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551cm" style:rel-column-width="36823*"/>
    </style:style>
    <style:style style:name="Tableau1.B" style:family="table-column">
      <style:table-column-properties style:column-width="1.879cm" style:rel-column-width="7242*"/>
    </style:style>
    <style:style style:name="Tableau1.C" style:family="table-column">
      <style:table-column-properties style:column-width="2.99cm" style:rel-column-width="11526*"/>
    </style:style>
    <style:style style:name="Tableau1.D" style:family="table-column">
      <style:table-column-properties style:column-width="2.579cm" style:rel-column-width="994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cc66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33cc66" fo:font-size="9pt" style:font-size-asian="9pt" style:font-size-complex="9pt"/>
    </style:style>
    <style:style style:name="P8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 style:border-line-width="0.002cm 0.035cm 0.002cm" fo:padding="0.049cm" fo:border="0.039cm double #000000" style:shadow="none"/>
    </style:style>
    <style:style style:name="P10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: </text:p>
      <text:p text:style-name="P3">Prénom : <text:span text:style-name="T3"><text:tab/><text:tab/><text:tab/><text:tab/><text:tab/><text:tab/><text:tab/></text:span>Classe :</text:p>
      <text:p text:style-name="P5"/>
      <text:p text:style-name="P9"><text:tab/><text:tab/><text:span text:style-name="T4"><text:tab/>TP d'application 1</text:span><text:span text:style-name="T2"> </text:span>:</text:p>
      <text:p text:style-name="P10">La préparation d'un panier de linge</text:p>
      <text:p text:style-name="P7"/>
      <text:p text:style-name="P6"/>
      <text:p text:style-name="P4">Mise en situation :</text:p>
      <text:p text:style-name="P2">Vous travailliez dans une entreprise de service à domicile. La personne chez qui vous intervenez vous demande de préparer les paniers de linge en vue de leur lavage.</text:p>
      <text:p text:style-name="P2"/>
      <text:p text:style-name="P4">Protocole de travail :</text:p>
      <text:p text:style-name="P2"/>
      <text:p text:style-name="P2">1- Se mettre en tenue</text:p>
      <text:p text:style-name="P2">2- Se laver les mains</text:p>
      <text:p text:style-name="P2">3- Réaliser le tri du linge</text:p>
      <text:p text:style-name="P2">4- Ranger son poste de travail</text:p>
      <text:p text:style-name="P2">5- Se laver les mains</text:p>
      <text:p text:style-name="P2">6- Réaliser la fiche de suivi </text:p>
      <text:p text:style-name="P2"/>
      <text:p text:style-name="P2"/>
      <text:p text:style-name="P2"/>
      <text:p text:style-name="P2"><text:span text:style-name="T1">Critères d'évaluation :</text:span>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Critères</text:p>
          </table:table-cell>
          <table:table-cell table:style-name="Tableau1.A1" office:value-type="string">
            <text:p text:style-name="P12">Acquis</text:p>
          </table:table-cell>
          <table:table-cell table:style-name="Tableau1.A1" office:value-type="string">
            <text:p text:style-name="P12">Non acquis</text:p>
          </table:table-cell>
          <table:table-cell table:style-name="Tableau1.D1" office:value-type="string">
            <text:p text:style-name="P12">Note</text:p>
          </table:table-cell>
        </table:table-row>
        <table:table-row>
          <table:table-cell table:style-name="Tableau1.A2" office:value-type="string">
            <text:p text:style-name="P11">Tenue professionnelle complète et prop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>0-1- 2</text:p>
          </table:table-cell>
        </table:table-row>
        <table:table-row>
          <table:table-cell table:style-name="Tableau1.A2" office:value-type="string">
            <text:p text:style-name="P11">Lavage des mains protocole respecté et réalisé dès que nécessaire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>0-1- 2-3</text:p>
          </table:table-cell>
        </table:table-row>
        <table:table-row>
          <table:table-cell table:style-name="Tableau1.A2" office:value-type="string">
            <text:p text:style-name="P11">Tri du linge correct </text:p>
            <text:p text:style-name="P11"><text:s text:c="8"/>respect du code d'entretien <text:s text:c="12"/>6</text:p>
            <text:p text:style-name="P11"><text:s text:c="8"/>respect des couleurs <text:s text:c="23"/>2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>0-1- 2-3-4</text:p>
            <text:p text:style-name="P13">5-6-7-8</text:p>
          </table:table-cell>
        </table:table-row>
        <table:table-row>
          <table:table-cell table:style-name="Tableau1.A2" office:value-type="string">
            <text:p text:style-name="P11">Rédaction de la fiche de suivi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>0-1-2-3-4-5</text:p>
          </table:table-cell>
        </table:table-row>
        <table:table-row>
          <table:table-cell table:style-name="Tableau1.A2" office:value-type="string">
            <text:p text:style-name="P11">Remise en état du poste de travai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>0-1- 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- CATEL/MOULINIER – Année Scolaire 2009/2010 – 3 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9T14:24:46.07</meta:creation-date>
    <dc:date>2009-09-01T20:34:11.47</dc:date>
    <meta:editing-duration>PT00H31M13S</meta:editing-duration>
    <meta:editing-cycles>3</meta:editing-cycles>
    <meta:generator>OpenOffice.org/3.1$Win32 OpenOffice.org_project/310m11$Build-9399</meta:generator>
    <meta:document-statistic meta:table-count="1" meta:image-count="2" meta:object-count="0" meta:page-count="1" meta:paragraph-count="32" meta:word-count="155" meta:character-count="897"/>
  </office:meta>
</office:document-meta>
</file>