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164cm" style:rel-column-width="4488*"/>
    </style:style>
    <style:style style:name="Tableau3.B" style:family="table-column">
      <style:table-column-properties style:column-width="3.545cm" style:rel-column-width="13668*"/>
    </style:style>
    <style:style style:name="Tableau3.C" style:family="table-column">
      <style:table-column-properties style:column-width="8.038cm" style:rel-column-width="30989*"/>
    </style:style>
    <style:style style:name="Tableau3.D" style:family="table-column">
      <style:table-column-properties style:column-width="4.251cm" style:rel-column-width="1639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4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ff00ff" style:text-outline="false" style:text-line-through-style="none" style:font-name="Times New Roman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ff00ff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" draw:fill="none" draw:fill-color="#99ccff" draw:fill-gradient-name="Gradient_20_7" draw:fill-hatch-name="Hatch_20_2" draw:fill-image-name="Bitmape_20_1" draw:fill-image-width="0cm" draw:fill-image-height="0cm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marker-start="" draw:marker-end="" draw:fill="none" draw:fill-color="#99ccff" draw:fill-gradient-name="Gradient_20_7" draw:fill-hatch-name="Hatch_20_3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marker-start="" draw:marker-end="Arrow" draw:marker-end-width="0.3cm" draw:fill="none" draw:fill-color="#99ccff" draw:fill-gradient-name="Gradient_20_7" draw:fill-hatch-name="Hatch_20_1" draw:fill-image-name="Bitmape_20_1" draw:fill-image-width="0cm" draw:fill-image-height="0cm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marker-start="" draw:marker-end="" draw:fill="none" draw:fill-color="#99ccff" draw:fill-gradient-name="Gradient_20_7" draw:fill-hatch-name="Hatch_20_1" draw:fill-image-name="Bitmape_20_1" draw:fill-image-width="0cm" draw:fill-image-height="0cm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" draw:marker-end="" draw:fill="none" draw:fill-color="#99ccff" draw:fill-gradient-name="Gradient_20_7" draw:fill-hatch-name="Hatch_20_4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_32__20_Dots_20_1_20_Dash" draw:marker-start="" draw:marker-end="" draw:fill="none" draw:fill-color="#99ccff" draw:fill-gradient-name="Gradient_20_7" draw:fill-hatch-name="Hatch_20_5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marker-start="" draw:marker-end="Arrow" draw:marker-end-width="0.3cm" draw:fill="solid" draw:fill-color="#99ccff" draw:fill-gradient-name="Gradient_20_7" draw:fill-hatch-name="Hatch_20_6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marker-start="" draw:marker-end="" draw:fill="none" draw:fill-color="#99ccff" draw:fill-gradient-name="Gradient_20_7" draw:fill-hatch-name="Hatch_20_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_32__20_Dots_20_1_20_Dash" draw:marker-start="" draw:marker-end="" draw:fill="none" draw:fill-color="#99ccff" draw:fill-gradient-name="Gradient_20_7" draw:fill-hatch-name="Hatch_20_8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marker-start="" draw:marker-end="Arrow" draw:marker-end-width="0.3cm" draw:fill="solid" draw:fill-color="#99ccff" draw:fill-gradient-name="Gradient_20_7" draw:fill-hatch-name="Hatch_20_9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marker-start="" draw:marker-end="" draw:fill="none" draw:fill-color="#99ccff" draw:fill-gradient-name="Gradient_20_7" draw:fill-hatch-name="Hatch_20_10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marker-start="" draw:marker-end="" draw:fill="none" draw:fill-color="#99ccff" draw:fill-gradient-name="Gradient_20_7" draw:fill-hatch-name="Hatch_20_1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_32__20_Dots_20_1_20_Dash" draw:marker-start="" draw:marker-end="" draw:fill="none" draw:fill-color="#99ccff" draw:fill-gradient-name="Gradient_20_7" draw:fill-hatch-name="Hatch_20_1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marker-start="" draw:marker-end="Arrow" draw:marker-end-width="0.3cm" draw:fill="solid" draw:fill-color="#99ccff" draw:fill-gradient-name="Gradient_20_7" draw:fill-hatch-name="Hatch_20_13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marker-start="" draw:marker-end="" draw:fill="none" draw:fill-color="#99ccff" draw:fill-gradient-name="Gradient_20_7" draw:fill-hatch-name="Hatch_20_14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dash" draw:stroke-dash="_32__20_Dots_20_1_20_Dash" draw:marker-start="" draw:marker-end="" draw:fill="none" draw:fill-color="#99ccff" draw:fill-gradient-name="Gradient_20_7" draw:fill-hatch-name="Hatch_20_15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marker-start="" draw:marker-end="" draw:fill="none" draw:fill-color="#99ccff" draw:fill-gradient-name="Gradient_20_7" draw:fill-hatch-name="Hatch_20_1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marker-start="" draw:marker-end="" draw:fill="none" draw:fill-color="#99ccff" draw:fill-gradient-name="Gradient_20_7" draw:fill-hatch-name="Hatch_20_24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éfection et repassage du linge</text:p>
      <text:p text:style-name="P2"/>
      <text:p text:style-name="P1">7.1/ Repassage d'un torchon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">OPERATIONS</text:p>
            <text:p text:style-name="P9"/>
          </table:table-cell>
          <table:table-cell table:style-name="Tableau3.A1" office:value-type="string">
            <text:p text:style-name="P4">SCHEMAS</text:p>
            <text:p text:style-name="P9"><draw:g text:anchor-type="paragraph" draw:z-index="0" draw:style-name="gr1"><draw:rect draw:style-name="gr2" draw:text-style-name="P14" svg:width="4.797cm" svg:height="2.214cm" svg:x="1.353cm" svg:y="0.847cm"><text:p text:style-name="P13"><text:span text:style-name="T2"><text:s text:c="10"/></text:span><text:span text:style-name="T3">ENVERS</text:span></text:p></draw:rect><draw:custom-shape draw:style-name="gr3" draw:text-style-name="P14" svg:width="0.72cm" svg:height="1.119cm" draw:transform="rotate (-1.55456476475224) translate (6.15068055555556cm 0.479777777777778cm)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357.642357642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  <table:table-cell table:style-name="Tableau3.D1" office:value-type="string">
            <text:p text:style-name="P9">DIRECTIVES</text:p>
          </table:table-cell>
        </table:table-row>
        <table:table-row>
          <table:table-cell table:style-name="Tableau3.A2" office:value-type="float" office:value="1">
            <text:p text:style-name="P8">1</text:p>
          </table:table-cell>
          <table:table-cell table:style-name="Tableau3.B2" office:value-type="string">
            <text:p text:style-name="P3">Positionner le torchon</text:p>
            <text:p text:style-name="P3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5">- longueur devant soi.</text:p>
            <text:p text:style-name="P5">- sur l'envers.</text:p>
            <text:p text:style-name="P6"><text:span text:style-name="T1">Marque en bas à </text:span>droite.</text:p>
            <text:p text:style-name="P7"/>
          </table:table-cell>
        </table:table-row>
        <table:table-row>
          <table:table-cell table:style-name="Tableau3.A2" office:value-type="float" office:value="2">
            <text:p text:style-name="P8">2</text:p>
          </table:table-cell>
          <table:table-cell table:style-name="Tableau3.B2" office:value-type="string">
            <text:p text:style-name="P3">Repasser</text:p>
          </table:table-cell>
          <table:table-cell table:style-name="Tableau3.B2" office:value-type="string">
            <text:p text:style-name="P7"><draw:g text:anchor-type="paragraph" draw:z-index="1" draw:style-name="gr1"><draw:line draw:style-name="gr4" draw:text-style-name="P14" svg:x1="3.498cm" svg:y1="1.2cm" svg:x2="3.498cm" svg:y2="2.7cm"><text:p/></draw:line><draw:line draw:style-name="gr4" draw:text-style-name="P14" svg:x1="4.5cm" svg:y1="2.7cm" svg:x2="4.5cm" svg:y2="1.2cm"><text:p/></draw:line><draw:line draw:style-name="gr4" draw:text-style-name="P14" svg:x1="2.5cm" svg:y1="2.7cm" svg:x2="2.5cm" svg:y2="1.2cm"><text:p/></draw:line><draw:line draw:style-name="gr4" draw:text-style-name="P14" svg:x1="6.5cm" svg:y1="2.7cm" svg:x2="6.5cm" svg:y2="1.2cm"><text:p/></draw:line><draw:g draw:style-name="gr5"><draw:rect draw:style-name="gr6" draw:text-style-name="P14" svg:width="5.001cm" svg:height="2.502cm" svg:x="1.3cm" svg:y="0.499cm"><text:p/></draw:rect><draw:line draw:style-name="gr4" draw:text-style-name="P14" svg:x1="1.8cm" svg:y1="1cm" svg:x2="1.8cm" svg:y2="2.5cm"><text:p/></draw:line><draw:g draw:style-name="gr5"><draw:line draw:style-name="gr4" draw:text-style-name="P14" svg:x1="2cm" svg:y1="3.5cm" svg:x2="3cm" svg:y2="3.5cm"><text:p/></draw:line><draw:line draw:style-name="gr4" draw:text-style-name="P14" svg:x1="3.999cm" svg:y1="3.5cm" svg:x2="5.499cm" svg:y2="3.5cm"><text:p/></draw:line></draw:g><draw:line draw:style-name="gr4" draw:text-style-name="P14" svg:x1="6cm" svg:y1="0cm" svg:x2="4.5cm" svg:y2="0cm"><text:p/></draw:line><draw:line draw:style-name="gr4" draw:text-style-name="P14" svg:x1="3.643cm" svg:y1="0.1cm" svg:x2="1.5cm" svg:y2="0.1cm"><text:p/></draw:line><draw:line draw:style-name="gr4" draw:text-style-name="P14" svg:x1="1cm" svg:y1="1cm" svg:x2="1cm" svg:y2="2.5cm"><text:p/></draw:line></draw:g></draw:g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D2" office:value-type="string">
            <text:p text:style-name="P6">- Repasser les bords<text:line-break/>- Puis le milieu du torchon</text:p>
            <text:p text:style-name="P7"/>
          </table:table-cell>
        </table:table-row>
        <table:table-row>
          <table:table-cell table:style-name="Tableau3.A2" office:value-type="float" office:value="3">
            <text:p text:style-name="P8">3</text:p>
          </table:table-cell>
          <table:table-cell table:style-name="Tableau3.B2" office:value-type="string">
            <text:p text:style-name="P7">Plier de haut en bas</text:p>
          </table:table-cell>
          <table:table-cell table:style-name="Tableau3.B2" office:value-type="string">
            <text:p text:style-name="P7"><draw:g text:anchor-type="paragraph" draw:z-index="3" draw:style-name="gr1"><draw:rect draw:style-name="gr11" draw:text-style-name="P14" draw:id="id4" svg:width="5.822cm" svg:height="0.694cm" svg:x="1.117cm" svg:y="1.078cm"><text:p/></draw:rect><draw:rect draw:style-name="gr12" draw:text-style-name="P14" draw:id="id3" svg:width="5.739cm" svg:height="1.04cm" svg:x="1.133cm" svg:y="0.009cm"><text:p/></draw:rect><draw:connector draw:style-name="gr13" draw:text-style-name="P14" draw:type="lines" svg:x1="1.132cm" svg:y1="0.528cm" svg:x2="1.117cm" svg:y2="1.424cm" draw:start-shape="id3" draw:start-glue-point="3" draw:end-shape="id4" svg:d="m1132 528h-501l-15 896h501"><text:p/></draw:connector><draw:rect draw:style-name="gr14" draw:text-style-name="P14" svg:width="5.822cm" svg:height="0.692cm" svg:x="1.117cm" svg:y="1.771cm"><text:p/></draw:rect></draw:g></text:p>
            <text:p text:style-name="P7"/>
            <text:p text:style-name="P7"/>
            <text:p text:style-name="P10">1</text:p>
            <text:p text:style-name="P7"/>
            <text:p text:style-name="P7"/>
            <text:p text:style-name="P7"><draw:g text:anchor-type="paragraph" draw:z-index="2" draw:style-name="gr7"><draw:rect draw:style-name="gr8" draw:text-style-name="P14" draw:id="id2" svg:width="5.714cm" svg:height="1.11cm" svg:x="1.147cm" svg:y="1.053cm"><text:p/></draw:rect><draw:rect draw:style-name="gr9" draw:text-style-name="P15" draw:id="id1" svg:width="5.714cm" svg:height="1.108cm" svg:x="1.147cm" svg:y="-0.055cm"><text:p/></draw:rect><draw:connector draw:style-name="gr10" draw:text-style-name="P14" draw:type="lines" svg:x1="1.147cm" svg:y1="0.499cm" svg:x2="1.147cm" svg:y2="1.607cm" draw:start-shape="id1" draw:start-glue-point="3" draw:end-shape="id2" svg:d="m1147 499h-501v1108h501"><text:p/></draw:connector></draw:g></text:p>
            <text:p text:style-name="P7"/>
            <text:p text:style-name="P10">2</text:p>
            <text:p text:style-name="P7"/>
            <text:p text:style-name="P7"/>
            <text:p text:style-name="P7"/>
          </table:table-cell>
          <table:table-cell table:style-name="Tableau3.D2" office:value-type="string">
            <text:p text:style-name="P6">-Replier 1/3 de haut en ba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Replier 1/3 de haut en bas</text:p>
          </table:table-cell>
        </table:table-row>
        <table:table-row>
          <table:table-cell table:style-name="Tableau3.A2" office:value-type="float" office:value="4">
            <text:p text:style-name="P8">4</text:p>
          </table:table-cell>
          <table:table-cell table:style-name="Tableau3.B2" office:value-type="string">
            <text:p text:style-name="P7">Plier de gauche à droite</text:p>
          </table:table-cell>
          <table:table-cell table:style-name="Tableau3.B2" office:value-type="string">
            <text:p text:style-name="P10"><draw:line text:anchor-type="paragraph" draw:z-index="8" draw:style-name="gr21" draw:text-style-name="P16" svg:x1="2.397cm" svg:y1="0.784cm" svg:x2="2.397cm" svg:y2="0.123cm"><text:p/></draw:line><draw:line text:anchor-type="paragraph" draw:z-index="9" draw:style-name="gr21" draw:text-style-name="P16" svg:x1="2.397cm" svg:y1="0.123cm" svg:x2="4.397cm" svg:y2="0.123cm"><text:p/></draw:line><draw:line text:anchor-type="paragraph" draw:z-index="10" draw:style-name="gr22" draw:text-style-name="P16" svg:x1="4.397cm" svg:y1="0.784cm" svg:x2="4.397cm" svg:y2="0.123cm"><text:p/></draw:line></text:p>
            <text:p text:style-name="P10"><draw:rect text:anchor-type="paragraph" draw:z-index="5" draw:style-name="gr18" draw:text-style-name="P14" svg:width="4.001cm" svg:height="1.001cm" svg:x="3.115cm" svg:y="0.298cm"><text:p/></draw:rect><draw:rect text:anchor-type="paragraph" draw:z-index="6" draw:style-name="gr19" draw:text-style-name="P14" svg:width="2.001cm" svg:height="1.001cm" svg:x="1.115cm" svg:y="0.298cm"><text:p/></draw:rect><draw:rect text:anchor-type="paragraph" draw:z-index="7" draw:style-name="gr20" draw:text-style-name="P14" svg:width="2.001cm" svg:height="1.001cm" svg:x="5.115cm" svg:y="0.298cm"><text:p/></draw:rect></text:p>
            <text:p text:style-name="P10">3</text:p>
            <text:p text:style-name="P10"/>
            <text:p text:style-name="P10"><draw:g text:anchor-type="paragraph" draw:z-index="4" draw:style-name="gr1"><draw:rect draw:style-name="gr15" draw:text-style-name="P14" draw:id="id6" svg:width="2.001cm" svg:height="0.9cm" svg:x="2.032cm" svg:y="0.497cm"><text:p/></draw:rect><draw:rect draw:style-name="gr16" draw:text-style-name="P14" draw:id="id5" svg:width="2.001cm" svg:height="0.9cm" svg:x="4.032cm" svg:y="0.497cm"><text:p/></draw:rect><draw:connector draw:style-name="gr17" draw:text-style-name="P14" draw:type="lines" svg:x1="5.032cm" svg:y1="0.497cm" svg:x2="3.032cm" svg:y2="0.497cm" draw:start-shape="id5" draw:start-glue-point="0" draw:end-shape="id6" draw:end-glue-point="0" svg:d="m5032 497v-501h-2000v501"><text:p/></draw:connector></draw:g></text:p>
            <text:p text:style-name="P10"/>
            <text:p text:style-name="P10">4</text:p>
            <text:p text:style-name="P10"/>
          </table:table-cell>
          <table:table-cell table:style-name="Tableau3.D2" office:value-type="string">
            <text:p text:style-name="P6">- replier 1/3 de droite à gauche</text:p>
            <text:p text:style-name="P6"/>
            <text:p text:style-name="P6"/>
            <text:p text:style-name="P6"/>
            <text:p text:style-name="P6"/>
            <text:p text:style-name="P6"/>
            <text:p text:style-name="P6">- replier 1/3 de droite à gauche</text:p>
          </table:table-cell>
        </table:table-row>
        <table:table-row>
          <table:table-cell table:style-name="Tableau3.A2" office:value-type="float" office:value="5">
            <text:p text:style-name="P8">5</text:p>
          </table:table-cell>
          <table:table-cell table:style-name="Tableau3.B2" office:value-type="string">
            <text:p text:style-name="P7">Présenter </text:p>
          </table:table-cell>
          <table:table-cell table:style-name="Tableau3.B2" office:value-type="string">
            <text:p text:style-name="P7"/>
            <text:p text:style-name="P7"/>
            <text:p text:style-name="P7"><draw:rect text:anchor-type="paragraph" draw:z-index="11" draw:style-name="gr23" draw:text-style-name="P14" svg:width="2.001cm" svg:height="0.9cm" svg:x="1.789cm" svg:y="-0.684cm"><text:p/></draw:rect></text:p>
          </table:table-cell>
          <table:table-cell table:style-name="Tableau3.D2" office:value-type="string">
            <text:p text:style-name="P6">Présenter</text:p>
          </table:table-cell>
        </table:table-row>
        <table:table-row>
          <table:table-cell table:style-name="Tableau3.D2" table:number-columns-spanned="4" office:value-type="string">
            <text:p text:style-name="P9">REPASSAGE ET PLIAGE DES TORCHONS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7" draw:display-name="Hatch 17" draw:style="single" draw:color="#000000" draw:distance="0.011cm" draw:rotation="0"/>
    <draw:hatch draw:name="Hatch_20_2" draw:display-name="Hatch 2" draw:style="single" draw:color="#000000" draw:distance="0.011cm" draw:rotation="0"/>
    <draw:hatch draw:name="Hatch_20_24" draw:display-name="Hatch 24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115cm" draw:distance="0.1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2" style:family="paragraph" style:parent-style-name="defaul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3"><draw:image xlink:href="Pictures/10000000000000500000000FA6E0C596.png" xlink:type="simple" xlink:show="embed" xlink:actuate="onLoad"/></draw:frame></draw:a>auteur(s) : N. Moulinier, <text:file-name text:display="name-and-extension">TD_No1_-_repassage_du_linge_plat.odt</text:file-name>, dernière modification le <text:date style:data-style-name="N36" text:date-value="2009-10-30T21:04:59">30/10/2009</text:date><text:tab/>feuill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3T18:00:34.10</meta:creation-date>
    <dc:date>2009-10-30T21:04:59</dc:date>
    <meta:editing-duration>PT00H02M52S</meta:editing-duration>
    <meta:editing-cycles>2</meta:editing-cycles>
    <meta:generator>OpenOffice.org/3.1$Linux OpenOffice.org_project/310m19$Build-9420</meta:generator>
    <meta:document-statistic meta:table-count="1" meta:image-count="2" meta:object-count="0" meta:page-count="1" meta:paragraph-count="30" meta:word-count="102" meta:character-count="559"/>
    <dc:creator>Patrice HARDOUIN</dc:creator>
  </office:meta>
</office:document-meta>
</file>