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0800000008888198D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 style:master-page-name="Standard">
      <style:paragraph-properties fo:padding-left="0.141cm" fo:padding-right="0.141cm" fo:padding-top="0.035cm" fo:padding-bottom="0.035cm" fo:border="0.018cm solid #000000"/>
    </style:style>
    <style:style style:name="P3" style:family="paragraph" style:parent-style-name="Footer">
      <style:text-properties fo:font-size="7pt" fo:font-style="italic" style:font-size-asian="7pt" style:font-style-asian="italic" style:font-size-complex="7pt" style:font-style-complex="italic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/>
    </style:style>
    <style:style style:name="T2" style:family="text">
      <style:text-properties fo:background-color="#d8d8d8"/>
    </style:style>
    <style:style style:name="T3" style:family="text"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10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8" style:family="graphic">
      <style:graphic-properties draw:stroke="dash" draw:stroke-dash="Dash_20_1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draw:stroke="solid" svg:stroke-width="0.106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chnique de lavage des vitres</text:p>
      <text:p text:style-name="P1"><draw:g text:anchor-type="char" draw:z-index="0" draw:style-name="gr1"><draw:g draw:style-name="gr2"><draw:custom-shape draw:style-name="gr3" draw:text-style-name="P4" svg:width="9.399cm" svg:height="6.097cm" svg:x="0.778cm" svg:y="0.591cm"><text:p/><draw:enhanced-geometry svg:viewBox="0 0 21600 21600" draw:path-stretchpoint-x="10800" draw:path-stretchpoint-y="10800" draw:text-areas="?f0 ?f0 ?f1 ?f2" draw:type="quad-bevel" draw:modifiers="377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g draw:style-name="gr2"><draw:custom-shape draw:style-name="gr4" draw:text-style-name="P4" svg:width="1.779cm" svg:height="0.401cm" svg:x="0.926cm" svg:y="0.84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5" svg:x1="1.812cm" svg:y1="1.277cm" svg:x2="1.812cm" svg:y2="2.039cm"><text:p/></draw:line></draw:g><draw:g draw:style-name="gr2"><draw:custom-shape draw:style-name="gr4" draw:text-style-name="P4" svg:width="1.779cm" svg:height="0.401cm" svg:x="0.961cm" svg:y="5.92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5" svg:x1="1.847cm" svg:y1="6.357cm" svg:x2="1.847cm" svg:y2="7.119cm"><text:p/></draw:line></draw:g><draw:g draw:style-name="gr2"><draw:custom-shape draw:style-name="gr4" draw:text-style-name="P4" svg:width="1.779cm" svg:height="0.401cm" svg:x="8.229cm" svg:y="0.84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5" svg:x1="9.114cm" svg:y1="1.277cm" svg:x2="9.114cm" svg:y2="2.039cm"><text:p/></draw:line></draw:g><draw:g draw:style-name="gr2"><draw:custom-shape draw:style-name="gr4" draw:text-style-name="P4" svg:width="1.779cm" svg:height="0.401cm" svg:x="8.342cm" svg:y="3.81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5" svg:x1="9.227cm" svg:y1="4.248cm" svg:x2="9.227cm" svg:y2="5.01cm"><text:p/></draw:line></draw:g><draw:line draw:style-name="gr6" draw:text-style-name="P5" svg:x1="4.08cm" svg:y1="6.179cm" svg:x2="8.398cm" svg:y2="6.179cm"><text:p/></draw:line><draw:line draw:style-name="gr6" draw:text-style-name="P5" svg:x1="9.245cm" svg:y1="6.179cm" svg:x2="9.245cm" svg:y2="5.163cm"><text:p/></draw:line><draw:line draw:style-name="gr6" draw:text-style-name="P5" svg:x1="9.174cm" svg:y1="3.614cm" svg:x2="9.174cm" svg:y2="2.115cm"><text:p/></draw:line><draw:line draw:style-name="gr6" draw:text-style-name="P5" svg:x1="7.636cm" svg:y1="1.099cm" svg:x2="3.572cm" svg:y2="1.099cm"><text:p/></draw:line><draw:line draw:style-name="gr6" draw:text-style-name="P5" svg:x1="1.822cm" svg:y1="2.256cm" svg:x2="1.822cm" svg:y2="5.256cm"><text:p/></draw:line></draw:g><draw:frame draw:style-name="gr7" draw:text-style-name="P4" svg:width="8.129cm" svg:height="4.827cm" svg:x="10.43cm" svg:y="0.845cm"><draw:text-box><text:p text:style-name="P4"><text:span text:style-name="T3">Mouilleur collé contre la vitre</text:span></text:p><text:p text:style-name="P4"><text:span text:style-name="T3"/></text:p><text:p text:style-name="P4"><text:span text:style-name="T3">Détourer la vitre en rasant bien les encadrements</text:span></text:p><text:p text:style-name="P4"><text:span text:style-name="T3"/></text:p><text:p text:style-name="P4"><text:span text:style-name="T3">Veiller à ce que le mouilleur reste bien en position horizontale</text:span></text:p></draw:text-box></draw:frame><draw:g draw:style-name="gr2"><draw:custom-shape draw:style-name="gr3" draw:text-style-name="P4" svg:width="9.399cm" svg:height="6.097cm" svg:x="0.778cm" svg:y="6.863cm"><text:p/><draw:enhanced-geometry svg:viewBox="0 0 21600 21600" draw:path-stretchpoint-x="10800" draw:path-stretchpoint-y="10800" draw:text-areas="?f0 ?f0 ?f1 ?f2" draw:type="quad-bevel" draw:modifiers="377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g draw:style-name="gr2"><draw:custom-shape draw:style-name="gr4" draw:text-style-name="P4" svg:width="1.779cm" svg:height="0.401cm" svg:x="1.42cm" svg:y="7.10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5" svg:x1="2.306cm" svg:y1="7.534cm" svg:x2="2.306cm" svg:y2="8.296cm"><text:p/></draw:line></draw:g><draw:g draw:style-name="gr2"><draw:custom-shape draw:style-name="gr4" draw:text-style-name="P4" svg:width="1.779cm" svg:height="0.401cm" svg:x="2.852cm" svg:y="12.35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5" svg:x1="3.738cm" svg:y1="12.783cm" svg:x2="3.738cm" svg:y2="13.545cm"><text:p/></draw:line></draw:g><draw:g draw:style-name="gr2"><draw:custom-shape draw:style-name="gr4" draw:text-style-name="P4" svg:width="1.779cm" svg:height="0.401cm" svg:x="4.228cm" svg:y="10.85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5" svg:x1="5.114cm" svg:y1="11.289cm" svg:x2="5.114cm" svg:y2="12.051cm"><text:p/></draw:line></draw:g><draw:g draw:style-name="gr2"><draw:custom-shape draw:style-name="gr4" draw:text-style-name="P4" svg:width="1.779cm" svg:height="0.401cm" svg:x="2.852cm" svg:y="8.126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5" svg:x1="3.738cm" svg:y1="8.558cm" svg:x2="3.738cm" svg:y2="9.32cm"><text:p/></draw:line></draw:g><draw:line draw:style-name="gr6" draw:text-style-name="P5" svg:x1="2.302cm" svg:y1="8.719cm" svg:x2="2.302cm" svg:y2="11.767cm"><text:p/></draw:line><draw:line draw:style-name="gr6" draw:text-style-name="P5" svg:x1="2.173cm" svg:y1="12.086cm" svg:x2="4.073cm" svg:y2="12.086cm"><text:p/></draw:line><draw:line draw:style-name="gr6" draw:text-style-name="P5" svg:x1="3.713cm" svg:y1="11.767cm" svg:x2="3.713cm" svg:y2="9.481cm"><text:p/></draw:line><draw:line draw:style-name="gr6" draw:text-style-name="P5" svg:x1="3.72cm" svg:y1="7.922cm" svg:x2="3.72cm" svg:y2="7.16cm"><text:p/></draw:line><draw:line draw:style-name="gr6" draw:text-style-name="P5" svg:x1="3.521cm" svg:y1="7.124cm" svg:x2="5.421cm" svg:y2="7.124cm"><text:p/></draw:line><draw:line draw:style-name="gr6" draw:text-style-name="P5" svg:x1="5.096cm" svg:y1="7.703cm" svg:x2="5.096cm" svg:y2="10.751cm"><text:p/></draw:line><draw:line draw:style-name="gr8" draw:text-style-name="P5" svg:x1="5.35cm" svg:y1="12.529cm" svg:x2="6.65cm" svg:y2="12.529cm"><text:p/></draw:line><draw:line draw:style-name="gr8" draw:text-style-name="P5" svg:x1="6.366cm" svg:y1="11.767cm" svg:x2="6.366cm" svg:y2="7.449cm"><text:p/></draw:line><draw:line draw:style-name="gr8" draw:text-style-name="P5" svg:x1="6.62cm" svg:y1="7.195cm" svg:x2="8.144cm" svg:y2="7.195cm"><text:p/></draw:line><draw:line draw:style-name="gr8" draw:text-style-name="P5" svg:x1="7.636cm" svg:y1="7.872cm" svg:x2="7.636cm" svg:y2="12.19cm"><text:p/></draw:line><draw:line draw:style-name="gr8" draw:text-style-name="P5" svg:x1="7.382cm" svg:y1="12.529cm" svg:x2="8.906cm" svg:y2="12.529cm"><text:p/></draw:line><draw:line draw:style-name="gr8" draw:text-style-name="P5" svg:x1="8.652cm" svg:y1="12.19cm" svg:x2="8.652cm" svg:y2="7.872cm"><text:p/></draw:line></draw:g><draw:frame draw:style-name="gr7" draw:text-style-name="P4" svg:width="8.129cm" svg:height="7.113cm" svg:x="10.684cm" svg:y="6.433cm"><draw:text-box><text:p text:style-name="P4"><text:span text:style-name="T3">Retourner le mouilleur contre la vitre</text:span></text:p><text:p text:style-name="P4"><text:span text:style-name="T3"/></text:p><text:p text:style-name="P4"><text:span text:style-name="T3">Travailler de haut en bas et de bas en haut</text:span></text:p><text:p text:style-name="P4"><text:span text:style-name="T3"/></text:p><text:p text:style-name="P4"><text:span text:style-name="T3">Veiller à ce que les bandes de lavage se chevauchent</text:span></text:p><text:p text:style-name="P4"><text:span text:style-name="T3"/></text:p><text:p text:style-name="P4"><text:span text:style-name="T3">Rincer le mouilleur après chaque vitre</text:span></text:p></draw:text-box></draw:frame><draw:frame draw:style-name="gr9" draw:text-style-name="P4" svg:width="8.129cm" svg:height="6.605cm" svg:x="10.684cm" svg:y="14.307cm"><draw:text-box><text:p text:style-name="P4"><text:span text:style-name="T3">Incliner la raclette à droite avant d’amorcer la descente ; l’eau coule du côté mouillé</text:span></text:p><text:p text:style-name="P4"><text:span text:style-name="T3"/></text:p><text:p text:style-name="P4"><text:span text:style-name="T3">Travailler de haut en bas</text:span></text:p><text:p text:style-name="P4"><text:span text:style-name="T3"/></text:p><text:p text:style-name="P4"><text:span text:style-name="T3">Essuyer la raclette à chaque passage</text:span></text:p><text:p text:style-name="P4"><text:span text:style-name="T3"/></text:p><text:p text:style-name="P4"><text:span text:style-name="T3">Les bandes doivent se chevaucher</text:span></text:p></draw:text-box></draw:frame><draw:g draw:style-name="gr2"><draw:custom-shape draw:style-name="gr3" draw:text-style-name="P4" svg:width="9.399cm" svg:height="6.097cm" svg:x="0.778cm" svg:y="20.403cm"><text:p/><draw:enhanced-geometry svg:viewBox="0 0 21600 21600" draw:path-stretchpoint-x="10800" draw:path-stretchpoint-y="10800" draw:text-areas="?f0 ?f0 ?f1 ?f2" draw:type="quad-bevel" draw:modifiers="377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g draw:style-name="gr2"><draw:g draw:style-name="gr2"><draw:custom-shape draw:style-name="gr10" draw:text-style-name="P4" svg:width="1.525cm" svg:height="0.2cm" draw:transform="rotate (1.5707963267946) translate (1.01776388888889cm 26.4212916666667cm)"><text:p/><draw:enhanced-geometry svg:viewBox="0 0 21600 21600" draw:type="rectangle" draw:enhanced-path="M 0 0 L 21600 0 21600 21600 0 21600 0 0 Z N"/></draw:custom-shape><draw:custom-shape draw:style-name="gr3" draw:text-style-name="P4" svg:width="1.525cm" svg:height="0.101cm" draw:transform="rotate (1.5707963267946) translate (1.20044444444444cm 26.4212916666667cm)"><text:p/><draw:enhanced-geometry svg:viewBox="0 0 21600 21600" draw:type="rectangle" draw:enhanced-path="M 0 0 L 21600 0 21600 21600 0 21600 0 0 Z N"/></draw:custom-shape></draw:g><draw:line draw:style-name="gr11" draw:text-style-name="P5" svg:x1="1.286cm" svg:y1="25.659cm" svg:x2="2.048cm" svg:y2="25.659cm"><text:p/></draw:line></draw:g><draw:g draw:style-name="gr2"><draw:g draw:style-name="gr2"><draw:custom-shape draw:style-name="gr10" draw:text-style-name="P4" svg:width="1.525cm" svg:height="0.2cm" draw:transform="rotate (1.24791041517571) translate (7.42068055555556cm 26.3948333333333cm)"><text:p/><draw:enhanced-geometry svg:viewBox="0 0 21600 21600" draw:type="rectangle" draw:enhanced-path="M 0 0 L 21600 0 21600 21600 0 21600 0 0 Z N"/></draw:custom-shape><draw:custom-shape draw:style-name="gr3" draw:text-style-name="P4" svg:width="1.525cm" svg:height="0.101cm" draw:transform="rotate (1.24791041517571) translate (7.59354166666667cm 26.4540416666667cm)"><text:p/><draw:enhanced-geometry svg:viewBox="0 0 21600 21600" draw:type="rectangle" draw:enhanced-path="M 0 0 L 21600 0 21600 21600 0 21600 0 0 Z N"/></draw:custom-shape></draw:g><draw:line draw:style-name="gr11" draw:text-style-name="P5" svg:x1="7.917cm" svg:y1="25.757cm" svg:x2="8.64cm" svg:y2="25.999cm"><text:p/></draw:line></draw:g><draw:g draw:style-name="gr2"><draw:g draw:style-name="gr2"><draw:custom-shape draw:style-name="gr10" draw:text-style-name="P4" svg:width="1.525cm" svg:height="0.2cm" draw:transform="rotate (0.516791991515423) translate (8.46943055555555cm 26.2237361111111cm)"><text:p/><draw:enhanced-geometry svg:viewBox="0 0 21600 21600" draw:type="rectangle" draw:enhanced-path="M 0 0 L 21600 0 21600 21600 0 21600 0 0 Z N"/></draw:custom-shape><draw:custom-shape draw:style-name="gr3" draw:text-style-name="P4" svg:width="1.525cm" svg:height="0.101cm" draw:transform="rotate (0.516791991515423) translate (8.55938888888889cm 26.3807222222222cm)"><text:p/><draw:enhanced-geometry svg:viewBox="0 0 21600 21600" draw:type="rectangle" draw:enhanced-path="M 0 0 L 21600 0 21600 21600 0 21600 0 0 Z N"/></draw:custom-shape></draw:g><draw:line draw:style-name="gr11" draw:text-style-name="P5" svg:x1="9.264cm" svg:y1="26.08cm" svg:x2="9.64cm" svg:y2="26.742cm"><text:p/></draw:line></draw:g><draw:line draw:style-name="gr6" draw:text-style-name="P5" svg:x1="2.556cm" svg:y1="25.589cm" svg:x2="6.112cm" svg:y2="25.589cm"><text:p/></draw:line></draw:g><draw:g draw:style-name="gr2"><draw:custom-shape draw:style-name="gr3" draw:text-style-name="P4" svg:width="9.399cm" svg:height="6.097cm" svg:x="0.778cm" svg:y="14.159cm"><text:p/><draw:enhanced-geometry svg:viewBox="0 0 21600 21600" draw:path-stretchpoint-x="10800" draw:path-stretchpoint-y="10800" draw:text-areas="?f0 ?f0 ?f1 ?f2" draw:type="quad-bevel" draw:modifiers="377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g draw:style-name="gr2"><draw:g draw:style-name="gr2"><draw:custom-shape draw:style-name="gr10" draw:text-style-name="P4" svg:width="1.525cm" svg:height="0.2cm" svg:x="0.916cm" svg:y="14.321cm"><text:p/><draw:enhanced-geometry svg:viewBox="0 0 21600 21600" draw:type="rectangle" draw:enhanced-path="M 0 0 L 21600 0 21600 21600 0 21600 0 0 Z N"/></draw:custom-shape><draw:custom-shape draw:style-name="gr3" draw:text-style-name="P4" svg:width="1.525cm" svg:height="0.101cm" svg:x="0.916cm" svg:y="14.503cm"><text:p/><draw:enhanced-geometry svg:viewBox="0 0 21600 21600" draw:type="rectangle" draw:enhanced-path="M 0 0 L 21600 0 21600 21600 0 21600 0 0 Z N"/></draw:custom-shape></draw:g><draw:line draw:style-name="gr11" draw:text-style-name="P5" svg:x1="1.678cm" svg:y1="14.589cm" svg:x2="1.678cm" svg:y2="15.351cm"><text:p/></draw:line></draw:g><draw:g draw:style-name="gr2"><draw:g draw:style-name="gr2"><draw:custom-shape draw:style-name="gr10" draw:text-style-name="P4" svg:width="1.525cm" svg:height="0.2cm" draw:transform="rotate (-0.164933614314619) translate (0.922513888888889cm 15.4446111111111cm)"><text:p/><draw:enhanced-geometry svg:viewBox="0 0 21600 21600" draw:type="rectangle" draw:enhanced-path="M 0 0 L 21600 0 21600 21600 0 21600 0 0 Z N"/></draw:custom-shape><draw:custom-shape draw:style-name="gr3" draw:text-style-name="P4" svg:width="1.525cm" svg:height="0.101cm" draw:transform="rotate (-0.164933614314619) translate (0.892527777777778cm 15.6245277777778cm)"><text:p/><draw:enhanced-geometry svg:viewBox="0 0 21600 21600" draw:type="rectangle" draw:enhanced-path="M 0 0 L 21600 0 21600 21600 0 21600 0 0 Z N"/></draw:custom-shape></draw:g><draw:line draw:style-name="gr11" draw:text-style-name="P5" svg:x1="1.63cm" svg:y1="15.835cm" svg:x2="1.505cm" svg:y2="16.587cm"><text:p/></draw:line></draw:g><draw:g draw:style-name="gr2"><draw:g draw:style-name="gr2"><draw:custom-shape draw:style-name="gr10" draw:text-style-name="P4" svg:width="1.525cm" svg:height="0.2cm" draw:transform="rotate (-0.164933614314619) translate (0.873125cm 17.7306111111111cm)"><text:p/><draw:enhanced-geometry svg:viewBox="0 0 21600 21600" draw:type="rectangle" draw:enhanced-path="M 0 0 L 21600 0 21600 21600 0 21600 0 0 Z N"/></draw:custom-shape><draw:custom-shape draw:style-name="gr3" draw:text-style-name="P4" svg:width="1.525cm" svg:height="0.101cm" draw:transform="rotate (-0.164933614314619) translate (0.843138888888889cm 17.9105277777778cm)"><text:p/><draw:enhanced-geometry svg:viewBox="0 0 21600 21600" draw:type="rectangle" draw:enhanced-path="M 0 0 L 21600 0 21600 21600 0 21600 0 0 Z N"/></draw:custom-shape></draw:g><draw:line draw:style-name="gr11" draw:text-style-name="P5" svg:x1="1.58cm" svg:y1="18.121cm" svg:x2="1.455cm" svg:y2="18.873cm"><text:p/></draw:line></draw:g><draw:g draw:style-name="gr2"><draw:g draw:style-name="gr2"><draw:custom-shape draw:style-name="gr10" draw:text-style-name="P4" svg:width="1.525cm" svg:height="0.2cm" svg:x="0.926cm" svg:y="19.81cm"><text:p/><draw:enhanced-geometry svg:viewBox="0 0 21600 21600" draw:type="rectangle" draw:enhanced-path="M 0 0 L 21600 0 21600 21600 0 21600 0 0 Z N"/></draw:custom-shape><draw:custom-shape draw:style-name="gr3" draw:text-style-name="P4" svg:width="1.525cm" svg:height="0.101cm" svg:x="0.926cm" svg:y="19.992cm"><text:p/><draw:enhanced-geometry svg:viewBox="0 0 21600 21600" draw:type="rectangle" draw:enhanced-path="M 0 0 L 21600 0 21600 21600 0 21600 0 0 Z N"/></draw:custom-shape></draw:g><draw:line draw:style-name="gr11" draw:text-style-name="P5" svg:x1="1.688cm" svg:y1="20.078cm" svg:x2="1.688cm" svg:y2="20.84cm"><text:p/></draw:line></draw:g><draw:line draw:style-name="gr12" draw:text-style-name="P5" svg:x1="2.51cm" svg:y1="15.752cm" svg:x2="2.51cm" svg:y2="16.768cm"><text:p/></draw:line><draw:line draw:style-name="gr6" draw:text-style-name="P5" svg:x1="4.874cm" svg:y1="14.683cm" svg:x2="4.304cm" svg:y2="19.731cm"><text:p/></draw:line><draw:line draw:style-name="gr6" draw:text-style-name="P5" svg:x1="6.904cm" svg:y1="14.683cm" svg:x2="6.334cm" svg:y2="19.731cm"><text:p/></draw:line><draw:line draw:style-name="gr6" draw:text-style-name="P5" svg:x1="8.936cm" svg:y1="14.683cm" svg:x2="8.366cm" svg:y2="19.731cm"><text:p/></draw:line><draw:line draw:style-name="gr6" draw:text-style-name="P5" svg:x1="3.35cm" svg:y1="14.683cm" svg:x2="2.78cm" svg:y2="19.731cm"><text:p/></draw:line></draw:g><draw:frame draw:style-name="gr9" draw:text-style-name="P4" svg:width="8.129cm" svg:height="4.319cm" svg:x="10.684cm" svg:y="21.779cm"><draw:text-box><text:p text:style-name="P4"><text:span text:style-name="T3">Finir le bas de la vitre par un passage perpendiculaire aux autres passages</text:span></text:p><text:p text:style-name="P4"><text:span text:style-name="T3"/></text:p><text:p text:style-name="P4"><text:span text:style-name="T3">Essuyer le bas de la vitre avec une lavette</text:span></text:p></draw:text-box></draw:frame></draw:g> <text:s text:c="23"/><text:span text:style-name="T2">LAVAGE</text:span></text:p>
      <text:p text:style-name="P1"><text:s text:c="21"/><text:span text:style-name="T2">SECH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0800000008888198D6.png" xlink:type="simple" xlink:show="embed" xlink:actuate="onLoad"/>
    <draw:marker draw:name="msArrowEnd_20_5" draw:display-name="msArrowEnd 5" svg:viewBox="0 0 210 210" svg:d="m105 0 105 210h-210z"/>
    <draw:stroke-dash draw:name="Dash_20_1" draw:display-name="Dash 1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omic Sans MS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color="#008080"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2" style:family="paragraph" style:parent-style-name="Standard" style:next-style-name="Standard">
      <style:text-properties fo:color="#008080" fo:font-size="12pt" style:font-size-asian="12pt"/>
    </style:style>
    <style:style style:name="I_20_II_20_III" style:display-name="I II III" style:family="paragraph">
      <style:paragraph-properties fo:text-align="justify" style:justify-single-word="false" fo:orphans="2" fo:widows="2"/>
      <style:text-properties fo:color="#800000" style:font-name="Times New Roman" fo:font-size="14pt" fo:font-weight="bold" style:font-name-asian="Arial" style:font-size-asian="14pt" style:font-weight-asian="bold" style:font-name-complex="Times New Roman" style:font-size-complex="10pt"/>
    </style:style>
    <style:style style:name="A_20_B_20_C" style:display-name="A B C" style:family="paragraph">
      <style:paragraph-properties fo:text-align="justify" style:justify-single-word="false" fo:orphans="2" fo:widows="2"/>
      <style:text-properties fo:color="#ff0000" style:font-name="Times New Roman" fo:font-size="11pt" fo:font-weight="bold" style:font-name-asian="Arial" style:font-size-asian="11pt" style:font-weight-asian="bold" style:font-name-complex="Times New Roman" style:font-size-complex="10pt"/>
    </style:style>
    <style:style style:name="grand" style:family="paragraph" style:parent-style-name="Standard">
      <style:text-properties fo:text-transform="uppercase" fo:color="#800000" fo:font-size="12pt" style:text-underline-style="solid" style:text-underline-width="auto" style:text-underline-color="font-color" style:font-size-asian="12pt" style:language-asian="fr" style:country-asian="FR"/>
    </style:style>
    <style:style style:name="grand_20_titre" style:display-name="grand titre" style:family="paragraph" style:parent-style-name="Standard" style:next-style-name="Standard">
      <style:text-properties fo:color="#800000" fo:font-size="14pt" fo:language="none" fo:country="none" fo:font-weight="bold" style:font-size-asian="14pt" style:font-weight-asian="bold"/>
    </style:style>
    <style:style style:name="petit_20_a" style:display-name="petit a" style:family="paragraph" style:parent-style-name="Standard" style:next-style-name="Standard">
      <style:paragraph-properties fo:text-align="justify" style:justify-single-word="false"/>
      <style:text-properties fo:color="#008080" fo:font-size="12pt" style:font-size-asian="12pt"/>
    </style:style>
    <style:style style:name="titre_20_1_20_jesse" style:display-name="titre 1 jesse" style:family="paragraph" style:parent-style-name="Standard" style:next-style-name="Standard">
      <style:paragraph-properties fo:text-align="justify" style:justify-single-word="false"/>
      <style:text-properties fo:text-transform="uppercase" fo:color="#800000" style:font-name="Bangle" fo:font-size="14pt" style:text-underline-style="solid" style:text-underline-width="auto" style:text-underline-color="font-color" style:font-size-asian="14pt"/>
    </style:style>
    <style:style style:name="titre_20_2_20_jesse" style:display-name="titre 2 jesse" style:family="paragraph" style:parent-style-name="Standard" style:next-style-name="Standard">
      <style:paragraph-properties fo:margin-left="1cm" fo:margin-right="0cm" fo:text-align="justify" style:justify-single-word="false" fo:text-indent="0cm" style:auto-text-indent="false"/>
      <style:text-properties fo:color="#008080" fo:font-size="12pt" style:text-underline-style="solid" style:text-underline-width="auto" style:text-underline-color="font-color" style:font-size-asian="12pt"/>
    </style:style>
    <style:style style:name="titre_20_nanie_20_1" style:display-name="titre nanie 1" style:family="paragraph" style:parent-style-name="Standard" style:next-style-name="Standard">
      <style:paragraph-properties fo:margin-left="0cm" fo:margin-right="0cm" fo:line-height="200%" fo:text-align="center" style:justify-single-word="false" fo:text-indent="1.251cm" style:auto-text-indent="false"/>
      <style:text-properties style:font-name="Comic Sans MS" fo:font-size="14pt" fo:font-weight="bold" style:font-size-asian="14pt" style:font-weight-asian="bold"/>
    </style:style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Wingdings" fo:font-size="8pt" style:font-size-asian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7pt" fo:font-style="italic" style:font-size-asian="7pt" style:font-style-asian="italic" style:font-size-complex="7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cm" fo:margin-bottom="1.40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draw:a xlink:type="simple" xlink:href="http://creativecommons.org/licenses/by-sa/2.0/fr/" office:name="Licence Creative Commons"><draw:frame draw:style-name="fr1" draw:name="Image4" text:anchor-type="paragraph" svg:x="13.464cm" svg:y="-0.903cm" svg:width="2cm" svg:height="0.379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15.462cm" svg:y="-0.903cm" svg:width="2cm" svg:height="0.379cm" draw:z-index="2"><draw:image xlink:href="Pictures/10000000000000500000000FA6E0C596.png" xlink:type="simple" xlink:show="embed" xlink:actuate="onLoad"/></draw:frame></draw:a> <text:s text:c="177"/>auteur(s): Tatiana Dusovich, dernière modification le 03/11/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ineur</meta:initial-creator>
    <meta:creation-date>2005-03-16T21:30:00</meta:creation-date>
    <dc:creator>Line MINEUR</dc:creator>
    <dc:date>2009-11-03T14:46:28</dc:date>
    <dc:language>fr-FR</dc:language>
    <meta:editing-cycles>16</meta:editing-cycles>
    <meta:editing-duration>PT1H3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4" meta:word-count="17" meta:character-count="330"/>
  </office:meta>
</office:document-meta>
</file>