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2.543cm"/>
    </style:style>
    <style:style style:name="Tableau1.B" style:family="table-column">
      <style:table-column-properties style:column-width="4.45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text-properties style:font-name="Bitstream Vera Sans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4" style:family="paragraph" style:parent-style-name="Standard">
      <style:text-properties style:font-name="Bitstream Vera Sans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6pt" fo:font-weight="bold" fo:background-color="#ffff0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Bitstream Vera San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style:font-name="Bitstream Vera Sans"/>
    </style:style>
    <style:style style:name="P12" style:family="paragraph" style:parent-style-name="Table_20_Contents" style:list-style-name="L1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CAP ATMFC vous proposent</text:p>
      <text:p text:style-name="P5"/>
      <text:p text:style-name="P6">le jeudi 18 septembre 2008</text:p>
      <text:p text:style-name="P5">accueil des clients entre 11H30 et 11H40</text:p>
      <text:p text:style-name="P10"/>
      <text:p text:style-name="P5"/>
      <text:p text:style-name="P5">10 Repas complets</text:p>
      <text:p text:style-name="P4"/>
      <text:list text:style-name="L1">
        <text:list-item>
          <text:p text:style-name="P12">salade papaye verte ;</text:p>
        </text:list-item>
        <text:list-item>
          <text:p text:style-name="P12">romazava, riz créole, rougail ;</text:p>
        </text:list-item>
        <text:list-item>
          <text:p text:style-name="P12">fondant au chocolat et au fruit à pain.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1">NOM</text:p>
            </table:table-cell>
            <table:table-cell table:style-name="Tableau1.B1" office:value-type="string">
              <text:p text:style-name="P11">Nombre de repas à consommer sur plac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M. Patrice HARDOUIN</text:p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1</text:p>
          </table:table-cell>
        </table:table-row>
      </table:table>
      <text:p text:style-name="P9">ATTENTION, il n'y a que <text:span text:style-name="T1">10 portions</text:span> (=10 repas) à la vente !</text:p>
      <text:p text:style-name="P8"/>
      <text:p text:style-name="P7">Et bon appétit,</text:p>
      <text:p text:style-name="P7">les T ATM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affiche_resa_repas_2008_09_18.odt</text:file-name> - enseignant : Patrice HARDOUIN - dernière modification le <text:date style:data-style-name="N36" text:date-value="2009-01-16T21:12:55.99">16/01/2009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5-11-07T21:06:39</meta:creation-date>
    <dc:creator>Patrice HARDOUIN</dc:creator>
    <dc:date>2008-09-15T09:34:09</dc:date>
    <meta:printed-by>Patrice HARDOUIN</meta:printed-by>
    <meta:print-date>2008-09-15T09:33:58</meta:print-date>
    <meta:editing-cycles>20</meta:editing-cycles>
    <meta:editing-duration>PT2H23M1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4" meta:word-count="80" meta:character-count="419"/>
  </office:meta>
</office:document-meta>
</file>