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51A60000720041B04F0E.wmf"/>
  <manifest:file-entry manifest:media-type="image/png" manifest:full-path="Pictures/10000000000000500000000FA6E0C596.pn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merican Classic Extra Bold" svg:font-family="'American Classic Extra Bold'"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63cm" table:align="center" style:writing-mode="lr-tb"/>
    </style:style>
    <style:style style:name="Tableau1.A" style:family="table-column">
      <style:table-column-properties style:column-width="6.082cm"/>
    </style:style>
    <style:style style:name="Tableau1.C" style:family="table-column">
      <style:table-column-properties style:column-width="6.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 style:family="table">
      <style:table-properties style:width="18.263cm" fo:margin-left="-0.132cm" table:align="left" style:writing-mode="lr-tb"/>
    </style:style>
    <style:style style:name="Tableau2.A" style:family="table-column">
      <style:table-column-properties style:column-width="4.124cm"/>
    </style:style>
    <style:style style:name="Tableau2.B" style:family="table-column">
      <style:table-column-properties style:column-width="7.061cm"/>
    </style:style>
    <style:style style:name="Tableau2.C" style:family="table-column">
      <style:table-column-properties style:column-width="7.078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2.625cm"/>
    </style:style>
    <style:style style:name="Tableau3.B" style:family="table-column">
      <style:table-column-properties style:column-width="3.75cm"/>
    </style:style>
    <style:style style:name="Tableau3.C" style:family="table-column">
      <style:table-column-properties style:column-width="11.889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style:snap-to-layout-grid="false"/>
      <style:text-properties fo:font-size="12pt" style:font-size-asian="12pt"/>
    </style:style>
    <style:style style:name="P5" style:family="paragraph" style:parent-style-name="Standard">
      <style:text-properties style:font-name="Arial" fo:font-size="12pt" style:font-size-asian="12pt"/>
    </style:style>
    <style:style style:name="P6" style:family="paragraph" style:parent-style-name="Standard">
      <style:paragraph-properties fo:text-align="center" style:justify-single-word="false"/>
      <style:text-properties style:font-name="Arial" fo:font-size="12pt" style:font-size-asian="12pt"/>
    </style:style>
    <style:style style:name="P7" style:family="paragraph" style:parent-style-name="Standard">
      <style:paragraph-properties fo:text-align="center" style:justify-single-word="false" style:snap-to-layout-grid="false"/>
      <style:text-properties style:font-name="Arial" fo:font-size="12pt" style:font-size-asian="12pt"/>
    </style:style>
    <style:style style:name="P8" style:family="paragraph" style:parent-style-name="Standard">
      <style:paragraph-properties style:snap-to-layout-grid="false"/>
      <style:text-properties style:font-name="Arial" fo:font-size="12pt" style:font-size-asian="12pt"/>
    </style:style>
    <style:style style:name="P9" style:family="paragraph" style:parent-style-name="Standard">
      <style:paragraph-properties>
        <style:tab-stops>
          <style:tab-stop style:position="9.869cm"/>
        </style:tab-stops>
      </style:paragraph-properties>
      <style:text-properties style:font-name="Arial" fo:font-size="12pt" style:font-size-asian="12pt"/>
    </style:style>
    <style:style style:name="P10" style:family="paragraph" style:parent-style-name="Standard">
      <style:text-properties style:font-name="Arial" fo:font-size="12pt" fo:language="zxx" fo:country="none" style:font-size-asian="12pt"/>
    </style:style>
    <style:style style:name="P11" style:family="paragraph" style:parent-style-name="Standard">
      <style:text-properties style:font-name="Arial" fo:font-size="12pt" style:text-underline-style="solid" style:text-underline-width="auto" style:text-underline-color="font-color" style:font-size-asian="12pt"/>
    </style:style>
    <style:style style:name="P12" style:family="paragraph" style:parent-style-name="Standard">
      <style:text-properties style:font-name="Comic Sans MS" fo:font-size="12pt" style:font-size-asian="12pt"/>
    </style:style>
    <style:style style:name="P13" style:family="paragraph" style:parent-style-name="Standard">
      <style:paragraph-properties fo:text-align="center" style:justify-single-word="false" style:snap-to-layout-grid="false"/>
      <style:text-properties style:font-name="Comic Sans MS" fo:font-size="12pt" style:font-size-asian="12pt"/>
    </style:style>
    <style:style style:name="P14" style:family="paragraph" style:parent-style-name="Standard">
      <style:text-properties style:font-name="Comic Sans MS" fo:font-size="12pt" fo:language="zxx" fo:country="none" style:font-size-asian="12pt"/>
    </style:style>
    <style:style style:name="P15" style:family="paragraph" style:parent-style-name="Standard">
      <style:text-properties style:font-name="Comic Sans MS" fo:font-size="11pt" style:font-size-asian="11pt"/>
    </style:style>
    <style:style style:name="P16" style:family="paragraph" style:parent-style-name="Standard">
      <style:paragraph-properties style:snap-to-layout-grid="false"/>
      <style:text-properties style:font-name="Comic Sans MS" fo:font-size="11pt" style:font-size-asian="11pt"/>
    </style:style>
    <style:style style:name="P17" style:family="paragraph" style:parent-style-name="Standard">
      <style:paragraph-properties fo:margin-left="1.27cm" fo:margin-right="0cm" fo:text-indent="0cm" style:auto-text-indent="false"/>
      <style:text-properties style:font-name="Arial" fo:font-size="12pt" style:font-size-asian="12pt"/>
    </style:style>
    <style:style style:name="P18" style:family="paragraph" style:parent-style-name="Standard">
      <style:paragraph-properties fo:margin-left="1.905cm" fo:margin-right="0cm" fo:text-indent="0cm" style:auto-text-indent="false"/>
      <style:text-properties style:font-name="Arial" fo:font-size="12pt" style:font-size-asian="12pt"/>
    </style:style>
    <style:style style:name="P19" style:family="paragraph" style:parent-style-name="Standard">
      <style:paragraph-properties fo:margin-left="0.635cm" fo:margin-right="0cm" fo:text-indent="0cm" style:auto-text-indent="false"/>
      <style:text-properties style:font-name="Arial" fo:font-size="12pt" style:font-size-asian="12pt"/>
    </style:style>
    <style:style style:name="P20" style:family="paragraph" style:parent-style-name="Text_20_body">
      <style:text-properties style:text-underline-style="solid" style:text-underline-width="auto" style:text-underline-color="font-color"/>
    </style:style>
    <style:style style:name="P21" style:family="paragraph" style:parent-style-name="Text_20_body">
      <style:paragraph-properties style:snap-to-layout-grid="false"/>
    </style:style>
    <style:style style:name="P22" style:family="paragraph" style:parent-style-name="Text_20_body">
      <style:paragraph-properties fo:text-align="center" style:justify-single-word="false" style:snap-to-layout-grid="false"/>
    </style:style>
    <style:style style:name="P23" style:family="paragraph" style:parent-style-name="Subtitle">
      <style:paragraph-properties style:snap-to-layout-grid="false"/>
    </style:style>
    <style:style style:name="P24" style:family="paragraph" style:parent-style-name="Standard" style:list-style-name="WW8Num2"/>
    <style:style style:name="P25" style:family="paragraph" style:parent-style-name="Standard" style:list-style-name="WW8Num2">
      <style:text-properties style:font-name="Arial" fo:font-size="12pt" fo:background-color="#c0c0c0" style:font-size-asian="12pt"/>
    </style:style>
    <style:style style:name="P26" style:family="paragraph" style:parent-style-name="Standard" style:list-style-name="WW8Num16">
      <style:text-properties style:font-name="Arial" fo:font-size="12pt" style:font-size-asian="12pt"/>
    </style:style>
    <style:style style:name="P27" style:family="paragraph" style:parent-style-name="Standard" style:list-style-name="WW8Num5">
      <style:text-properties style:font-name="Arial" fo:font-size="12pt" style:font-size-asian="12pt"/>
    </style:style>
    <style:style style:name="P28" style:family="paragraph" style:parent-style-name="Standard" style:list-style-name="WW8Num11">
      <style:text-properties style:font-name="Arial" fo:font-size="12pt" style:font-size-asian="12pt"/>
    </style:style>
    <style:style style:name="P29" style:family="paragraph" style:parent-style-name="Standard" style:list-style-name="WW8Num17">
      <style:text-properties style:font-name="Arial" fo:font-size="12pt" style:font-size-asian="12pt"/>
    </style:style>
    <style:style style:name="P30" style:family="paragraph" style:parent-style-name="Standard" style:list-style-name="WW8Num3">
      <style:text-properties style:font-name="Arial" fo:font-size="12pt" style:font-size-asian="12pt"/>
    </style:style>
    <style:style style:name="P31" style:family="paragraph" style:parent-style-name="Standard" style:list-style-name="WW8Num6">
      <style:text-properties style:font-name="Arial" fo:font-size="12pt" style:font-size-asian="12pt"/>
    </style:style>
    <style:style style:name="P32" style:family="paragraph" style:parent-style-name="Standard" style:list-style-name="WW8Num4">
      <style:paragraph-properties>
        <style:tab-stops>
          <style:tab-stop style:position="9.869cm"/>
        </style:tab-stops>
      </style:paragraph-properties>
      <style:text-properties style:font-name="Arial" fo:font-size="12pt" style:font-size-asian="12pt"/>
    </style:style>
    <style:style style:name="P33" style:family="paragraph" style:parent-style-name="Standard" style:list-style-name="WW8Num10">
      <style:text-properties style:font-name="Arial" fo:font-size="12pt" style:font-size-asian="12pt"/>
    </style:style>
    <style:style style:name="P34" style:family="paragraph" style:parent-style-name="Standard" style:list-style-name="WW8Num8">
      <style:text-properties style:font-name="Arial" fo:font-size="12pt" style:font-size-asian="12pt"/>
    </style:style>
    <style:style style:name="P35" style:family="paragraph" style:parent-style-name="Standard" style:list-style-name="WW8Num7">
      <style:text-properties style:font-name="Arial" fo:font-size="12pt" style:font-size-asian="12pt"/>
    </style:style>
    <style:style style:name="P36" style:family="paragraph" style:parent-style-name="Standard" style:list-style-name="WW8Num15">
      <style:text-properties style:font-name="Arial" fo:font-size="12pt" style:font-size-asian="12pt"/>
    </style:style>
    <style:style style:name="P37" style:family="paragraph" style:parent-style-name="Standard" style:list-style-name="WW8Num14">
      <style:text-properties style:font-name="Arial" fo:font-size="12pt" style:font-size-asian="12pt"/>
    </style:style>
    <style:style style:name="P38" style:family="paragraph" style:parent-style-name="Footer">
      <style:text-properties fo:font-size="8pt" fo:font-style="italic" style:font-size-asian="8pt" style:font-style-asian="italic" style:font-size-complex="8pt" style:font-style-complex="italic"/>
    </style:style>
    <style:style style:name="P39" style:family="paragraph" style:parent-style-name="Title" style:master-page-name="Standard">
      <style:paragraph-properties style:page-number="auto" fo:padding-left="0.141cm" fo:padding-right="0.141cm" fo:padding-top="0.035cm" fo:padding-bottom="0.035cm" fo:border="0.018cm solid #000000"/>
    </style:style>
    <style:style style:name="P40" style:family="paragraph" style:parent-style-name="Title">
      <style:text-properties fo:font-size="14pt" style:font-size-asian="14pt"/>
    </style:style>
    <style:style style:name="P41" style:family="paragraph" style:parent-style-name="Text_20_body" style:list-style-name="WW8Num13"/>
    <style:style style:name="P42" style:family="paragraph" style:parent-style-name="Text_20_body" style:list-style-name="WW8Num20"/>
    <style:style style:name="P43" style:family="paragraph" style:parent-style-name="Text_20_body" style:list-style-name="WW8Num1"/>
    <style:style style:name="P44" style:family="paragraph" style:parent-style-name="Heading_20_1">
      <style:paragraph-properties style:snap-to-layout-grid="false"/>
    </style:style>
    <style:style style:name="P45" style:family="paragraph" style:parent-style-name="Heading_20_1">
      <style:paragraph-properties style:snap-to-layout-grid="false"/>
      <style:text-properties fo:font-size="11pt" style:font-size-asian="11pt"/>
    </style:style>
    <style:style style:name="P46" style:family="paragraph" style:parent-style-name="Heading_20_3">
      <style:paragraph-properties fo:text-align="center" style:justify-single-word="false"/>
      <style:text-properties fo:font-size="14pt" style:font-size-asian="14pt"/>
    </style:style>
    <style:style style:name="P47" style:family="paragraph" style:parent-style-name="Heading_20_3">
      <style:paragraph-properties fo:text-align="center" style:justify-single-word="false"/>
    </style:style>
    <style:style style:name="P48" style:family="paragraph" style:parent-style-name="Heading_20_2">
      <style:paragraph-properties style:snap-to-layout-grid="false"/>
    </style:style>
    <style:style style:name="P49" style:family="paragraph" style:parent-style-name="Heading_20_2">
      <style:text-properties style:font-name="Times New Roman"/>
    </style:style>
    <style:style style:name="P50" style:family="paragraph" style:parent-style-name="Heading_20_2">
      <style:paragraph-properties style:snap-to-layout-grid="false"/>
      <style:text-properties style:font-name="Times New Roman"/>
    </style:style>
    <style:style style:name="P51" style:family="paragraph">
      <style:paragraph-properties style:writing-mode="lr-tb"/>
    </style:style>
    <style:style style:name="P52" style:family="paragraph">
      <style:paragraph-properties style:text-autospace="none" style:writing-mode="lr-tb"/>
    </style:style>
    <style:style style:name="P53" style:family="paragraph">
      <style:paragraph-properties fo:text-align="center" style:writing-mode="lr-tb"/>
      <style:text-properties fo:font-size="24pt"/>
    </style:style>
    <style:style style:name="T1" style:family="text">
      <style:text-properties style:font-name="Arial" fo:font-size="12pt" style:text-underline-style="solid" style:text-underline-width="auto" style:text-underline-color="font-color" style:font-size-asian="12pt"/>
    </style:style>
    <style:style style:name="T2" style:family="text">
      <style:text-properties style:font-name="Arial" fo:font-size="12pt" style:font-size-asian="12pt"/>
    </style:style>
    <style:style style:name="T3" style:family="text">
      <style:text-properties style:font-name="Arial" fo:font-size="12pt" fo:font-weight="bold" style:font-size-asian="12pt" style:font-weight-asian="bold"/>
    </style:style>
    <style:style style:name="T4" style:family="text">
      <style:text-properties style:font-name="Arial" fo:font-size="12pt" fo:background-color="#c0c0c0" style:font-size-asian="12pt"/>
    </style:style>
    <style:style style:name="T5" style:family="text">
      <style:text-properties fo:font-weight="bold"/>
    </style:style>
    <style:style style:name="T6" style:family="text">
      <style:text-properties style:font-weight-asian="bold"/>
    </style:style>
    <style:style style:name="T7" style:family="text">
      <style:text-properties fo:color="#000000" style:font-name="American Classic Extra Bold" fo:font-size="72pt" fo:language="fr" fo:country="FR" style:font-name-asian="Times New Roman" style:font-size-asian="72pt" style:font-name-complex="Times New Roman" style:font-size-complex="10pt" style:language-complex="ar" style:country-complex="SA"/>
    </style:style>
    <style:style style:name="T8"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9" style:family="text">
      <style:text-properties style:use-window-font-color="true"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style>
    <style:style style:name="T10" style:family="text">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79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79cm" svg:stroke-color="#000000" draw:stroke-linejoin="miter" draw:fill="solid" draw:fill-color="#ffec9d"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9"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Altération des aliments</text:p>
      <text:p text:style-name="P6"/>
      <text:p text:style-name="P6"/>
      <text:p text:style-name="P6"/>
      <text:p text:style-name="Standard"><text:span text:style-name="T1">Définition :</text:span><text:span text:style-name="T2"> l’altération est une </text:span><text:span text:style-name="T3">modification indésirable</text:span><text:span text:style-name="T2"> des propriétés organoleptiques d’un aliment le rendant impropre à la consommation.</text:span></text:p>
      <text:p text:style-name="P5">Les altérations ont deux origines :</text:p>
      <text:p text:style-name="P5"/>
      <text:list xml:id="list281695771" text:style-name="WW8Num2">
        <text:list-item>
          <text:p text:style-name="P25">Agressions externes :</text:p>
        </text:list-item>
      </text:list>
      <text:p text:style-name="P5"/>
      <text:list xml:id="list572128101" text:style-name="WW8Num16">
        <text:list-item>
          <text:p text:style-name="P26">Par des organismes vivants :</text:p>
        </text:list-item>
      </text:list>
      <text:p text:style-name="P5"/>
      <text:list xml:id="list2097485221" text:style-name="WW8Num5">
        <text:list-item>
          <text:p text:style-name="P27">Micro-organismes : bactéries, levures, moisissures.</text:p>
        </text:list-item>
        <text:list-item>
          <text:p text:style-name="P27">Insectes : mouches, blattes, charançon, fourmis …</text:p>
        </text:list-item>
        <text:list-item>
          <text:p text:style-name="P27">Rongeurs : rats, souris ……</text:p>
        </text:list-item>
      </text:list>
      <text:p text:style-name="P5"/>
      <text:list xml:id="list1942862530" text:continue-list="list572128101" text:style-name="WW8Num16">
        <text:list-item text:start-value="1">
          <text:p text:style-name="P26">Par des agents physiques ou chimiques :</text:p>
        </text:list-item>
      </text:list>
      <text:p text:style-name="P5"/>
      <text:list xml:id="list1801862013" text:continue-list="list2097485221" text:style-name="WW8Num5">
        <text:list-item text:start-value="1">
          <text:p text:style-name="P27">Chaleur</text:p>
        </text:list-item>
        <text:list-item>
          <text:p text:style-name="P27">Froid, gel</text:p>
        </text:list-item>
        <text:list-item>
          <text:p text:style-name="P27">Humidité</text:p>
        </text:list-item>
        <text:list-item>
          <text:p text:style-name="P27">Sécheresse</text:p>
        </text:list-item>
        <text:list-item>
          <text:p text:style-name="P27">Choc</text:p>
        </text:list-item>
        <text:list-item>
          <text:p text:style-name="P27">Oxygène de l’air</text:p>
        </text:list-item>
      </text:list>
      <text:p text:style-name="P5"/>
      <text:list xml:id="list1636589842" text:continue-list="list281695771" text:style-name="WW8Num2">
        <text:list-item>
          <text:p text:style-name="P24"><text:span text:style-name="T4">Agressions internes</text:span><text:span text:style-name="T2"> :</text:span></text:p>
        </text:list-item>
      </text:list>
      <text:p text:style-name="P5"/>
      <text:p text:style-name="P17">Elles sont dues aux enzymes des aliments : ce sont des substances présentes naturellement dans un produit animal ou végétal qui, après sa mort, vont entraîner rapidement sa dégradation.</text:p>
      <text:p text:style-name="P10"><draw:g text:anchor-type="char" draw:z-index="2" draw:style-name="gr6"><draw:custom-shape draw:style-name="gr7" draw:text-style-name="P51" svg:width="15.558cm" svg:height="3.811cm" svg:x="3.071cm" svg:y="0.47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8" draw:text-style-name="P51" svg:width="10.951cm" svg:height="2.682cm" svg:x="5.375cm" svg:y="1.037cm"><draw:text-box><text:p text:style-name="P51"><text:span text:style-name="T8"/></text:p><text:p text:style-name="P51"><text:span text:style-name="T8">Ne pas confondre </text:span><text:span text:style-name="T9">altération </text:span><text:span text:style-name="T8">et </text:span><text:span text:style-name="T9">toxicité </text:span><text:span text:style-name="T8">des aliments : </text:span></text:p><text:p text:style-name="P51"><text:span text:style-name="T8">un aliment altéré n’est pas forcément toxique !</text:span></text:p><text:p text:style-name="P51"><text:span text:style-name="T8">les aliments altérés n’intoxiquent pas car ils sont spontanément écartés de la consommation.</text:span></text:p></draw:text-box></draw:frame></draw:g></text:p>
      <text:p text:style-name="P18"/>
      <text:p text:style-name="P5"/>
      <text:p text:style-name="P5"/>
      <text:p text:style-name="P5"/>
      <text:p text:style-name="P10"><draw:g text:anchor-type="char" draw:z-index="1" draw:style-name="gr1"><draw:g draw:style-name="gr2"><draw:custom-shape draw:style-name="gr3" draw:text-style-name="P51" svg:width="3.934cm" svg:height="3.435cm" svg:x="-0.485cm" svg:y="0.325cm"><text:p/><draw:enhanced-geometry svg:viewBox="0 0 21600 21600" draw:glue-points="10800 0 5400 10800 10800 21600 16200 10800" draw:text-areas="5400 10800 16200 21600" draw:type="flowchart-extract" draw:enhanced-path="M 10800 0 L 21600 21600 0 21600 10800 0 Z N"/></draw:custom-shape><draw:custom-shape draw:style-name="gr4" draw:text-style-name="P51" svg:width="3.213cm" svg:height="2.804cm" svg:x="-0.125cm" svg:y="0.727cm"><text:p/><draw:enhanced-geometry svg:viewBox="0 0 21600 21600" draw:glue-points="10800 0 5400 10800 10800 21600 16200 10800" draw:text-areas="5400 10800 16200 21600" draw:type="flowchart-extract" draw:enhanced-path="M 10800 0 L 21600 21600 0 21600 10800 0 Z N"/></draw:custom-shape></draw:g><draw:frame draw:style-name="gr5" draw:text-style-name="P52" svg:width="1.228cm" svg:height="2.698cm" svg:x="0.813cm" svg:y="0.701cm"><draw:text-box><text:p text:style-name="P52"><text:span text:style-name="T7">!</text:span></text:p></draw:text-box></draw:frame></draw:g></text:p>
      <text:p text:style-name="P5"/>
      <text:p text:style-name="P5"/>
      <text:p text:style-name="P5"/>
      <text:p text:style-name="P5"/>
      <text:p text:style-name="P10"><draw:g text:anchor-type="char" draw:z-index="3" draw:style-name="gr6"><draw:custom-shape draw:style-name="gr7" draw:text-style-name="P51" svg:width="15.558cm" svg:height="4.128cm" svg:x="2.817cm" svg:y="1.38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8" draw:text-style-name="P51" svg:width="10.951cm" svg:height="2.908cm" svg:x="5.121cm" svg:y="1.993cm"><draw:text-box><text:p text:style-name="P51"><text:span text:style-name="T8">L’altération est une notion parfois subjective :</text:span></text:p><text:p text:style-name="P51"><text:span text:style-name="T8">Le munster apprécié par les Français est un produit pourri pour les Américains</text:span></text:p><text:p text:style-name="P51"><text:span text:style-name="T8">Le beurre rance est refusé par les Français mais un vrai régal pour les Tibétains.</text:span></text:p></draw:text-box></draw:frame></draw:g></text:p>
      <text:p text:style-name="P5"/>
      <text:p text:style-name="P5"/>
      <text:p text:style-name="P5"/>
      <text:p text:style-name="P5"/>
      <text:p text:style-name="P5"/>
      <text:p text:style-name="P5"/>
      <text:p text:style-name="P5"/>
      <text:p text:style-name="P5"/>
      <text:p text:style-name="P5"/>
      <text:p text:style-name="P5"/>
      <text:h text:style-name="P46" text:outline-level="3"><text:soft-page-break/>PRODUITS CARNES, CHARCUTERIE</text:h>
      <text:p text:style-name="Standard"/>
      <text:p text:style-name="Standard"/>
      <text:p text:style-name="Text_20_body">La viande, lors de l’abattage, peut être contaminée par les viscères ; le risque est écarté dans les abattoirs.</text:p>
      <text:p text:style-name="Text_20_body">Les quartiers de viande doivent être refroidis à +3°C à cœur en quelques heures.</text:p>
      <text:p text:style-name="Text_20_body">Ils doivent être conservés en chambre froide ventilée.</text:p>
      <text:p text:style-name="Text_20_body"/>
      <text:p text:style-name="Text_20_body">La flore psychrotrophe continue à se développer même à basse température, c’est pourquoi la durée de conservation des produits carnés frais doit rester de courte durée.</text:p>
      <text:p text:style-name="Text_20_body"/>
      <text:p text:style-name="P20">Cas des produits frais :</text:p>
      <text:p text:style-name="P20"/>
      <text:list xml:id="list1342183229" text:style-name="WW8Num13">
        <text:list-item>
          <text:p text:style-name="P41">la viande ne doit pas être poisseuse et sentir mauvais (altération par les pseudomonas)</text:p>
        </text:list-item>
        <text:list-item>
          <text:p text:style-name="P41">la viande conservée en chambre froide ventilée peut se dessécher et prendre une couleur foncée en surface ; si la viande reste bien rouge à la découpe, le produit peut être consommé sans danger</text:p>
        </text:list-item>
        <text:list-item>
          <text:p text:style-name="P41">la viande doit être hachée à la demande, le hachoir réfrigéré, nettoyé et désinfecté chaque jour</text:p>
        </text:list-item>
        <text:list-item>
          <text:p text:style-name="P41">la viande conservée sous-vide d’air prend une coloration brunâtre mais doit reprendre sa couleur rouge au bout de quelques minutes après ouverture, sinon éliminez le produit</text:p>
        </text:list-item>
      </text:list>
      <text:p text:style-name="Text_20_body"/>
      <text:p text:style-name="P20">Cas des viandes surgelées :</text:p>
      <text:p text:style-name="Text_20_body"/>
      <text:list xml:id="list606771838" text:style-name="WW8Num20">
        <text:list-item>
          <text:p text:style-name="P42">la congélation altère les membranes des cellules et le produit perd beaucoup d’eau à sa décongélation ; le milieu devient très propice au développement microbien : il doit être consommé immédiatement. La remontée en température doit se faire en enceinte réfrigérée</text:p>
        </text:list-item>
        <text:list-item>
          <text:p text:style-name="P42">les produits doivent être conditionnés sous-vide d’air avant congélation</text:p>
        </text:list-item>
        <text:list-item>
          <text:p text:style-name="P42">les emballages présentant des cristaux de glace doivent être écartés de la vente et éliminés (rupture probable de la chaîne du froid)</text:p>
        </text:list-item>
      </text:list>
      <text:p text:style-name="Text_20_body"/>
      <text:p text:style-name="Text_20_body"/>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22">Produit</text:p>
          </table:table-cell>
          <table:table-cell table:style-name="Tableau1.A1" office:value-type="string">
            <text:p text:style-name="P22">Conditionnement</text:p>
          </table:table-cell>
          <table:table-cell table:style-name="Tableau1.C1" office:value-type="string">
            <text:p text:style-name="P22">Durée de conservation</text:p>
          </table:table-cell>
        </table:table-row>
        <table:table-row table:style-name="Tableau1.1">
          <table:table-cell table:style-name="Tableau1.A2" office:value-type="string">
            <text:p text:style-name="P21">Viande</text:p>
          </table:table-cell>
          <table:table-cell table:style-name="Tableau1.A2" office:value-type="string">
            <text:p text:style-name="P21">Sous-vide d’air, réfrigérée</text:p>
          </table:table-cell>
          <table:table-cell table:style-name="Tableau1.C2" office:value-type="string">
            <text:p text:style-name="P21">3 à 4 semaines</text:p>
          </table:table-cell>
        </table:table-row>
        <table:table-row table:style-name="Tableau1.1">
          <table:table-cell table:style-name="Tableau1.A2" office:value-type="string">
            <text:p text:style-name="P21">Viande, volaille</text:p>
          </table:table-cell>
          <table:table-cell table:style-name="Tableau1.A2" office:value-type="string">
            <text:p text:style-name="P21">Réfrigérée</text:p>
          </table:table-cell>
          <table:table-cell table:style-name="Tableau1.C2" office:value-type="string">
            <text:p text:style-name="P21">1 à 2 semaines</text:p>
          </table:table-cell>
        </table:table-row>
        <table:table-row table:style-name="Tableau1.1">
          <table:table-cell table:style-name="Tableau1.A2" office:value-type="string">
            <text:p text:style-name="P21">Volaille</text:p>
          </table:table-cell>
          <table:table-cell table:style-name="Tableau1.A2" office:value-type="string">
            <text:p text:style-name="P21">Sous film, réfrigérée</text:p>
          </table:table-cell>
          <table:table-cell table:style-name="Tableau1.C2" office:value-type="string">
            <text:p text:style-name="P21">1 semaine à 10 jours</text:p>
          </table:table-cell>
        </table:table-row>
      </table:table>
      <text:p text:style-name="Text_20_body"/>
      <text:p text:style-name="P20">Cas de la charcuterie :</text:p>
      <text:p text:style-name="Text_20_body"/>
      <text:list xml:id="list1313137381" text:style-name="WW8Num1">
        <text:list-item>
          <text:p text:style-name="P43">les charcuteries sont salées à 2% ou 3% ce qui diminue l’Aw</text:p>
        </text:list-item>
        <text:list-item>
          <text:p text:style-name="P43">les produits conditionnés sous blister présentant des reflets bleu-vert irisés doivent être retirés de la vente</text:p>
        </text:list-item>
        <text:list-item>
          <text:p text:style-name="P43">les emballages gonflés également</text:p>
        </text:list-item>
        <text:list-item>
          <text:p text:style-name="P43">les produits au détail doivent être re filmés tous les jours afin d’éviter un dessèchement de surface et replacés en chambre froide</text:p>
        </text:list-item>
      </text:list>
      <text:p text:style-name="P5"/>
      <text:p text:style-name="P5"/>
      <text:p text:style-name="P5"/>
      <text:p text:style-name="P5"/>
      <text:p text:style-name="P5"/>
      <text:p text:style-name="P5"/>
      <text:h text:style-name="P47" text:outline-level="3"><text:soft-page-break/>PRODUITS DE LA MER</text:h>
      <text:p text:style-name="Standard"/>
      <text:p text:style-name="Standard"/>
      <text:p text:style-name="P11">Poissons frais :</text:p>
      <text:p text:style-name="P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44" text:outline-level="1">Critères</text:h>
          </table:table-cell>
          <table:table-cell table:style-name="Tableau2.A1" office:value-type="string">
            <text:p text:style-name="P7">Poissons frais</text:p>
          </table:table-cell>
          <table:table-cell table:style-name="Tableau2.C1" office:value-type="string">
            <text:p text:style-name="P7">Poissons altérés</text:p>
          </table:table-cell>
        </table:table-row>
        <table:table-row table:style-name="Tableau2.1">
          <table:table-cell table:style-name="Tableau2.A2" office:value-type="string">
            <text:h text:style-name="P48" text:outline-level="2">Aspect </text:h>
          </table:table-cell>
          <table:table-cell table:style-name="Tableau2.A2" office:value-type="string">
            <text:h text:style-name="P50" text:outline-level="2">Peau brillante, éclats métalliques</text:h>
            <text:p text:style-name="P2"/>
            <text:h text:style-name="P49" text:outline-level="2">Œil brillant, transparent et convexe</text:h>
            <text:p text:style-name="P2"/>
            <text:h text:style-name="P49" text:outline-level="2">Ouies brillantes roses ou rouges</text:h>
          </table:table-cell>
          <table:table-cell table:style-name="Tableau2.C2" office:value-type="string">
            <text:h text:style-name="P50" text:outline-level="2">Peau mate</text:h>
            <text:p text:style-name="P2"/>
            <text:h text:style-name="P49" text:outline-level="2">Œil terne, vitreux et concave</text:h>
            <text:p text:style-name="P2"/>
            <text:h text:style-name="P49" text:outline-level="2">Ouies sèches grises ou blanches</text:h>
          </table:table-cell>
        </table:table-row>
        <table:table-row table:style-name="Tableau2.1">
          <table:table-cell table:style-name="Tableau2.A2" office:value-type="string">
            <text:p text:style-name="P8">Consistance </text:p>
          </table:table-cell>
          <table:table-cell table:style-name="Tableau2.A2" office:value-type="string">
            <text:p text:style-name="P4">Corps ferme</text:p>
            <text:p text:style-name="P2"/>
            <text:p text:style-name="P2">Chair élastique :la chair doit revenir à son état initial après une pression du doigt (godet négatif)</text:p>
          </table:table-cell>
          <table:table-cell table:style-name="Tableau2.C2" office:value-type="string">
            <text:p text:style-name="P4">Corps flasque et mou</text:p>
            <text:p text:style-name="P2"/>
            <text:p text:style-name="P2">Une pression du doigt laisse un creux dans la chair (godet positif)</text:p>
          </table:table-cell>
        </table:table-row>
        <table:table-row table:style-name="Tableau2.1">
          <table:table-cell table:style-name="Tableau2.A2" office:value-type="string">
            <text:p text:style-name="P8">Découpe </text:p>
          </table:table-cell>
          <table:table-cell table:style-name="Tableau2.A2" office:value-type="string">
            <text:p text:style-name="P4">Les filets se détachent avec difficulté</text:p>
          </table:table-cell>
          <table:table-cell table:style-name="Tableau2.C2" office:value-type="string">
            <text:p text:style-name="P4">Les filets se détachent facilement</text:p>
          </table:table-cell>
        </table:table-row>
        <table:table-row table:style-name="Tableau2.1">
          <table:table-cell table:style-name="Tableau2.A2" office:value-type="string">
            <text:p text:style-name="P8">Odeur </text:p>
          </table:table-cell>
          <table:table-cell table:style-name="Tableau2.A2" office:value-type="string">
            <text:p text:style-name="P4">Odeur de mer, d’algues pour les poissons de mer</text:p>
            <text:p text:style-name="P2"/>
            <text:p text:style-name="P2">Odeur d’herbe aquatique ou de vase pour les poissons d’eau douce</text:p>
          </table:table-cell>
          <table:table-cell table:style-name="Tableau2.C2" office:value-type="string">
            <text:p text:style-name="P4">Odeur ammoniacale</text:p>
            <text:p text:style-name="P2">Acide putride</text:p>
          </table:table-cell>
        </table:table-row>
      </table:table>
      <text:p text:style-name="Standard"/>
      <text:p text:style-name="Standard"><text:span text:style-name="T1">Poissons surgelés :</text:span><text:span text:style-name="T2"> les acides gras s’oxydent même en congélation ; la surface de la chair devient grise. C’est pourquoi les produits doivent être conditionnés sous-vide</text:span></text:p>
      <text:p text:style-name="P5"/>
      <text:p text:style-name="P11">Crustacés :</text:p>
      <text:p text:style-name="P5"/>
      <text:list xml:id="list2110112271" text:style-name="WW8Num11">
        <text:list-item>
          <text:p text:style-name="P28">Vivants : ils doivent bouger lorsque qu’on les touche</text:p>
        </text:list-item>
      </text:list>
      <text:p text:style-name="P5"/>
      <text:list xml:id="list611284772" text:continue-list="list2110112271" text:style-name="WW8Num11">
        <text:list-item text:start-value="1">
          <text:p text:style-name="P28">Morts : ils doivent être rigides et d’aspect brillant et garder les branchies rosées</text:p>
        </text:list-item>
      </text:list>
      <text:p text:style-name="P5"/>
      <text:list xml:id="list2176733191" text:continue-list="list611284772" text:style-name="WW8Num11">
        <text:list-item text:start-value="1">
          <text:p text:style-name="P28">Eliminer tout produit présentant une odeur ammoniacale </text:p>
        </text:list-item>
      </text:list>
      <text:p text:style-name="P5"/>
      <text:p text:style-name="P11">Coquillages :</text:p>
      <text:p text:style-name="P5"/>
      <text:list xml:id="list402129937" text:style-name="WW8Num17">
        <text:list-item>
          <text:p text:style-name="P29">Il doivent se refermer au contact d’un corps étranger ou d’un acide (vinaigre, citron)</text:p>
        </text:list-item>
        <text:list-item>
          <text:p text:style-name="P29">Il doivent contenir un liquide clair à l’odeur iodée</text:p>
        </text:list-item>
      </text:list>
      <text:p text:style-name="P5"/>
      <text:p text:style-name="P5"/>
      <text:p text:style-name="Text_20_body">En général les produits de la mer présentent une forte odeur ammoniacale lorsqu’il sont altérés et de ce fait automatiquement retirés de la vente .</text:p>
      <text:p text:style-name="P5"/>
      <text:p text:style-name="P5"/>
      <text:p text:style-name="P5"/>
      <text:p text:style-name="P5"/>
      <text:p text:style-name="P5"/>
      <text:p text:style-name="P5"/>
      <text:p text:style-name="P5"/>
      <text:p text:style-name="P5"/>
      <text:p text:style-name="P5"/>
      <text:p text:style-name="P5"/>
      <text:h text:style-name="P46" text:outline-level="3"><text:soft-page-break/>ŒUFS, PRODUITS LAITIERS</text:h>
      <text:p text:style-name="Standard"/>
      <text:p text:style-name="P5"/>
      <text:p text:style-name="Text_20_body">Les œufs :</text:p>
      <text:p text:style-name="P5"/>
      <text:list xml:id="list1925552941" text:style-name="WW8Num3">
        <text:list-item>
          <text:p text:style-name="P30">La coquille est toujours souillée par des bactéries d’origine intestinale</text:p>
        </text:list-item>
        <text:list-item>
          <text:p text:style-name="P30">Le blanc moins réceptif aux contaminations microbiennes protège le jaune plus fragile</text:p>
        </text:list-item>
        <text:list-item>
          <text:p text:style-name="P30">La membrane coquillière laisse passer l’oxygène mais pas les bactéries</text:p>
        </text:list-item>
        <text:list-item>
          <text:p text:style-name="P30">La coquille est aussi protégée par la cuticule</text:p>
        </text:list-item>
      </text:list>
      <text:p text:style-name="P5"/>
      <text:p text:style-name="P5">L’eau décape la cuticule et peut rendre la coquille plus perméable aux microbes et l’œuf peut pourrir ; les œufs ne doivent surtout pas être lavés</text:p>
      <text:p text:style-name="P5"/>
      <text:p text:style-name="P5">Le carton de conditionnement absorbe l’humidité et favorise donc la conservation </text:p>
      <text:p text:style-name="P5"/>
      <text:p text:style-name="P5"/>
      <text:p text:style-name="P10"><draw:frame draw:style-name="fr1" draw:name="Cadre1" text:anchor-type="char" svg:x="-0.088cm" svg:y="0.259cm" svg:width="9.525cm" svg:height="3.81cm" draw:z-index="12"><draw:text-box><text:p text:style-name="Text_20_body">Le jaune remonte avec le vieillissement de l’œuf </text:p><text:p text:style-name="P5"/><text:list xml:id="list278598939" text:style-name="WW8Num6"><text:list-item><text:p text:style-name="P31">Stockage petite pointe en bas</text:p></text:list-item><text:list-item><text:p text:style-name="P31">Le jaune est isolé de la coquille par la chambre à air</text:p></text:list-item><text:list-item><text:p text:style-name="P31">Conserver au frais</text:p></text:list-item></text:list></draw:text-box></draw:frame></text:p>
      <text:p text:style-name="P10"><draw:frame draw:style-name="fr1" draw:name="Cadre2" text:anchor-type="char" svg:x="13.882cm" svg:y="0.09cm" svg:width="3.175cm" svg:height="0.953cm" draw:z-index="7"><draw:text-box><text:p text:style-name="P3">Chambre à air</text:p></draw:text-box></draw:frame></text:p>
      <text:p text:style-name="P10"><draw:line text:anchor-type="char" draw:z-index="6" draw:style-name="gr11" draw:text-style-name="P53" svg:x1="14.199cm" svg:y1="0.238cm" svg:x2="13.167cm" svg:y2="1.349cm"><text:p/></draw:line></text:p>
      <text:p text:style-name="P5"/>
      <text:p text:style-name="P6"/>
      <text:p text:style-name="P1"><draw:frame draw:style-name="fr1" draw:name="Cadre3" text:anchor-type="char" svg:x="14.834cm" svg:y="0.508cm" svg:width="3.175cm" svg:height="0.953cm" draw:z-index="9"><draw:text-box><text:h text:style-name="Heading_20_1" text:outline-level="1">Jaune </text:h></draw:text-box></draw:frame><draw:line text:anchor-type="char" draw:z-index="8" draw:style-name="gr11" draw:text-style-name="P53" svg:x1="15.787cm" svg:y1="1.169cm" svg:x2="13.564cm" svg:y2="1.804cm"><text:p/></draw:line><draw:custom-shape text:anchor-type="char" draw:z-index="5" draw:style-name="gr10" draw:text-style-name="P51" svg:width="1.588cm" svg:height="1.906cm" svg:x="12.453cm" svg:y="0.534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fr1" draw:name="Cadre4" text:anchor-type="char" svg:x="8.802cm" svg:y="2.545cm" svg:width="3.175cm" svg:height="0.953cm" draw:z-index="11"><draw:text-box><text:h text:style-name="Heading_20_1" text:outline-level="1">Blanc <text:s/></text:h></draw:text-box></draw:frame><draw:line text:anchor-type="char" draw:z-index="10" draw:style-name="gr11" draw:text-style-name="P53" svg:x1="11.024cm" svg:y1="3.075cm" svg:x2="12.294cm" svg:y2="2.122cm"><text:p/></draw:line><draw:custom-shape text:anchor-type="char" draw:z-index="4" draw:style-name="gr9" draw:text-style-name="P51" svg:width="2.858cm" svg:height="0.742cm" svg:x="11.739cm" svg:y="0.349cm"><text:p/><draw:enhanced-geometry svg:viewBox="0 0 1620 420" draw:type="non-primitive" draw:enhanced-path="M 0 420 C 90 270 180 120 360 60 540 0 930 60 1080 60 1230 60 1170 30 1260 60 1350 90 1560 210 1620 240 N"/></draw:custom-shape><text:span text:style-name="T2"> <text:s text:c="71"/></text:span><text:span text:style-name="T2"><draw:frame draw:style-name="fr2" draw:name="Image1" text:anchor-type="as-char" svg:width="3.427cm" svg:height="4.755cm" draw:z-index="0"><draw:image xlink:href="Pictures/2000000A000051A60000720041B04F0E.wmf" xlink:type="simple" xlink:show="embed" xlink:actuate="onLoad"/></draw:frame></text:span></text:p>
      <text:p text:style-name="P5"/>
      <text:p text:style-name="P5"/>
      <text:p text:style-name="P9"><text:tab/></text:p>
      <text:p text:style-name="P9">Les produits laitiers :</text:p>
      <text:p text:style-name="P9"/>
      <text:list xml:id="list1989647468" text:style-name="WW8Num4">
        <text:list-item>
          <text:p text:style-name="P32">Le lait contient une flore lactique très utile à la fabrication de tous les produits dérivés lorsque qu’elle est contrôlée</text:p>
        </text:list-item>
        <text:list-item>
          <text:p text:style-name="P32">Une flore lactique incontrôlée (mauvais traitements thermiques, conditionnements défectueux) va provoquer l’altération du produit (le produit devient aigre, le lait « tourne », le yaourt peut moisir en surface)</text:p>
        </text:list-item>
        <text:list-item>
          <text:p text:style-name="P32">Les acides gras insaturés peuvent être oxydés par l’air et la lumière (rancissement de couleur jaune) si les produits ne sont pas protégés (cas du beurre et de la crème fraîche)</text:p>
        </text:list-item>
        <text:list-item>
          <text:p text:style-name="P32">Les moisissures contrôlées dans les fromages peuvent dans le cas d’un stockage ou d’un conditionnement défectueux se développer anarchiquement et le produit dégage une forte odeur ammoniacale</text:p>
        </text:list-item>
      </text:list>
      <text:p text:style-name="P9"/>
      <text:p text:style-name="P9">Les produits dégageant une odeur anormale, présentant une couleur anormale, les emballages « gonflés » doivent être éliminés</text:p>
      <text:p text:style-name="P9"/>
      <text:p text:style-name="P9"/>
      <text:p text:style-name="P5"/>
      <text:h text:style-name="P47" text:outline-level="3"><text:soft-page-break/>FRUITS &amp; LEGUMES</text:h>
      <text:p text:style-name="Standard"/>
      <text:p text:style-name="P5">Les fruits et légumes sains possèdent en surface et dans leur chair des bactéries, des enzymes, <text:s/>des levures et des moisissures nécessaires à une bonne maturation (mûrissement) </text:p>
      <text:p text:style-name="P5"/>
      <text:p text:style-name="P5">Les erreurs de conditionnement, de manipulation et de stockage peuvent perturber ce processus normal de maturation</text:p>
      <text:p text:style-name="P5"/>
      <text:p text:style-name="P11">Altérations naturelles :</text:p>
      <text:p text:style-name="P5"/>
      <text:list xml:id="list1343946709" text:style-name="WW8Num10">
        <text:list-item>
          <text:p text:style-name="P33">Les enzymes qui contribuent à la maturation naturelle vont également provoquer une dégradation naturelle du produit puis sa destruction : brunissement, pourrissement, moisissure, fermentation alcoolique etc. …….</text:p>
        </text:list-item>
        <text:list-item>
          <text:p text:style-name="P33">Les agrumes du fait de leur pH acide se gâtent moins facilement</text:p>
        </text:list-item>
      </text:list>
      <text:p text:style-name="P5"/>
      <text:p text:style-name="P11">Altérations à la suite d’un choc :</text:p>
      <text:p text:style-name="P5"/>
      <text:list xml:id="list1212613724" text:style-name="WW8Num8">
        <text:list-item>
          <text:p text:style-name="P34">Choc, coupure abîment les cellules qui libèrent des pigments qui s’oxydent et prennent une couleur brune</text:p>
        </text:list-item>
        <text:list-item>
          <text:p text:style-name="P34">La rupture de la barrière naturelle que constitue la peau va permettre l’invasion de micro-organismes indésirables</text:p>
        </text:list-item>
        <text:list-item>
          <text:p text:style-name="P34">Certains produits sont conditionnés dans des emballages alvéolés</text:p>
        </text:list-item>
        <text:list-item>
          <text:p text:style-name="P34">Les produits doivent être manipulés avec délicatesse</text:p>
        </text:list-item>
      </text:list>
      <text:p text:style-name="P5"/>
      <text:p text:style-name="P11">Altérations par les températures :</text:p>
      <text:p text:style-name="P5"/>
      <text:list xml:id="list1070628723" text:style-name="WW8Num7">
        <text:list-item>
          <text:p text:style-name="P35">Une ambiance tiède va accélérer la maturation, donc le pourrissement</text:p>
        </text:list-item>
        <text:list-item>
          <text:p text:style-name="P35">Le froid négatif va geler les cellules et les détruire</text:p>
        </text:list-item>
      </text:list>
      <text:p text:style-name="P19"/>
      <text:p text:style-name="P5">La surgélation des fruits doit se faire en petite portion et ultra rapidement (azote liquide) sinon le produit décongelé n’est pas présentable .</text:p>
      <text:p text:style-name="P5">Les légumes sont blanchis(destruction des enzymes de maturation) avant surgélation</text:p>
      <text:p text:style-name="P5">Les températures recommandées par les producteurs doivent être respectées</text:p>
      <text:p text:style-name="P5"/>
      <text:p text:style-name="P11">Altérations par déshydratation :</text:p>
      <text:p text:style-name="P11"/>
      <text:list xml:id="list890589484" text:style-name="WW8Num15">
        <text:list-item>
          <text:p text:style-name="P36">Les fruits &amp; légumes transpirent et perdent de l’eau qu’il ne peuvent pas compenser hors de leur environnement naturel : ils flétrissent, perdent leur pigments colorés (chlorophylle) et du volume et deviennent moins attractifs</text:p>
        </text:list-item>
        <text:list-item>
          <text:p text:style-name="P36">Certains distributeurs exposent leurs produits sous brumisateurs</text:p>
        </text:list-item>
      </text:list>
      <text:p text:style-name="P5"/>
      <text:p text:style-name="P11">Altérations par oxydation :</text:p>
      <text:p text:style-name="P5"/>
      <text:list xml:id="list1229931649" text:style-name="WW8Num14">
        <text:list-item>
          <text:p text:style-name="P37">Les légumes prêts à l’emploi (salade par exemple) sont conditionnés sous atmosphère contrôlée pour éviter l’oxydation de l’air et leur flétrissement</text:p>
        </text:list-item>
      </text:list>
      <text:p text:style-name="P5"/>
      <text:p text:style-name="P5"/>
      <text:p text:style-name="P5"/>
      <text:p text:style-name="Text_20_body">Les produits terreux (pomme de terre, navets, céleri etc.) doivent être séparés des produits délicats</text:p>
      <text:p text:style-name="P5"/>
      <text:p text:style-name="P5"/>
      <text:p text:style-name="P40"><text:soft-page-break/>ALTERATIONS : RECAPITULATIF</text:p>
      <text:p text:style-name="P1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Produits</text:p>
          </table:table-cell>
          <table:table-cell table:style-name="Tableau3.A1" office:value-type="string">
            <text:p text:style-name="P13">Type d’altération</text:p>
          </table:table-cell>
          <table:table-cell table:style-name="Tableau3.C1" office:value-type="string">
            <text:p text:style-name="P13">Caractéristiques</text:p>
          </table:table-cell>
        </table:table-row>
        <table:table-row table:style-name="Tableau3.1">
          <table:table-cell table:style-name="Tableau3.A2" office:value-type="string">
            <text:p text:style-name="P16"/>
            <text:p text:style-name="P15"/>
            <text:p text:style-name="P15"/>
            <text:p text:style-name="P15">Viandes</text:p>
          </table:table-cell>
          <table:table-cell table:style-name="Tableau3.A2" office:value-type="string">
            <text:h text:style-name="P45" text:outline-level="1">Putréfaction</text:h>
            <text:p text:style-name="P15"/>
            <text:p text:style-name="P15"/>
            <text:p text:style-name="P15"/>
            <text:p text:style-name="P15">Rancissement</text:p>
            <text:p text:style-name="P15"/>
            <text:p text:style-name="P15">Moisissures </text:p>
          </table:table-cell>
          <table:table-cell table:style-name="Tableau3.C2" office:value-type="string">
            <text:p text:style-name="P16">En surface du morceau, présence d’un enduit bactérien blanchâtre, poisseux et nauséabond nommé limon. Coloration brune, verte de la viande</text:p>
            <text:p text:style-name="P15"/>
            <text:p text:style-name="P15">Oxydation des matières grasses ; odeur de rance</text:p>
            <text:p text:style-name="P15"/>
            <text:p text:style-name="P15">Sur la surface des produits trop desséchés</text:p>
            <text:p text:style-name="P15"/>
          </table:table-cell>
        </table:table-row>
        <table:table-row table:style-name="Tableau3.1">
          <table:table-cell table:style-name="Tableau3.A2" office:value-type="string">
            <text:p text:style-name="P16"/>
            <text:p text:style-name="P15"/>
            <text:p text:style-name="P15"/>
            <text:p text:style-name="P15">Charcuteries</text:p>
          </table:table-cell>
          <table:table-cell table:style-name="Tableau3.A2" office:value-type="string">
            <text:p text:style-name="P16">Putréfaction</text:p>
            <text:p text:style-name="P15"/>
            <text:p text:style-name="P15">Rancissement</text:p>
            <text:p text:style-name="P15"/>
            <text:p text:style-name="P15"/>
            <text:p text:style-name="P15">Moisissures </text:p>
          </table:table-cell>
          <table:table-cell table:style-name="Tableau3.C2" office:value-type="string">
            <text:p text:style-name="P16">Présence d’un limon en surface. Taches vertes et reflets irisés</text:p>
            <text:p text:style-name="P15"/>
            <text:p text:style-name="P15">Odeur rance, tache marron ; le Clostridium Botulinum peut en être responsable</text:p>
            <text:p text:style-name="P15"/>
            <text:p text:style-name="P15">Sur la surface des produits trop desséchés</text:p>
            <text:p text:style-name="P15"/>
          </table:table-cell>
        </table:table-row>
        <table:table-row table:style-name="Tableau3.1">
          <table:table-cell table:style-name="Tableau3.A2" office:value-type="string">
            <text:p text:style-name="P16"/>
            <text:p text:style-name="P15"/>
            <text:p text:style-name="P15">Poissons</text:p>
          </table:table-cell>
          <table:table-cell table:style-name="Tableau3.A2" office:value-type="string">
            <text:p text:style-name="P16">Putréfaction </text:p>
            <text:p text:style-name="P15"/>
            <text:p text:style-name="P15"/>
            <text:p text:style-name="P15">Rancissement</text:p>
          </table:table-cell>
          <table:table-cell table:style-name="Tableau3.C2" office:value-type="string">
            <text:p text:style-name="P16">En surface, au froid développement d’une flore putréfiante qui contamine la chair progressivement</text:p>
            <text:p text:style-name="P15"/>
            <text:p text:style-name="P15">Oxydation des matières grasses ; odeur de rance</text:p>
            <text:p text:style-name="P15"/>
          </table:table-cell>
        </table:table-row>
        <table:table-row table:style-name="Tableau3.1">
          <table:table-cell table:style-name="Tableau3.A2" office:value-type="string">
            <text:p text:style-name="P16">Coquillages</text:p>
          </table:table-cell>
          <table:table-cell table:style-name="Tableau3.A2" office:value-type="string">
            <text:p text:style-name="P16">Fermentation lactique</text:p>
          </table:table-cell>
          <table:table-cell table:style-name="Tableau3.C2" office:value-type="string">
            <text:p text:style-name="P16">Odeur aigre et ammoniacale</text:p>
          </table:table-cell>
        </table:table-row>
        <table:table-row table:style-name="Tableau3.1">
          <table:table-cell table:style-name="Tableau3.A2" office:value-type="string">
            <text:p text:style-name="P16"/>
            <text:p text:style-name="P15"/>
            <text:p text:style-name="P15">Laitages</text:p>
          </table:table-cell>
          <table:table-cell table:style-name="Tableau3.A2" office:value-type="string">
            <text:p text:style-name="P16">Fermentation lactique</text:p>
            <text:p text:style-name="P15"/>
            <text:p text:style-name="P15">Putréfaction </text:p>
          </table:table-cell>
          <table:table-cell table:style-name="Tableau3.C2" office:value-type="string">
            <text:p text:style-name="P16">Le lait « tourne » ; <text:s/>goût et odeur aigres ; aspect visqueux</text:p>
            <text:p text:style-name="P15"/>
            <text:p text:style-name="P15"/>
            <text:p text:style-name="P15">Dégradation des protéines ; goût amer</text:p>
            <text:p text:style-name="P15"/>
          </table:table-cell>
        </table:table-row>
        <table:table-row table:style-name="Tableau3.1">
          <table:table-cell table:style-name="Tableau3.A2" office:value-type="string">
            <text:p text:style-name="P16">Beurre</text:p>
            <text:p text:style-name="P15"/>
            <text:p text:style-name="P15">Crème fr .</text:p>
          </table:table-cell>
          <table:table-cell table:style-name="Tableau3.A2" office:value-type="string">
            <text:p text:style-name="P16">Rancissement</text:p>
            <text:p text:style-name="P15"/>
            <text:p text:style-name="P15">Moisissures </text:p>
          </table:table-cell>
          <table:table-cell table:style-name="Tableau3.C2" office:value-type="string">
            <text:p text:style-name="P16">Jaunissement prononcé, odeur de rance</text:p>
            <text:p text:style-name="P15"/>
            <text:p text:style-name="P15">En surface</text:p>
            <text:p text:style-name="P15"/>
          </table:table-cell>
        </table:table-row>
        <table:table-row table:style-name="Tableau3.1">
          <table:table-cell table:style-name="Tableau3.A2" office:value-type="string">
            <text:p text:style-name="P16"/>
            <text:p text:style-name="P15">Fruits </text:p>
            <text:p text:style-name="P15">&amp;</text:p>
            <text:p text:style-name="P15">Légumes </text:p>
          </table:table-cell>
          <table:table-cell table:style-name="Tableau3.A2" office:value-type="string">
            <text:p text:style-name="P16">Moisissures </text:p>
            <text:p text:style-name="P15"/>
            <text:p text:style-name="P15">Fermentation </text:p>
          </table:table-cell>
          <table:table-cell table:style-name="Tableau3.C2" office:value-type="string">
            <text:p text:style-name="P16">En surface ; odeur de moisi</text:p>
            <text:p text:style-name="P15"/>
            <text:p text:style-name="P15">Les levures &amp; bactéries pourrissent le produit : taches brunes, ramollissement et liquéfaction (bouillie)</text:p>
            <text:p text:style-name="P15"/>
          </table:table-cell>
        </table:table-row>
      </table:table>
      <text:p text:style-name="P14"><draw:g text:anchor-type="char" draw:z-index="13" draw:style-name="gr6"><draw:custom-shape draw:style-name="gr12" draw:text-style-name="P51" svg:width="18.733cm" svg:height="2.768cm" svg:x="-0.406cm" svg:y="0.914cm"><text:p/><draw:enhanced-geometry svg:viewBox="0 0 21600 21600" draw:path-stretchpoint-x="10800" draw:path-stretchpoint-y="10800" draw:text-areas="?f0 ?f0 ?f1 ?f2" draw:type="quad-bevel" draw:modifiers="1307"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8" draw:text-style-name="P51" svg:width="18.402cm" svg:height="2.437cm" svg:x="-0.24cm" svg:y="1.078cm"><draw:text-box><text:p text:style-name="P51"><text:span text:style-name="T10">Les ferments lactiques, les levures et les moisissures permettent la fabrication de yaourts, fromages, boissons fermentées. La prolifération anarchique de cette flore provoque l’altération des produits</text:span></text:p></draw:text-box></draw:frame></draw: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merican Classic Extra Bold" svg:font-family="'American Classic Extra Bold'"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Arial" fo:font-size="16pt" style:font-size-asian="16pt" style:font-name-complex="Arial"/>
    </style:style>
    <style:style style:name="Subtitle" style:family="paragraph" style:parent-style-name="Standard" style:next-style-name="Text_20_body" style:class="chapter">
      <style:paragraph-properties fo:text-align="center" style:justify-single-word="false"/>
      <style:text-properties style:font-name="Comic Sans MS" fo:font-size="12pt" style:font-size-asian="12pt" style:language-asian="fr" style:country-asian="FR"/>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1" style:family="text">
      <style:text-properties style:font-name="Wingdings"/>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Wingdings"/>
    </style:style>
    <style:style style:name="WW8Num5z4" style:family="text">
      <style:text-properties style:font-name="Courier New"/>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Symbol"/>
    </style:style>
    <style:style style:name="WW8Num16z4" style:family="text">
      <style:text-properties style:font-name="Courier New"/>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bullet text:level="2" text:style-name="WW8Num2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list-level-properties text:space-before="1.905cm" text:min-label-width="0.635cm"/>
        <style:text-properties style:font-name="Wingdings"/>
      </text:list-level-style-bullet>
      <text:list-level-style-bullet text:level="3" text:style-name="WW8Num5z1"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4" style:num-suffix="." text:bullet-char="o">
        <style:list-level-properties text:space-before="5.715cm" text:min-label-width="0.635cm"/>
        <style:text-properties style:font-name="Courier New1"/>
      </text:list-level-style-bullet>
      <text:list-level-style-bullet text:level="6" text:style-name="WW8Num5z1"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4" style:num-suffix="." text:bullet-char="o">
        <style:list-level-properties text:space-before="9.525cm" text:min-label-width="0.635cm"/>
        <style:text-properties style:font-name="Courier New1"/>
      </text:list-level-style-bullet>
      <text:list-level-style-bullet text:level="9" text:style-name="WW8Num5z1"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741cm" text:min-label-width="0.635cm"/>
        <style:text-properties style:font-name="Wingdings"/>
      </text:list-level-style-bullet>
      <text:list-level-style-bullet text:level="2" text:style-name="WW8Num8z1" style:num-suffix="." text:bullet-char="o">
        <style:list-level-properties text:space-before="2.011cm" text:min-label-width="0.635cm"/>
        <style:text-properties style:font-name="Courier New1"/>
      </text:list-level-style-bullet>
      <text:list-level-style-bullet text:level="3" text:style-name="WW8Num8z0" style:num-suffix="." text:bullet-char="">
        <style:list-level-properties text:space-before="3.281cm" text:min-label-width="0.635cm"/>
        <style:text-properties style:font-name="Wingdings"/>
      </text:list-level-style-bullet>
      <text:list-level-style-bullet text:level="4" text:style-name="WW8Num8z3" style:num-suffix="." text:bullet-char="">
        <style:list-level-properties text:space-before="4.551cm" text:min-label-width="0.635cm"/>
        <style:text-properties style:font-name="Symbol"/>
      </text:list-level-style-bullet>
      <text:list-level-style-bullet text:level="5" text:style-name="WW8Num8z1" style:num-suffix="." text:bullet-char="o">
        <style:list-level-properties text:space-before="5.821cm" text:min-label-width="0.635cm"/>
        <style:text-properties style:font-name="Courier New1"/>
      </text:list-level-style-bullet>
      <text:list-level-style-bullet text:level="6" text:style-name="WW8Num8z0" style:num-suffix="." text:bullet-char="">
        <style:list-level-properties text:space-before="7.091cm" text:min-label-width="0.635cm"/>
        <style:text-properties style:font-name="Wingdings"/>
      </text:list-level-style-bullet>
      <text:list-level-style-bullet text:level="7" text:style-name="WW8Num8z3" style:num-suffix="." text:bullet-char="">
        <style:list-level-properties text:space-before="8.361cm" text:min-label-width="0.635cm"/>
        <style:text-properties style:font-name="Symbol"/>
      </text:list-level-style-bullet>
      <text:list-level-style-bullet text:level="8" text:style-name="WW8Num8z1" style:num-suffix="." text:bullet-char="o">
        <style:list-level-properties text:space-before="9.631cm" text:min-label-width="0.635cm"/>
        <style:text-properties style:font-name="Courier New1"/>
      </text:list-level-style-bullet>
      <text:list-level-style-bullet text:level="9" text:style-name="WW8Num8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741cm" text:min-label-width="0.635cm"/>
        <style:text-properties style:font-name="Wingdings"/>
      </text:list-level-style-bullet>
      <text:list-level-style-bullet text:level="2" text:style-name="WW8Num13z1" style:num-suffix="." text:bullet-char="o">
        <style:list-level-properties text:space-before="2.011cm" text:min-label-width="0.635cm"/>
        <style:text-properties style:font-name="Courier New1"/>
      </text:list-level-style-bullet>
      <text:list-level-style-bullet text:level="3" text:style-name="WW8Num13z0" style:num-suffix="." text:bullet-char="">
        <style:list-level-properties text:space-before="3.281cm" text:min-label-width="0.635cm"/>
        <style:text-properties style:font-name="Wingdings"/>
      </text:list-level-style-bullet>
      <text:list-level-style-bullet text:level="4" text:style-name="WW8Num13z3" style:num-suffix="." text:bullet-char="">
        <style:list-level-properties text:space-before="4.551cm" text:min-label-width="0.635cm"/>
        <style:text-properties style:font-name="Symbol"/>
      </text:list-level-style-bullet>
      <text:list-level-style-bullet text:level="5" text:style-name="WW8Num13z1" style:num-suffix="." text:bullet-char="o">
        <style:list-level-properties text:space-before="5.821cm" text:min-label-width="0.635cm"/>
        <style:text-properties style:font-name="Courier New1"/>
      </text:list-level-style-bullet>
      <text:list-level-style-bullet text:level="6" text:style-name="WW8Num13z0" style:num-suffix="." text:bullet-char="">
        <style:list-level-properties text:space-before="7.091cm" text:min-label-width="0.635cm"/>
        <style:text-properties style:font-name="Wingdings"/>
      </text:list-level-style-bullet>
      <text:list-level-style-bullet text:level="7" text:style-name="WW8Num13z3" style:num-suffix="." text:bullet-char="">
        <style:list-level-properties text:space-before="8.361cm" text:min-label-width="0.635cm"/>
        <style:text-properties style:font-name="Symbol"/>
      </text:list-level-style-bullet>
      <text:list-level-style-bullet text:level="8" text:style-name="WW8Num13z1" style:num-suffix="." text:bullet-char="o">
        <style:list-level-properties text:space-before="9.631cm" text:min-label-width="0.635cm"/>
        <style:text-properties style:font-name="Courier New1"/>
      </text:list-level-style-bullet>
      <text:list-level-style-bullet text:level="9" text:style-name="WW8Num13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0"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0"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
        <style:list-level-properties text:space-before="1.905cm" text:min-label-width="0.635cm"/>
        <style:text-properties style:font-name="Symbol"/>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1" style:num-suffix="." text:bullet-char="">
        <style:list-level-properties text:space-before="4.445cm" text:min-label-width="0.635cm"/>
        <style:text-properties style:font-name="Symbol"/>
      </text:list-level-style-bullet>
      <text:list-level-style-bullet text:level="5" text:style-name="WW8Num16z4" style:num-suffix="." text:bullet-char="o">
        <style:list-level-properties text:space-before="5.715cm" text:min-label-width="0.635cm"/>
        <style:text-properties style:font-name="Courier New1"/>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1" style:num-suffix="." text:bullet-char="">
        <style:list-level-properties text:space-before="8.255cm" text:min-label-width="0.635cm"/>
        <style:text-properties style:font-name="Symbol"/>
      </text:list-level-style-bullet>
      <text:list-level-style-bullet text:level="8" text:style-name="WW8Num16z4" style:num-suffix="." text:bullet-char="o">
        <style:list-level-properties text:space-before="9.525cm" text:min-label-width="0.635cm"/>
        <style:text-properties style:font-name="Courier New1"/>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27cm" text:min-label-width="0.635cm"/>
        <style:text-properties style:font-name="Wingdings"/>
      </text:list-level-style-bullet>
      <text:list-level-style-bullet text:level="2" text:style-name="WW8Num18z1" style:num-suffix="." text:bullet-char="o">
        <style:list-level-properties text:space-before="2.54cm" text:min-label-width="0.635cm"/>
        <style:text-properties style:font-name="Courier New1"/>
      </text:list-level-style-bullet>
      <text:list-level-style-bullet text:level="3" text:style-name="WW8Num18z0" style:num-suffix="." text:bullet-char="">
        <style:list-level-properties text:space-before="3.81cm" text:min-label-width="0.635cm"/>
        <style:text-properties style:font-name="Wingdings"/>
      </text:list-level-style-bullet>
      <text:list-level-style-bullet text:level="4" text:style-name="WW8Num18z3" style:num-suffix="." text:bullet-char="">
        <style:list-level-properties text:space-before="5.08cm" text:min-label-width="0.635cm"/>
        <style:text-properties style:font-name="Symbol"/>
      </text:list-level-style-bullet>
      <text:list-level-style-bullet text:level="5" text:style-name="WW8Num18z1" style:num-suffix="." text:bullet-char="o">
        <style:list-level-properties text:space-before="6.35cm" text:min-label-width="0.635cm"/>
        <style:text-properties style:font-name="Courier New1"/>
      </text:list-level-style-bullet>
      <text:list-level-style-bullet text:level="6" text:style-name="WW8Num18z0" style:num-suffix="." text:bullet-char="">
        <style:list-level-properties text:space-before="7.62cm" text:min-label-width="0.635cm"/>
        <style:text-properties style:font-name="Wingdings"/>
      </text:list-level-style-bullet>
      <text:list-level-style-bullet text:level="7" text:style-name="WW8Num18z3" style:num-suffix="." text:bullet-char="">
        <style:list-level-properties text:space-before="8.89cm" text:min-label-width="0.635cm"/>
        <style:text-properties style:font-name="Symbol"/>
      </text:list-level-style-bullet>
      <text:list-level-style-bullet text:level="8" text:style-name="WW8Num18z1" style:num-suffix="." text:bullet-char="o">
        <style:list-level-properties text:space-before="10.16cm" text:min-label-width="0.635cm"/>
        <style:text-properties style:font-name="Courier New1"/>
      </text:list-level-style-bullet>
      <text:list-level-style-bullet text:level="9" text:style-name="WW8Num18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0"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0"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19"><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25"><draw:image xlink:href="Pictures/10000000000000500000000FA6E0C596.png" xlink:type="simple" xlink:show="embed" xlink:actuate="onLoad"/></draw:frame></draw:a>auteur(s) : Tatiana Dusovich, dernière modification le <text:date style:data-style-name="N36" text:date-value="2009-10-29T21:41:47.99">29/10/2009</text:date><text:tab/><text:tab/>feuille n°<text:page-number text:select-page="current">3</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mineur</meta:initial-creator>
    <meta:creation-date>2006-01-03T16:47:00</meta:creation-date>
    <dc:creator>Patrice HARDOUIN</dc:creator>
    <dc:date>2009-10-29T21:41:48</dc:date>
    <dc:language>fr-FR</dc:language>
    <meta:editing-cycles>17</meta:editing-cycles>
    <meta:editing-duration>PT00H49M15S</meta:editing-duration>
    <meta:document-statistic meta:table-count="3" meta:image-count="3" meta:object-count="0" meta:page-count="6" meta:paragraph-count="173" meta:word-count="1422" meta:character-count="9070"/>
    <meta:user-defined meta:name="Info 1"/>
    <meta:user-defined meta:name="Info 2"/>
    <meta:user-defined meta:name="Info 3"/>
    <meta:user-defined meta:name="Info 4"/>
  </office:meta>
</office:document-meta>
</file>