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00000000FA6E0C596.png"/>
  <manifest:file-entry manifest:media-type="image/png" manifest:full-path="Pictures/10000000000000500000000F0FE0C30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fo:color="#000000" fo:font-size="12pt" style:text-underline-style="solid" style:text-underline-width="auto" style:text-underline-color="font-color" fo:font-weight="bold" fo:background-color="#ffffff" style:font-size-asian="12pt" style:font-weight-asian="bold" style:font-size-complex="12pt" style:font-weight-complex="bold"/>
    </style:style>
    <style:style style:name="P3" style:family="paragraph" style:parent-style-name="Standard">
      <style:paragraph-properties fo:text-align="start" style:justify-single-word="false"/>
      <style:text-properties fo:color="#000000" fo:font-size="12pt" style:text-underline-style="solid" style:text-underline-width="auto" style:text-underline-color="font-color" fo:font-weight="bold" fo:background-color="#ffffff" style:font-size-asian="12pt" style:font-weight-asian="bold" style:font-size-complex="12pt" style:font-weight-complex="bold"/>
    </style:style>
    <style:style style:name="P4" style:family="paragraph" style:parent-style-name="Standard">
      <style:paragraph-properties fo:text-align="start" style:justify-single-word="false"/>
      <style:text-properties fo:color="#000000" fo:font-size="12pt" fo:font-weight="normal" fo:background-color="#ffffff"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color="#000000" fo:font-size="12pt" style:text-underline-style="none" fo:font-weight="normal" fo:background-color="#ffffff"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fo:font-size="12pt" style:text-underline-style="none" fo:font-weight="bold" fo:background-color="#ffffff" style:font-size-asian="12pt" style:font-weight-asian="bold" style:font-size-complex="12pt" style:font-weight-complex="bold"/>
    </style:style>
    <style:style style:name="P7" style:family="paragraph" style:parent-style-name="Standard">
      <style:paragraph-properties fo:text-align="start" style:justify-single-word="false"/>
      <style:text-properties fo:color="#ff0000" fo:font-size="12pt" style:text-underline-style="none" fo:font-weight="bold" fo:background-color="#ffffff" style:font-size-asian="12pt" style:font-weight-asian="bold" style:font-size-complex="12pt" style:font-weight-complex="bold"/>
    </style:style>
    <style:style style:name="P8" style:family="paragraph" style:parent-style-name="Text_20_body">
      <style:paragraph-properties fo:text-align="start" style:justify-single-word="false"/>
      <style:text-properties fo:color="#ff0000" style:text-underline-style="none" fo:font-weight="bold" fo:background-color="#ffffff" style:font-weight-asian="bold" style:font-weight-complex="bold"/>
    </style:style>
    <style:style style:name="P9" style:family="paragraph" style:parent-style-name="Text_20_body">
      <style:text-properties fo:color="#ff0000" fo:font-size="12pt" style:text-underline-style="none" fo:font-weight="bold" fo:background-color="#ffffff" style:font-size-asian="12pt" style:font-weight-asian="bold" style:font-size-complex="12pt" style:font-weight-complex="bold"/>
    </style:style>
    <style:style style:name="P10" style:family="paragraph" style:parent-style-name="Text_20_body">
      <style:text-properties fo:color="#ff0000" fo:font-size="12pt" fo:font-weight="bold" fo:background-color="#ffffff" style:font-size-asian="12pt" style:font-weight-asian="bold" style:font-size-complex="12pt" style:font-weight-complex="bold"/>
    </style:style>
    <style:style style:name="P11" style:family="paragraph" style:parent-style-name="Text_20_body">
      <style:text-properties fo:color="#ff0000" fo:font-weight="bold" style:font-weight-asian="bold" style:font-weight-complex="bold"/>
    </style:style>
    <style:style style:name="P12" style:family="paragraph" style:parent-style-name="Text_20_body">
      <style:paragraph-properties fo:text-align="start" style:justify-single-word="false"/>
      <style:text-properties fo:color="#000000" style:text-underline-style="none" fo:font-weight="normal" fo:background-color="#ffffff" style:font-weight-asian="normal" style:font-weight-complex="normal"/>
    </style:style>
    <style:style style:name="P13" style:family="paragraph" style:parent-style-name="Text_20_body">
      <style:text-properties fo:color="#000000" fo:font-size="12pt" style:text-underline-style="none" fo:font-weight="normal" fo:background-color="#ffffff" style:font-size-asian="12pt" style:font-weight-asian="normal" style:font-size-complex="12pt" style:font-weight-complex="normal"/>
    </style:style>
    <style:style style:name="P14" style:family="paragraph" style:parent-style-name="Text_20_body">
      <style:paragraph-properties fo:text-align="start" style:justify-single-word="false"/>
      <style:text-properties fo:color="#000000" fo:font-size="12pt" style:text-underline-style="none" fo:font-weight="normal" fo:background-color="#ffffff" style:font-size-asian="12pt" style:font-weight-asian="normal" style:font-size-complex="12pt" style:font-weight-complex="normal"/>
    </style:style>
    <style:style style:name="P15" style:family="paragraph" style:parent-style-name="Text_20_body">
      <style:text-properties fo:color="#000000" fo:font-size="12pt" style:text-underline-style="none" fo:font-weight="bold" fo:background-color="#ffffff" style:font-size-asian="12pt" style:font-weight-asian="bold" style:font-size-complex="12pt" style:font-weight-complex="bold"/>
    </style:style>
    <style:style style:name="P16" style:family="paragraph" style:parent-style-name="Text_20_body">
      <style:text-properties fo:color="#000000" fo:font-size="12pt" style:text-underline-style="solid" style:text-underline-width="auto" style:text-underline-color="font-color" fo:font-weight="bold" fo:background-color="#ffffff" style:font-size-asian="12pt" style:font-weight-asian="bold" style:font-size-complex="12pt" style:font-weight-complex="bold"/>
    </style:style>
    <style:style style:name="P17" style:family="paragraph" style:parent-style-name="Text_20_body">
      <style:paragraph-properties fo:text-align="start" style:justify-single-word="false"/>
      <style:text-properties fo:color="#000000" fo:font-size="12pt" style:text-underline-style="solid" style:text-underline-width="auto" style:text-underline-color="font-color" fo:font-weight="bold" fo:background-color="#ffffff" style:font-size-asian="12pt" style:font-weight-asian="bold" style:font-size-complex="12pt" style:font-weight-complex="bold"/>
    </style:style>
    <style:style style:name="P18" style:family="paragraph" style:parent-style-name="Text_20_body">
      <style:text-properties fo:color="#000000" fo:font-size="12pt" fo:font-weight="bold" fo:background-color="#ffffff" style:font-size-asian="12pt" style:font-weight-asian="bold" style:font-size-complex="12pt" style:font-weight-complex="bold"/>
    </style:style>
    <style:style style:name="P19" style:family="paragraph" style:parent-style-name="Text_20_body">
      <style:text-properties fo:color="#000000" fo:font-size="12pt" fo:font-weight="normal" fo:background-color="#ffffff" style:font-size-asian="12pt" style:font-weight-asian="normal" style:font-size-complex="12pt" style:font-weight-complex="normal"/>
    </style:style>
    <style:style style:name="P20" style:family="paragraph" style:parent-style-name="Text_20_body">
      <style:text-properties style:text-underline-style="none" fo:font-weight="normal" style:font-weight-asian="normal" style:font-weight-complex="normal"/>
    </style:style>
    <style:style style:name="P21" style:family="paragraph" style:parent-style-name="Text_20_body">
      <style:text-properties fo:color="#b80047" fo:font-size="12pt" fo:font-weight="bold" fo:background-color="#ffffff" style:font-size-asian="12pt" style:font-weight-asian="bold" style:font-size-complex="12pt" style:font-weight-complex="bold"/>
    </style:style>
    <style:style style:name="P22" style:family="paragraph" style:parent-style-name="Text_20_body">
      <style:text-properties fo:font-style="italic" style:text-underline-style="none" fo:font-weight="normal" style:font-style-asian="italic" style:font-weight-asian="normal" style:font-style-complex="italic" style:font-weight-complex="normal"/>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text-properties fo:color="#ff0000" fo:font-weight="bold" style:font-weight-asian="bold" style:font-weight-complex="bold"/>
    </style:style>
    <style:style style:name="P26" style:family="paragraph" style:parent-style-name="Standard" style:list-style-name="L1">
      <style:paragraph-properties fo:text-align="start" style:justify-single-word="false"/>
      <style:text-properties fo:color="#000000" fo:font-size="12pt" fo:font-weight="normal" fo:background-color="#ffffff" style:font-size-asian="12pt" style:font-weight-asian="normal" style:font-size-complex="12pt" style:font-weight-complex="normal"/>
    </style:style>
    <style:style style:name="P27" style:family="paragraph" style:parent-style-name="Standard" style:list-style-name="L2">
      <style:paragraph-properties fo:text-align="start" style:justify-single-word="false"/>
      <style:text-properties fo:color="#000000" fo:font-size="12pt" fo:font-weight="normal" fo:background-color="#ffffff" style:font-size-asian="12pt" style:font-weight-asian="normal" style:font-size-complex="12pt" style:font-weight-complex="normal"/>
    </style:style>
    <style:style style:name="P28" style:family="paragraph" style:parent-style-name="Text_20_body" style:list-style-name="L3">
      <style:paragraph-properties fo:text-align="start" style:justify-single-word="false"/>
      <style:text-properties fo:color="#ff0000" fo:font-size="12pt" style:text-underline-style="none" fo:font-weight="bold" fo:background-color="#ffffff" style:font-size-asian="12pt" style:font-weight-asian="bold" style:font-size-complex="12pt" style:font-weight-complex="bold"/>
    </style:style>
    <style:style style:name="P29" style:family="paragraph" style:parent-style-name="Text_20_body" style:list-style-name="L4">
      <style:paragraph-properties fo:text-align="start" style:justify-single-word="false"/>
      <style:text-properties fo:color="#ff0000" fo:font-size="12pt" style:text-underline-style="none" fo:font-weight="bold" fo:background-color="#ffffff" style:font-size-asian="12pt" style:font-weight-asian="bold" style:font-size-complex="12pt" style:font-weight-complex="bold"/>
    </style:style>
    <style:style style:name="P30" style:family="paragraph" style:parent-style-name="Text_20_body" style:list-style-name="L4">
      <style:paragraph-properties fo:text-align="start" style:justify-single-word="false"/>
      <style:text-properties style:use-window-font-color="true" fo:font-size="12pt" style:text-underline-style="none" fo:font-weight="normal" fo:background-color="#ffffff" style:font-size-asian="12pt" style:font-weight-asian="normal" style:font-size-complex="12pt" style:font-weight-complex="normal"/>
    </style:style>
    <style:style style:name="P31" style:family="paragraph" style:parent-style-name="Text_20_body">
      <style:paragraph-properties fo:text-align="start" style:justify-single-word="false"/>
      <style:text-properties fo:color="#000000" fo:font-size="12pt" style:text-underline-style="solid" style:text-underline-width="auto" style:text-underline-color="font-color" fo:font-weight="bold" fo:background-color="#ffffff" style:font-size-asian="12pt" style:font-weight-asian="bold" style:font-size-complex="12pt" style:font-weight-complex="bold"/>
    </style:style>
    <style:style style:name="P32" style:family="paragraph" style:parent-style-name="Text_20_body" style:list-style-name="L5">
      <style:paragraph-properties fo:text-align="start" style:justify-single-word="false"/>
      <style:text-properties fo:color="#000000" fo:font-size="12pt" style:text-underline-style="solid" style:text-underline-width="auto" style:text-underline-color="font-color" fo:font-weight="bold" fo:background-color="#ffffff" style:font-size-asian="12pt" style:font-weight-asian="bold" style:font-size-complex="12pt" style:font-weight-complex="bold"/>
    </style:style>
    <style:style style:name="P33" style:family="paragraph" style:parent-style-name="Text_20_body">
      <style:text-properties fo:color="#000000" fo:font-size="12pt" fo:font-weight="normal" fo:background-color="#ffffff" style:font-size-asian="12pt" style:font-weight-asian="normal" style:font-size-complex="12pt" style:font-weight-complex="normal"/>
    </style:style>
    <style:style style:name="P3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5" style:family="paragraph">
      <style:paragraph-properties fo:margin-left="0cm" fo:margin-right="0cm" fo:text-indent="0cm"/>
    </style:style>
    <style:style style:name="P3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7" style:family="paragraph">
      <style:paragraph-properties fo:text-align="center"/>
    </style:style>
    <style:style style:name="T1" style:family="text">
      <style:text-properties fo:font-size="12pt" style:font-size-asian="12pt" style:font-size-complex="12pt"/>
    </style:style>
    <style:style style:name="T2" style:family="text">
      <style:text-properties fo:color="#ff0000" fo:font-size="12pt" fo:font-weight="bold" style:font-size-asian="12pt" style:font-weight-asian="bold" style:font-size-complex="12pt" style:font-weight-complex="bold"/>
    </style:style>
    <style:style style:name="T3" style:family="text">
      <style:text-properties fo:color="#ff0000" style:text-underline-style="none"/>
    </style:style>
    <style:style style:name="T4" style:family="text">
      <style:text-properties fo:color="#ff0000" fo:font-style="italic" style:text-underline-style="none" style:font-style-asian="italic" style:font-style-complex="italic"/>
    </style:style>
    <style:style style:name="T5" style:family="text">
      <style:text-properties fo:color="#ff0000" fo:font-weight="bold" style:font-weight-asian="bold" style:font-weight-complex="bold"/>
    </style:style>
    <style:style style:name="T6" style:family="text">
      <style:text-properties style:text-underline-style="none"/>
    </style:style>
    <style:style style:name="T7" style:family="text">
      <style:text-properties fo:color="#000000" fo:font-weight="normal" style:font-weight-asian="normal" style:font-weight-complex="normal"/>
    </style:style>
    <style:style style:name="T8" style:family="text">
      <style:text-properties style:use-window-font-color="true"/>
    </style:style>
    <style:style style:name="T9" style:family="text">
      <style:text-properties style:use-window-font-color="true" style:text-underline-style="none" fo:font-weight="normal" style:font-weight-asian="normal" style:font-weight-complex="normal"/>
    </style:style>
    <style:style style:name="T10" style:family="text">
      <style:text-properties fo:color="#b80047"/>
    </style:style>
    <style:style style:name="T11" style:family="text">
      <style:text-properties fo:color="#b80047" fo:font-weight="bold" style:font-weight-asian="bold" style:font-weight-complex="bold"/>
    </style:style>
    <style:style style:name="T12" style:family="text">
      <style:text-properties fo:color="#800000" fo:font-weight="bold" style:font-weight-asian="bold" style:font-weight-complex="bold"/>
    </style:style>
    <style:style style:name="T13" style:family="text">
      <style:text-properties fo:color="#800000" style:text-underline-style="none"/>
    </style:style>
    <style:style style:name="T14" style:family="text">
      <style:text-properties fo:font-style="italic" style:text-underline-style="none" style:font-style-asian="italic" style:font-style-complex="italic"/>
    </style:style>
    <style:style style:name="T15" style:family="text">
      <style:text-properties fo:color="#333333" style:text-underline-style="none"/>
    </style:style>
    <style:style style:name="T16" style:family="text">
      <style:text-properties fo:color="#333333" fo:font-style="italic" style:text-underline-style="none"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101cm" svg:stroke-color="#008000" draw:marker-start="" draw:marker-start-width="0.349cm" draw:marker-start-center="false" draw:marker-end="" draw:marker-end-width="0.349cm" draw:marker-end-center="false" draw:fill="solid" draw:fill-color="#ffff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5" style:family="graphic">
      <style:graphic-properties draw:stroke="solid" svg:stroke-width="0cm" svg:stroke-color="#000000" draw:marker-start="Arrow" draw:marker-start-width="0.3cm" draw:marker-start-center="false" draw:marker-end="" draw:marker-end-width="0.3cm" draw:marker-end-center="false" draw:fill="solid" draw:fill-color="#00f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2.499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2.49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2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6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tyle:run-through="foreground" style:vertical-pos="from-top" style:vertical-rel="paragraph" style:horizontal-pos="from-left" style:horizontal-rel="paragraph" draw:wrap-influence-on-position="once-concurrent" style:flow-with-text="false"/>
    </style:style>
    <style:style style:name="gr16" style:family="graphic">
      <style:graphic-properties svg:stroke-color="#ffffff" draw:fill="solid" draw:fill-color="#ffffff" draw:textarea-horizontal-align="center" draw:textarea-vertical-align="middle" style:run-through="foreground"/>
    </style:style>
    <style:style style:name="gr17" style:family="graphic">
      <style:graphic-properties style:run-through="foreground"/>
    </style:style>
    <style:style style:name="gr18" style:family="graphic">
      <style:graphic-properties draw:textarea-horizontal-align="center" draw:textarea-vertical-align="middle" style:run-through="foreground"/>
    </style:style>
    <style:style style:name="gr19" style:family="graphic">
      <style:graphic-properties draw:fill="solid" draw:fill-color="#cccc00" draw:textarea-horizontal-align="center" draw:textarea-vertical-align="middle" style:run-through="foreground"/>
    </style:style>
    <style:style style:name="gr20" style:family="graphic">
      <style:graphic-properties svg:stroke-color="#cccc00" draw:fill="solid" draw:fill-color="#cccc00" draw:textarea-horizontal-align="center" draw:textarea-vertical-align="middle" style:run-through="foreground"/>
    </style:style>
    <style:style style:name="gr21" style:family="graphic">
      <style:graphic-properties svg:stroke-color="#999999" draw:fill="solid" draw:fill-color="#999999" draw:textarea-horizontal-align="center" draw:textarea-vertical-align="middle" style:run-through="foreground"/>
    </style:style>
    <style:style style:name="gr22" style:family="graphic">
      <style:graphic-properties draw:fill="solid" draw:fill-color="#ffffff" draw:textarea-horizontal-align="center" draw:textarea-vertical-align="middle" style:run-through="foreground"/>
    </style:style>
    <style:style style:name="gr23" style:family="graphic">
      <style:graphic-properties draw:marker-start="Arrow" draw:marker-end="" draw:textarea-horizontal-align="center" draw:textarea-vertical-align="middle" style:run-through="foreground"/>
    </style:style>
    <style:style style:name="gr24" style:family="graphic">
      <style:graphic-properties draw:marker-start="" draw:marker-end="Arrow" draw:textarea-horizontal-align="center" draw:textarea-vertical-align="middle" style:run-through="foreground"/>
    </style:style>
    <style:style style:name="gr25" style:family="graphic">
      <style:graphic-properties draw:marker-end="Arrow" draw:textarea-horizontal-align="center" draw:textarea-vertical-align="middle" style:run-through="foreground"/>
    </style:style>
    <style:style style:name="gr26"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mbiance lumineuse V prof.</text:p>
      <text:p text:style-name="P1"/>
      <text:p text:style-name="P2">Objectifs:</text:p>
      <text:list xml:id="list30642731" text:style-name="L1">
        <text:list-item>
          <text:p text:style-name="P26">Caractériser les différents modes d'éclairages (leurs principes et leurs qualités)</text:p>
        </text:list-item>
        <text:list-item>
          <text:p text:style-name="P26">Indiquer pourquoi un éclairage adapté est indispensable sur les lieux de travail</text:p>
        </text:list-item>
        <text:list-item>
          <text:p text:style-name="P26">Repérer et justifier les bonnes positions par rapport aux sources lumineuses</text:p>
        </text:list-item>
        <text:list-item>
          <text:p text:style-name="P26">Retrouver sur un plan les sources d'éclairage de la cuisine pédagogique</text:p>
        </text:list-item>
        <text:list-item>
          <text:p text:style-name="P26">Vérifier que leur type et leur disposition correspondent aux recommandations (effets sur le confort et le rendu des couleurs)</text:p>
        </text:list-item>
        <text:list-item>
          <text:p text:style-name="P26">Identifier des dysfonctionnements, gènes et risques</text:p>
        </text:list-item>
        <text:list-item>
          <text:p text:style-name="P26">Indiquer les procédures de nettoyage.</text:p>
        </text:list-item>
      </text:list>
      <text:list xml:id="list30640976" text:style-name="L2">
        <text:list-header>
          <text:p text:style-name="P27"/>
        </text:list-header>
      </text:list>
      <text:p text:style-name="P4"/>
      <text:p text:style-name="P3">I) les différents types d'éclairages </text:p>
      <text:p text:style-name="P5"/>
      <text:p text:style-name="P5">1.1 ) L'éclairage naturel <text:span text:style-name="T12">(à savoir)</text:span>: c'est l'éclairage venant du soleil et du ciel. Sa luminosité est élevée; ses contrastes sont limités, sa variation dans la journée permet de maintenir la vigilance lors d'un travail monotone.</text:p>
      <text:p text:style-name="P5"/>
      <text:p text:style-name="P5"/>
      <text:p text:style-name="P5">1.2)L'éclairage à incandescence:</text:p>
      <text:p text:style-name="P5"/>
      <text:p text:style-name="P5">1.2.1) complétez le schéma ci-dessous :</text:p>
      <text:p text:style-name="P6"><draw:g text:anchor-type="paragraph" draw:z-index="17" draw:style-name="gr15"><draw:rect draw:style-name="gr16" draw:text-style-name="P37" svg:width="1.43cm" svg:height="0.371cm" svg:x="3.009cm" svg:y="6.047cm"><text:p/></draw:rect><draw:g draw:style-name="gr17"><draw:g draw:style-name="gr17"><draw:path draw:style-name="gr18" draw:text-style-name="P37" svg:width="3.045cm" svg:height="3.985cm" svg:x="2.981cm" svg:y="0.503cm" svg:viewBox="0 0 3046 3986" svg:d="m2529 3799c585-142 414-1096 497-1687 119-851-315-1391-621-1875-309-487-839-50-1242-187-522-178-1010 429-1117 1062-102 600-3 1250 0 1875l372 625 414 312 207 62"><text:p/></draw:path><draw:ellipse draw:style-name="gr19" draw:text-style-name="P37" svg:width="2.484cm" svg:height="0.625cm" svg:x="3.44cm" svg:y="4.177cm"><text:p/></draw:ellipse><draw:ellipse draw:style-name="gr20" draw:text-style-name="P37" svg:width="2.484cm" svg:height="0.625cm" svg:x="3.44cm" svg:y="4.489cm"><text:p/></draw:ellipse><draw:ellipse draw:style-name="gr20" draw:text-style-name="P37" svg:width="2.484cm" svg:height="0.625cm" svg:x="3.44cm" svg:y="4.802cm"><text:p/></draw:ellipse><draw:ellipse draw:style-name="gr20" draw:text-style-name="P37" svg:width="2.484cm" svg:height="0.627cm" svg:x="3.44cm" svg:y="5.114cm"><text:p/></draw:ellipse><draw:ellipse draw:style-name="gr21" draw:text-style-name="P37" svg:width="0.787cm" svg:height="0.5cm" svg:x="4.35cm" svg:y="5.74cm"><text:p/></draw:ellipse><draw:ellipse draw:style-name="gr22" draw:text-style-name="P37" svg:width="0.458cm" svg:height="1.751cm" svg:x="4.35cm" svg:y="2.427cm"><text:p/></draw:ellipse><draw:line draw:style-name="gr18" draw:text-style-name="P37" svg:x1="4.226cm" svg:y1="2.115cm" svg:x2="4.599cm" svg:y2="4.177cm"><text:p/></draw:line><draw:line draw:style-name="gr18" draw:text-style-name="P37" svg:x1="4.848cm" svg:y1="2.177cm" svg:x2="4.6cm" svg:y2="4.177cm"><text:p/></draw:line><draw:polyline draw:style-name="gr18" draw:text-style-name="P37" svg:width="0.661cm" svg:height="0.499cm" svg:x="4.226cm" svg:y="1.74cm" svg:viewBox="0 0 662 500" draw:points="662,500 248,0 0,437"><text:p/></draw:polyline></draw:g><draw:line draw:style-name="gr23" draw:text-style-name="P37" svg:x1="5.736cm" svg:y1="4.803cm" svg:x2="8.673cm" svg:y2="5.632cm"><text:p/></draw:line><draw:line draw:style-name="gr24" draw:text-style-name="P37" svg:x1="3.327cm" svg:y1="7.324cm" svg:x2="4.809cm" svg:y2="6.054cm"><text:p/></draw:line><draw:line draw:style-name="gr25" draw:text-style-name="P37" svg:x1="8.646cm" svg:y1="2.403cm" svg:x2="6.027cm" svg:y2="2.35cm"><text:p/></draw:line><draw:line draw:style-name="gr25" draw:text-style-name="P37" svg:x1="2.348cm" svg:y1="1.187cm" svg:x2="4.359cm" svg:y2="1.981cm"><text:p/></draw:line><draw:line draw:style-name="gr25" draw:text-style-name="P37" svg:x1="2.242cm" svg:y1="2.508cm" svg:x2="4.226cm" svg:y2="2.482cm"><text:p/></draw:line><draw:line draw:style-name="gr24" draw:text-style-name="P37" svg:x1="7.613cm" svg:y1="3.17cm" svg:x2="4.847cm" svg:y2="3.302cm"><text:p/></draw:line></draw:g><draw:ellipse draw:style-name="gr22" draw:text-style-name="P37" svg:width="0.498cm" svg:height="0.265cm" svg:x="4.35cm" svg:y="3.759cm"><text:p/></draw:ellipse><draw:line draw:style-name="gr25" draw:text-style-name="P37" svg:x1="2.374cm" svg:y1="3.759cm" svg:x2="4.598cm" svg:y2="3.891cm"><text:p/></draw:line></draw:g></text:p>
      <text:p text:style-name="P6"><draw:frame text:anchor-type="paragraph" draw:z-index="16" draw:style-name="gr14" svg:width="2.541cm" svg:height="0.682cm" svg:x="0.755cm" svg:y="0.021cm"><draw:text-box><text:p>Filament</text:p></draw:text-box></draw:frame></text:p>
      <text:p text:style-name="P6"/>
      <text:p text:style-name="P6"/>
      <text:p text:style-name="P6"><draw:frame text:anchor-type="paragraph" draw:z-index="18" draw:style-name="gr26" svg:width="1.985cm" svg:height="0.969cm" svg:x="0.39cm" svg:y="0cm"><draw:text-box><text:p>Fil conducteur</text:p></draw:text-box></draw:frame><draw:frame text:anchor-type="paragraph" draw:z-index="19" draw:style-name="gr27" svg:width="4.049cm" svg:height="0.768cm" svg:x="8.618cm" svg:y="0.026cm"><draw:text-box><text:p>Ampoule</text:p></draw:text-box></draw:frame></text:p>
      <text:p text:style-name="P6"><draw:frame text:anchor-type="paragraph" draw:z-index="20" draw:style-name="gr28" svg:width="2.144cm" svg:height="0.503cm" svg:x="7.719cm" svg:y="0.443cm"><draw:text-box><text:p>Tige</text:p></draw:text-box></draw:frame></text:p>
      <text:p text:style-name="P6"/>
      <text:p text:style-name="P6"><draw:frame text:anchor-type="paragraph" draw:z-index="21" draw:style-name="gr29" svg:width="2.038cm" svg:height="0.609cm" svg:x="0.416cm" svg:y="0.032cm"><draw:text-box><text:p>Pincement</text:p></draw:text-box></draw:frame></text:p>
      <text:p text:style-name="P6"/>
      <text:p text:style-name="P6"/>
      <text:p text:style-name="P6"/>
      <text:p text:style-name="P6"><draw:frame text:anchor-type="paragraph" draw:z-index="22" draw:style-name="gr30" svg:width="2.461cm" svg:height="0.556cm" svg:x="8.513cm" svg:y="0.083cm"><draw:text-box><text:p>Culot</text:p></draw:text-box></draw:frame></text:p>
      <text:p text:style-name="P6"/>
      <text:p text:style-name="P6"/>
      <text:p text:style-name="P6"><draw:frame text:anchor-type="paragraph" draw:z-index="23" draw:style-name="gr13" svg:width="1.853cm" svg:height="0.636cm" svg:x="1.633cm" svg:y="0.3cm"><draw:text-box><text:p>Culot</text:p></draw:text-box></draw:frame></text:p>
      <text:p text:style-name="P6"/>
      <text:p text:style-name="P5"/>
      <text:p text:style-name="P5">1.2.2) Résumez le principe de fonctionnement d'une lampe à incandescence:<text:span text:style-name="T12">(à savoir)</text:span></text:p>
      <text:p text:style-name="P5"/>
      <text:p text:style-name="P7">Le filament, chauffé par le courant électrique, devient rouge puis jaune. Il émet alors de la lumière.</text:p>
      <text:p text:style-name="P6"/>
      <text:p text:style-name="P5">1.2.3) Indiquez l'effet de la lumière de cette lampe sur les couleurs:<text:span text:style-name="T12">(à savoir)</text:span></text:p>
      <text:p text:style-name="P7">Les couleurs sont jaunies. Cela donne une impression de chaleur.</text:p>
      <text:p text:style-name="P5"/>
      <text:p text:style-name="P5">1.3) L'éclairage à flurorescence</text:p>
      <text:p text:style-name="P5"><text:soft-page-break/></text:p>
      <text:p text:style-name="P5">1.3.1) Légendez le schéma ci-dessous:</text:p>
      <text:p text:style-name="P5"><draw:frame text:anchor-type="paragraph" draw:z-index="3" draw:style-name="gr13" svg:width="2.241cm" svg:height="0.636cm" svg:x="14.607cm" svg:y="6.489cm"><draw:text-box><text:p>Plots</text:p></draw:text-box></draw:frame><draw:frame text:anchor-type="paragraph" draw:z-index="2" draw:style-name="gr12" svg:width="2.144cm" svg:height="0.969cm" svg:x="0.601cm" svg:y="6.78cm"><draw:text-box><text:p>Fils électriques</text:p></draw:text-box></draw:frame><draw:frame text:anchor-type="paragraph" draw:z-index="1" draw:style-name="gr11" svg:width="6.562cm" svg:height="0.98cm" svg:x="0.12cm" svg:y="10.328cm"><draw:text-box><text:p>Substance fluorescente</text:p></draw:text-box></draw:frame><draw:g text:anchor-type="paragraph" draw:z-index="0" draw:style-name="gr1"><draw:rect draw:style-name="gr2" draw:text-style-name="P34" svg:width="12.487cm" svg:height="4.001cm" svg:x="2.621cm" svg:y="0.213cm"><text:p/></draw:rect><draw:rect draw:style-name="gr2" draw:text-style-name="P34" svg:width="11.485cm" svg:height="2.001cm" svg:x="3.122cm" svg:y="1.213cm"><text:p/></draw:rect><draw:rect draw:style-name="gr2" draw:text-style-name="P34" svg:width="-0.498cm" svg:height="-0.502cm" svg:x="2.621cm" svg:y="2.212cm"><text:p/></draw:rect><draw:rect draw:style-name="gr2" draw:text-style-name="P34" svg:width="0.498cm" svg:height="0.502cm" svg:x="2.124cm" svg:y="2.712cm"><text:p/></draw:rect><draw:rect draw:style-name="gr2" draw:text-style-name="P34" svg:width="0.498cm" svg:height="0.502cm" svg:x="15.108cm" svg:y="1.712cm"><text:p/></draw:rect><draw:rect draw:style-name="gr2" draw:text-style-name="P34" svg:width="0.498cm" svg:height="0.502cm" svg:x="15.108cm" svg:y="2.712cm"><text:p/></draw:rect><draw:path draw:style-name="gr3" draw:text-style-name="P34" svg:width="2.123cm" svg:height="2.906cm" svg:x="0cm" svg:y="1.716cm" svg:viewBox="0 0 2124 2907" svg:d="m2124 49c-554-237-771 441-1062 699-335 296-295 732-461 1097l-211 397-284 466-106 199"><text:p/></draw:path><draw:path draw:style-name="gr3" draw:text-style-name="P34" svg:width="1.243cm" svg:height="1.876cm" svg:x="0.88cm" svg:y="3.212cm" svg:viewBox="0 0 1244 1877" svg:d="m1244 0c-530 176-560 670-808 1002l-166 361-136 309-134 205"><text:p/></draw:path><draw:path draw:style-name="gr3" draw:text-style-name="P34" svg:width="1.271cm" svg:height="2.024cm" svg:x="15.605cm" svg:y="2.711cm" svg:viewBox="0 0 1272 2025" svg:d="m0 0c450 106 619 515 813 836 205 342 342 716 459 1092v97"><text:p/></draw:path><draw:path draw:style-name="gr3" draw:text-style-name="P34" svg:width="1.87cm" svg:height="2.444cm" svg:x="15.605cm" svg:y="1.725cm" svg:viewBox="0 0 1871 2445" svg:d="m0 11c362-45 713 38 991 389 314 401 452 799 669 1202l35 324 141 325 35 194"><text:p/></draw:path><draw:rect draw:style-name="gr4" draw:text-style-name="P34" svg:width="11.485cm" svg:height="2.001cm" svg:x="3.122cm" svg:y="1.213cm"><text:p/></draw:rect><draw:polyline draw:style-name="gr3" draw:text-style-name="P34" svg:width="0.498cm" svg:height="0.999cm" svg:x="3.122cm" svg:y="1.711cm" svg:viewBox="0 0 499 1000" draw:points="0,0 499,0 499,1000 0,1000 499,1000"><text:p/></draw:polyline><draw:polyline draw:style-name="gr3" draw:text-style-name="P34" svg:width="0.498cm" svg:height="0.999cm" svg:x="14.108cm" svg:y="1.711cm" svg:viewBox="0 0 499 1000" draw:points="499,0 0,0 0,1000 499,1000"><text:p/></draw:polyline><draw:line draw:style-name="gr5" draw:text-style-name="P34" svg:x1="1.124cm" svg:y1="4.713cm" svg:x2="2.124cm" svg:y2="6.713cm"><text:p/></draw:line><draw:line draw:style-name="gr5" draw:text-style-name="P34" svg:x1="1.623cm" svg:y1="1.711cm" svg:x2="2.124cm" svg:y2="6.712cm"><text:p/></draw:line><draw:line draw:style-name="gr5" draw:text-style-name="P34" svg:x1="8.114cm" svg:y1="3.713cm" svg:x2="9.114cm" svg:y2="7.214cm"><text:p/></draw:line><draw:line draw:style-name="gr5" draw:text-style-name="P34" svg:x1="15.605cm" svg:y1="3.212cm" svg:x2="16.106cm" svg:y2="6.212cm"><text:p/></draw:line><draw:line draw:style-name="gr5" draw:text-style-name="P34" svg:x1="15.605cm" svg:y1="2.211cm" svg:x2="16.106cm" svg:y2="6.212cm"><text:p/></draw:line><draw:line draw:style-name="gr5" draw:text-style-name="P34" svg:x1="3.621cm" svg:y1="2.211cm" svg:x2="13.608cm" svg:y2="4.71cm"><text:p/></draw:line><draw:line draw:style-name="gr5" draw:text-style-name="P34" svg:x1="14.107cm" svg:y1="2.211cm" svg:x2="12.608cm" svg:y2="4.71cm"><text:p/></draw:line><draw:frame draw:style-name="gr6" draw:text-style-name="P36" svg:width="5.994cm" svg:height="2.751cm" svg:x="6.117cm" svg:y="7.214cm"><draw:text-box><text:p text:style-name="P35">Paroi en verre (= « ampoule »)</text:p></draw:text-box></draw:frame><draw:frame draw:style-name="gr7" draw:text-style-name="P36" svg:width="2.998cm" svg:height="2.751cm" svg:x="12.111cm" svg:y="4.713cm"><draw:text-box><text:p/></draw:text-box></draw:frame><draw:frame draw:style-name="gr8" draw:text-style-name="P36" svg:width="0.505cm" svg:height="0.736cm" svg:x="13.109cm" svg:y="5.75cm"><draw:text-box><text:p/></draw:text-box></draw:frame><draw:frame draw:style-name="gr9" draw:text-style-name="P36" svg:width="2.996cm" svg:height="2.251cm" svg:x="11.612cm" svg:y="4.713cm"><draw:text-box><text:p text:style-name="P35">Filament</text:p></draw:text-box></draw:frame><draw:frame draw:style-name="gr10" draw:text-style-name="P36" svg:width="0.003cm" svg:height="0.75cm" svg:x="13.608cm" svg:y="7.713cm"><draw:text-box><text:p/></draw:text-box></draw:frame><draw:line draw:style-name="gr5" draw:text-style-name="P34" svg:x1="4.62cm" svg:y1="3.212cm" svg:x2="2.124cm" svg:y2="10.211cm"><text:p/></draw:line></draw: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1.3.2) Donnez le principe de fonctionnement d'une ampoule fluorescente. <text:span text:style-name="T12">(à savoir)</text:span></text:p>
      <text:list xml:id="list30634727" text:style-name="L3">
        <text:list-header>
          <text:p text:style-name="P28">Un courant électrique passe dans chacun des 2 filaments. Cela fait apparaître entre les 2 une onde électrique qui excite le gaz contenu dans l'ampoule. Ce gaz, excité, émet des UV. Ces UV excitent la couche fluorescente qui émet alors de la lumière visible.</text:p>
        </text:list-header>
      </text:list>
      <text:p text:style-name="P14"/>
      <text:p text:style-name="P14">1.3.3) Effets d'une lampe à fluorescence sur le confort visuel <text:span text:style-name="T11">(à savoir)</text:span>:</text:p>
      <text:p text:style-name="P14">Cochez les bonnes cases:</text:p>
      <table:table table:name="Tableau1" table:style-name="Tableau1">
        <table:table-column table:style-name="Tableau1.A" table:number-columns-repeated="3"/>
        <table:table-row>
          <table:table-cell table:style-name="Tableau1.A1" office:value-type="string">
            <text:p text:style-name="P24">Effets</text:p>
          </table:table-cell>
          <table:table-cell table:style-name="Tableau1.A1" office:value-type="string">
            <text:p text:style-name="P24">oui</text:p>
          </table:table-cell>
          <table:table-cell table:style-name="Tableau1.C1" office:value-type="string">
            <text:p text:style-name="P24">non</text:p>
          </table:table-cell>
        </table:table-row>
        <table:table-row>
          <table:table-cell table:style-name="Tableau1.A2" office:value-type="string">
            <text:p text:style-name="P23">La lumière fluorescente respecte mieux <text:s/>les couleurs que les lampes à incandescence.</text:p>
          </table:table-cell>
          <table:table-cell table:style-name="Tableau1.A2" office:value-type="string">
            <text:p text:style-name="P25">x</text:p>
          </table:table-cell>
          <table:table-cell table:style-name="Tableau1.C2" office:value-type="string">
            <text:p text:style-name="P25"/>
          </table:table-cell>
        </table:table-row>
        <table:table-row>
          <table:table-cell table:style-name="Tableau1.A2" office:value-type="string">
            <text:p text:style-name="P23">L'ambiance paraît plus chaude qu'en lumière naturelle</text:p>
          </table:table-cell>
          <table:table-cell table:style-name="Tableau1.A2" office:value-type="string">
            <text:p text:style-name="P25"/>
          </table:table-cell>
          <table:table-cell table:style-name="Tableau1.C2" office:value-type="string">
            <text:p text:style-name="P25">x</text:p>
          </table:table-cell>
        </table:table-row>
        <table:table-row>
          <table:table-cell table:style-name="Tableau1.A2" office:value-type="string">
            <text:p text:style-name="P23">La lumière naturelle est moins fatigante que la lumière d'une lampe fluorescente.</text:p>
          </table:table-cell>
          <table:table-cell table:style-name="Tableau1.A2" office:value-type="string">
            <text:p text:style-name="P25">x</text:p>
          </table:table-cell>
          <table:table-cell table:style-name="Tableau1.C2" office:value-type="string">
            <text:p text:style-name="P25"/>
          </table:table-cell>
        </table:table-row>
      </table:table>
      <text:p text:style-name="P14"/>
      <text:p text:style-name="P14">Synthèse <text:span text:style-name="T11">(à savoir)</text:span></text:p>
      <text:p text:style-name="P8"><text:span text:style-name="T1">Il existe différents types d'éclairages, chacun ayant ses propres caractéristiques. L'éclairage </text:span><text:soft-page-break/><text:span text:style-name="T1">naturel est celui qui respecte le mieux les couleurs. L'éclairage par incandescence donne une </text:span><text:span text:style-name="T1">impression d'ambiance chaude et rend les aliments appétissants. Mais il consomme beaucoup d'électricité et les ampoules vieillissent vite.</text:span></text:p>
      <text:p text:style-name="P12"><text:span text:style-name="T2">Au contraire, les lampes à fluorescence donnent un éclairage froid et un peu désagréable. Par contre elles consomment moins et durent plus longtemps</text:span><text:span text:style-name="T1">.</text:span></text:p>
      <text:p text:style-name="P14"/>
      <text:p text:style-name="P17">II) Le bon éclairage sur le lieu de travail <text:span text:style-name="T10">(à savoir)</text:span></text:p>
      <text:p text:style-name="P14">Un bon éclairage:</text:p>
      <text:list xml:id="list30636347" text:style-name="L4">
        <text:list-item>
          <text:p text:style-name="P29">reposer et la vue</text:p>
        </text:list-item>
        <text:list-item>
          <text:p text:style-name="P29">permettre de se re-concentrer</text:p>
        </text:list-item>
        <text:list-item>
          <text:p text:style-name="P29">améliorer le moral</text:p>
        </text:list-item>
        <text:list-item>
          <text:p text:style-name="P29">ne doit pas éblouir</text:p>
        </text:list-item>
        <text:list-item>
          <text:p text:style-name="P29">éviter les accidents</text:p>
        </text:list-item>
        <text:list-item>
          <text:p text:style-name="P29">éviter la diminution de la vue</text:p>
        </text:list-item>
        <text:list-item>
          <text:p text:style-name="P29">limiter les erreurs au travail</text:p>
        </text:list-item>
        <text:list-item>
          <text:p text:style-name="P29">permettre des contrastes qui favorisent la vue des reliefs et détails</text:p>
        </text:list-item>
        <text:list-item>
          <text:p text:style-name="P29">rendre correctement les couleurs</text:p>
          <text:p text:style-name="P30"/>
        </text:list-item>
      </text:list>
      <text:p text:style-name="P17"><text:a xlink:type="simple" xlink:href="http://www.cfdt-hsbc.org/spip.php?article164"><text:span text:style-name="T8">III) Se placer par rapport à l'éclairage </text:span></text:a><text:a xlink:type="simple" xlink:href="http://www.cfdt-hsbc.org/spip.php?article164"><text:span text:style-name="T10">(à savoir)</text:span></text:a></text:p>
      <text:p text:style-name="P17"><text:span text:style-name="T15">« </text:span><text:a xlink:type="simple" xlink:href="http://www.cfdt-hsbc.org/spip.php?article164">L'éclairage doit être </text:a><text:a xlink:type="simple" xlink:href="http://www.cfdt-hsbc.org/spip.php?article164"><text:span text:style-name="T16">homogène</text:span></text:a><text:a xlink:type="simple" xlink:href="http://www.cfdt-hsbc.org/spip.php?article164"><text:span text:style-name="T15"> sur tout le lieu de travail. Il ne doit pas y avoir de </text:span></text:a><text:a xlink:type="simple" xlink:href="http://www.cfdt-hsbc.org/spip.php?article164"><text:span text:style-name="T16">contraste</text:span></text:a><text:a xlink:type="simple" xlink:href="http://www.cfdt-hsbc.org/spip.php?article164"><text:span text:style-name="T15"> important lorsqu'on se déplace d'un point à un autre, cela pour éviter la fatigue.</text:span></text:a></text:p>
      <text:p text:style-name="P17"><text:a xlink:type="simple" xlink:href="http://www.cfdt-hsbc.org/spip.php?article164"><text:span text:style-name="T15">Le poste de travail doit être disposé de façon à ce que le travailleur ne regarde pas vers la lumière, pour éviter l'éblouissement.</text:span></text:a></text:p>
      <text:p text:style-name="P17"><text:a xlink:type="simple" xlink:href="http://www.cfdt-hsbc.org/spip.php?article164"><text:span text:style-name="T15">Il doit aussi tenir compte des qualités du travailleur (par exemple, s'il est gaucher ou droitier, s'il est jeune ou vieux,............).</text:span></text:a></text:p>
      <text:p text:style-name="P17"><text:a xlink:type="simple" xlink:href="http://www.cfdt-hsbc.org/spip.php?article164"><text:span text:style-name="T15">Pour ne pas travailler dans une zone d'ombre, le travailleur ne doit pas se trouver sous l'éclairage.</text:span></text:a></text:p>
      <text:p text:style-name="P17"><text:a xlink:type="simple" xlink:href="http://www.cfdt-hsbc.org/spip.php?article164"><text:span text:style-name="T15">Les ouvertures vers l'extérieur doivent se trouver à hauteur des yeux, et disposer de moyens de réduire la lumière, mais aussi être sur le côté du travailleur, pour lui permettre de reposer sa vue et non d'être ébloui. </text:span></text:a></text:p>
      <text:p text:style-name="P17"><text:a xlink:type="simple" xlink:href="http://www.cfdt-hsbc.org/spip.php?article164"><text:span text:style-name="T15">Les </text:span></text:a><text:a xlink:type="simple" xlink:href="http://www.cfdt-hsbc.org/spip.php?article164"><text:span text:style-name="T16">bandeaux</text:span></text:a><text:a xlink:type="simple" xlink:href="http://www.cfdt-hsbc.org/spip.php?article164"><text:span text:style-name="T15"> </text:span></text:a><text:a xlink:type="simple" xlink:href="http://www.cfdt-hsbc.org/spip.php?article164"><text:span text:style-name="T16">de</text:span></text:a><text:a xlink:type="simple" xlink:href="http://www.cfdt-hsbc.org/spip.php?article164"><text:span text:style-name="T15"> </text:span></text:a><text:a xlink:type="simple" xlink:href="http://www.cfdt-hsbc.org/spip.php?article164"><text:span text:style-name="T16">lumière</text:span></text:a><text:a xlink:type="simple" xlink:href="http://www.cfdt-hsbc.org/spip.php?article164"><text:span text:style-name="T15"> doivent aussi être </text:span></text:a><text:a xlink:type="simple" xlink:href="http://www.cfdt-hsbc.org/spip.php?article164"><text:span text:style-name="T16">perpendiculaires</text:span></text:a><text:a xlink:type="simple" xlink:href="http://www.cfdt-hsbc.org/spip.php?article164"> aux plans de travail, et non face aux travailleurs</text:a><text:span text:style-name="T15"> , pour ne pas les ébloui</text:span><text:span text:style-name="T6">r »</text:span></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oft-page-break/><text:a xlink:type="simple" xlink:href="http://www.cfdt-hsbc.org/spip.php?article164"><text:span text:style-name="T9">.</text:span></text:a><text:a xlink:type="simple" xlink:href="http://www.cfdt-hsbc.org/spip.php?article164"><text:span text:style-name="T8">Exercice d'application</text:span></text:a></text:p>
      <text:p text:style-name="P20">Voici les plans du restaurant pédagogique et de la cuisine</text:p>
      <text:p text:style-name="P20"/>
      <text:p text:style-name="P22">Mettre ici votre plan</text:p>
      <text:p text:style-name="P20">1) placez sur ce plan les différents éclairages de la cuisine et du restaurant, en respectant la légende.</text:p>
      <text:p text:style-name="P20"/>
      <text:p text:style-name="P20">2) Avec ce plan, <text:s/>et la liste des règles données en dernière page, répondez au questionnaire.</text:p>
      <text:p text:style-name="Text_20_body">Rappel: l'éclairage indirect du restaurant est jaune.</text:p>
      <text:p text:style-name="Text_20_body">1) Donnez 1 intérêt pour le client d'un éclairage indirect, et plutôt sur le côté.</text:p>
      <text:p text:style-name="P9">Dans le restaurant, l'éclairage indirect <text:s/>permet une ambiance intime et non éblouissante</text:p>
      <text:p text:style-name="Text_20_body">Règle respectée n°<text:span text:style-name="T5">4</text:span></text:p>
      <text:p text:style-name="Text_20_body">2) Donnez l'intérêt d'un éclairage plutôt jaune dans le restaurant, pour la couleur des aliments.</text:p>
      <text:p text:style-name="P9">Dans le restaurant, l'éclairage <text:s/>jaune permet la mise en valeur des aliments.</text:p>
      <text:p text:style-name="Text_20_body">Règle respectée n° <text:span text:style-name="T5">8</text:span></text:p>
      <text:p text:style-name="Text_20_body">3) Dans la cuisine, donnez un intérêt des lampes fluorescentes pour le travailleur.</text:p>
      <text:p text:style-name="P10"><text:span text:style-name="T6">Dans la cuisine, le</text:span>s lampes fluorescentes <text:s/>à éclairage direct et non diffus apportent une lumière forte. Elles permettent de voir les détails et limitent les risques d'accidents par fatigue visuel, éblouissement ou manque de lumière</text:p>
      <text:p text:style-name="Text_20_body">Règles respectées n°<text:span text:style-name="T5"> 1,2 et 4</text:span></text:p>
      <text:p text:style-name="Text_20_body">4) Donnez un intérêt des lampes fluorescentes pour l'employeur.</text:p>
      <text:p text:style-name="P10"><text:span text:style-name="T6">Dans la cuisine, le</text:span>s lampes fluorescentes sont de faibles consommations</text:p>
      <text:p text:style-name="Text_20_body">5) Dans la cuisine, expliquez pourquoi il y a un grand nombre de lampes (donnez une raison)</text:p>
      <text:p text:style-name="P10">Leur nombre <text:s/>permet d'éviter les zones <text:s/>d'éclairage plus faible.</text:p>
      <text:p text:style-name="Text_20_body">Règle respectée n° <text:span text:style-name="T5">9</text:span></text:p>
      <text:p text:style-name="Text_20_body">6) Dans la cuisine, donnez trois raisons qui expliquent <text:s/>que l'éclairage artificiel soit toujours au plafond.</text:p>
      <text:p text:style-name="P11">Ce système permet d'éviter les zones d'ombres. Il évite les risques électriques par, par exemple, projection d'eau. Il évite les risques de brûlures.</text:p>
      <text:p text:style-name="Text_20_body">Règle respectée n° <text:span text:style-name="T5">2,5,11</text:span></text:p>
      <text:p text:style-name="Text_20_body">7) Dans la cuisine et le restaurant, donnez un intérêt de l'éclairage naturel.</text:p>
      <text:p text:style-name="P10"><text:s/>Les fenêtres et puits de lumière permettent un apport supplémentaire de lumière, agréable et naturelle. Les fenêtres permettent de reposer la vue en regardant à l'horizon.</text:p>
      <text:p text:style-name="P10"><text:span text:style-name="T7">Règles respectée n°</text:span> 10</text:p>
      <text:p text:style-name="P16">V) Quelques risques et dysfonctionnements possibles <text:span text:style-name="T13">(à savoir)</text:span></text:p>
      <text:p text:style-name="P13">Situation: une des ampoules <text:s/>incandescence du restaurant « Au bon bœuf », fixées en hauteur sur un mur, est sale ce qui lui fait perdre de son pouvoir d'éclairage. Martine décide de l'enlever de son <text:soft-page-break/>support pour la dépoussiérer à sec..</text:p>
      <text:p text:style-name="P13">1) Donnez les précautions qu'elle doit prendre et les EPI qu'elle devra obligatoirement porter pour changer cette ampoule.</text:p>
      <text:p text:style-name="P15">Elle doit avoir une habilitation électrique (voir le cours sur le risque électrique)</text:p>
      <text:p text:style-name="P9">Elle doit prendre un escabeau stable et isolé.</text:p>
      <text:p text:style-name="P9">Elle doit prendre des chaussures de sécurité isolante.</text:p>
      <text:p text:style-name="P9">Elle doit mettre des gants isolants et résistants à la chaleur</text:p>
      <text:p text:style-name="P9">Elle doit couper le courant avant d'intervenir.</text:p>
      <text:p text:style-name="P9">Elle doit prévenir par un panneau sur le disjoncteur que le courant est coupé par elle et sera remis par elle seule.</text:p>
      <text:p text:style-name="P13">2) Expliquez les précautions et les EPI que vous venez d'indiquer en indiquant les risques qui correspondent.</text:p>
      <text:p text:style-name="P15">L'habilitation électrique implique qu'elle a suivi une formation sur le risque d'électrisation.</text:p>
      <text:p text:style-name="P9">L'escabeau doit lui permettre de ne pas tomber et ne doit pas conduire le courant (risque d'électrisation)</text:p>
      <text:p text:style-name="P9">Les chaussures de sécurité ont les mêmes raisons d'être</text:p>
      <text:p text:style-name="P9">Les gants isolants permettent de ne pas s'électriser ni se brûler</text:p>
      <text:p text:style-name="P9">Couper le courant et prévenir pour qu'il ne soit pas remis pendant la manoeuvre permet de limiter le risque d'électrisation.</text:p>
      <text:p text:style-name="P19">3) Liste de dysfonctionnements possibles:</text:p>
      <text:p text:style-name="P19">A partir de chacun des cas ci-dessous indiquez le dysfonctionnement, la gène et le risque</text:p>
      <text:p text:style-name="P19">Cas 1</text:p>
      <text:p text:style-name="P19">"Pierre travaille à la découpe des poulets en cuisine. Le tube fluo se trouvant au-dessus de lui clignote sans cesse. Cela le déconcentre. Il voit mal ce qu'il fait.."</text:p>
      <text:p text:style-name="P19">Dysfonctionnement: <text:span text:style-name="T5">clignotement du tube fluorescent.</text:span></text:p>
      <text:p text:style-name="P19">Gènes occasionnées: <text:span text:style-name="T5">Déconcentration, baisse de la vision, fatigue, .........</text:span></text:p>
      <text:p text:style-name="P19">Risque encouru possible: <text:span text:style-name="T5">coupure</text:span></text:p>
      <text:p text:style-name="P19"/>
      <text:p text:style-name="P19">Cas 2: </text:p>
      <text:p text:style-name="P19">"Chloé est de travail de nuit au centre de vacances. Il fait déjà nuit et la cuisine est sombre. Elle vient d'arriver. Elle est en retard. Lorsqu'elle allume les tubes fluorescents elle n'attend pas leur démarrage, qui est de plus en plus long."</text:p>
      <text:p text:style-name="P19">Dysfonctionnement: <text:span text:style-name="T5">démarrage long des tubes fluorescents </text:span></text:p>
      <text:p text:style-name="P19">Gènes occasionnées: <text:span text:style-name="T5">faible visibilité</text:span></text:p>
      <text:p text:style-name="P19">Risque encourus possible: <text:span text:style-name="T5">chute, heurt,.....</text:span></text:p>
      <text:p text:style-name="P19"/>
      <text:p text:style-name="P19"/>
      <text:p text:style-name="P19"><text:soft-page-break/>Cas3:</text:p>
      <text:p text:style-name="P19">"Pour aller à la chambre froide, Sylvie prend un escalier sombre. Aujourd'hui, l'ampoule d'éclairage a grillé et personne ne l'a changée."</text:p>
      <text:p text:style-name="P19"/>
      <text:p text:style-name="P19">Dysfonctionnement: <text:span text:style-name="T5">l'ampoule n'éclaire pas.</text:span></text:p>
      <text:p text:style-name="P19">Gènes occasionnées: <text:span text:style-name="T5">faible visibilité</text:span></text:p>
      <text:p text:style-name="P19">Risque encourus possible: <text:span text:style-name="T5">chute</text:span></text:p>
      <text:p text:style-name="P18"/>
      <text:p text:style-name="P18"/>
      <text:p text:style-name="P18"/>
      <text:p text:style-name="P18">Synthèse (<text:span text:style-name="T10">à savoir</text:span>):</text:p>
      <text:p text:style-name="P10">L'éclairage doit permettre un travail en sécurité, tout en limitant la fatigue et en améliorant le confort du travailleur. </text:p>
      <text:p text:style-name="P10">Les dysfonctionnements peuvent aller du retard à l'allumage, au non fonctionnement, en passant par des clignotements fatiguants. </text:p>
      <text:p text:style-name="P10">Quelque soit le dysfonctionnement constaté, il y a toujours un risque de brûlure, de coupure (avec le verre des ampoules) mais surtout d'électrisation lorsqu'on intervient sur l'éclairage.</text:p>
      <text:p text:style-name="P10">Dès qu'on intervient sur un appareil électrique, il faut s'assurer que le courant est coupé et que tout le monde soit prévenu. Seul le responsable de la sécurité électrique a le droit de couper et remettre le courant. <text:s/>Une formation spécifique aux risques électriques par l'employeur est donc <text:s/>obligatoire, tout comme le port <text:s/>des équipements de sécurité .</text:p>
      <text:p text:style-name="P18"/>
      <text:p text:style-name="P21">A savoir:</text:p>
      <text:p text:style-name="P17"><text:a xlink:type="simple" xlink:href="http://www.cfdt-hsbc.org/spip.php?article164"><text:span text:style-name="T9">Pour l'éclairage des lieux de travail, la loi oblige à respecter les règles suivantes (d'après l'INRS):</text:span></text:a></text:p>
      <text:list xml:id="list30625448" text:style-name="L5">
        <text:list-item>
          <text:p text:style-name="P32"><text:a xlink:type="simple" xlink:href="http://www.cfdt-hsbc.org/spip.php?article164"><text:span text:style-name="T9">éviter la fatigue visuelle</text:span></text:a></text:p>
        </text:list-item>
        <text:list-item>
          <text:p text:style-name="P32"><text:a xlink:type="simple" xlink:href="http://www.cfdt-hsbc.org/spip.php?article164"><text:span text:style-name="T9">adapter l'éclairement aux travaux à effectuer, en respectant les minimums légaux</text:span></text:a></text:p>
        </text:list-item>
        <text:list-item>
          <text:p text:style-name="P32"><text:a xlink:type="simple" xlink:href="http://www.cfdt-hsbc.org/spip.php?article164"><text:span text:style-name="T9">protéger contre le rayonnement solaire</text:span></text:a></text:p>
        </text:list-item>
        <text:list-item>
          <text:p text:style-name="P32"><text:a xlink:type="simple" xlink:href="http://www.cfdt-hsbc.org/spip.php?article164"><text:span text:style-name="T9">protéger contre l'éblouissement</text:span></text:a></text:p>
        </text:list-item>
        <text:list-item>
          <text:p text:style-name="P32"><text:a xlink:type="simple" xlink:href="http://www.cfdt-hsbc.org/spip.php?article164"><text:span text:style-name="T9">protéger contre la chaleur des éclairages</text:span></text:a></text:p>
        </text:list-item>
        <text:list-item>
          <text:p text:style-name="P32"><text:a xlink:type="simple" xlink:href="http://www.cfdt-hsbc.org/spip.php?article164"><text:span text:style-name="T9">rendre facile l'accès aux interrupteurs</text:span></text:a></text:p>
        </text:list-item>
        <text:list-item>
          <text:p text:style-name="P32"><text:a xlink:type="simple" xlink:href="http://www.cfdt-hsbc.org/spip.php?article164"><text:span text:style-name="T9">faciliter l'entretien des éclairages</text:span></text:a></text:p>
        </text:list-item>
        <text:list-item>
          <text:p text:style-name="P32"><text:a xlink:type="simple" xlink:href="http://www.cfdt-hsbc.org/spip.php?article164"><text:span text:style-name="T9">avoir un bon rendu des couleurs</text:span></text:a></text:p>
        </text:list-item>
        <text:list-item>
          <text:p text:style-name="P32"><text:a xlink:type="simple" xlink:href="http://www.cfdt-hsbc.org/spip.php?article164"><text:span text:style-name="T9">éviter les trop fortes différences d'éclairage selon les endroits</text:span></text:a></text:p>
        </text:list-item>
        <text:list-item>
          <text:p text:style-name="P32"><text:a xlink:type="simple" xlink:href="http://www.cfdt-hsbc.org/spip.php?article164"><text:span text:style-name="T9">favoriser l'éclairage naturel</text:span></text:a></text:p>
        </text:list-item>
        <text:list-item>
          <text:p text:style-name="P32"><text:a xlink:type="simple" xlink:href="http://www.cfdt-hsbc.org/spip.php?article164"><text:span text:style-name="T9">L'éclairage est placé de façon à éviter les risques d'accidents pour les travailleurs</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office:font-face-decls>
  <office:styles>
    <draw:marker draw:name="Arrow" svg:viewBox="0 0 20 30" svg:d="m10 0-10 30h20z"/>
    <draw:stroke-dash draw:name="Dashed_20__28_var_29_" draw:display-name="Dashed (var)" draw:style="rect" draw:dots1="1" draw:dots1-length="197%" draw:distance="127%"/>
    <draw:stroke-dash draw:name="Fine_20_Dashed_20__28_var_29_" draw:display-name="Fine Dashed (var)" draw:style="rect" draw:dots1="1" draw:dots1-length="197%" draw:distance="197%"/>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Footer"><draw:a xlink:type="simple" xlink:href="http://www.biotechno.fr/" office:name="Biotechno pour les Profs"><draw:frame draw:style-name="Mfr1" draw:name="images4" text:anchor-type="paragraph" svg:x="0.143cm" svg:y="0.344cm" svg:width="2cm" svg:height="0.31cm" draw:z-index="6"><draw:image xlink:href="Pictures/10000000000000500000000FA6E0C596.png" xlink:type="simple" xlink:show="embed" xlink:actuate="onLoad"/></draw:frame></draw:a><draw:a xlink:type="simple" xlink:href="http://creativecommons.org/licenses/by-sa/2.0/fr/" office:name="Licence Creative Commons"><draw:frame draw:style-name="Mfr1" draw:name="images3" text:anchor-type="paragraph" svg:x="2.805cm" svg:y="0.228cm" svg:width="2cm" svg:height="0.425cm" draw:z-index="12"><draw:image xlink:href="Pictures/10000000000000500000000F0FE0C300.png" xlink:type="simple" xlink:show="embed" xlink:actuate="onLoad"/></draw:frame></draw:a>auteur: JB Muffat, dernière modification le <text:date style:data-style-name="N37" text:date-value="2009-01-18T14:40:29.99" text:fixed="true">18/01/09</text:dat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12</meta:generator>
    <meta:initial-creator>Jean-Bernard Muffat</meta:initial-creator>
    <meta:creation-date>2005-09-23T08:56:36</meta:creation-date>
    <dc:date>2011-06-28T11:00:46.10</dc:date>
    <meta:printed-by>Jean-Bernard Muffat</meta:printed-by>
    <meta:print-date>2005-11-08T17:09:55</meta:print-date>
    <dc:language>fr-FR</dc:language>
    <meta:editing-cycles>133</meta:editing-cycles>
    <meta:editing-duration>P1DT21M10S</meta:editing-duration>
    <dc:creator>Jean-Bernard Muffat</dc:creator>
    <meta:document-statistic meta:table-count="1" meta:image-count="2" meta:object-count="0" meta:page-count="6" meta:paragraph-count="0" meta:word-count="1526" meta:character-count="9706" meta:non-whitespace-character-count="8318"/>
    <meta:user-defined meta:name="Info 1"/>
    <meta:user-defined meta:name="Info 2"/>
    <meta:user-defined meta:name="Info 3"/>
    <meta:user-defined meta:name="Info 4"/>
  </office:meta>
</office:document-meta>
</file>