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 Black" fo:font-size="24pt" fo:font-weight="bold" style:font-size-asian="24pt" style:font-weight-asian="bold" style:font-size-complex="24pt" style:font-weight-complex="bold"/>
    </style:style>
    <style:style style:name="P2" style:family="paragraph" style:parent-style-name="Heading">
      <style:paragraph-properties fo:text-align="center" style:justify-single-word="false" fo:break-before="page"/>
      <style:text-properties style:font-name="Arial Black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à l'usage des élèves du Bac Pro HE, lycée Rémire II</text:p>
      <text:p text:style-name="Standard"/>
      <text:p text:style-name="Standard"/>
      <text:h text:style-name="Heading_20_1" text:outline-level="1">Première utilisation : compléter votre livret de stage :</text:h>
      <text:list xml:id="list2129493946" text:style-name="L3">
        <text:list-item>
          <text:p text:style-name="P4">ajouter vos <text:span text:style-name="T1">noms et prénoms</text:span> en haut des <text:span text:style-name="T1">pages 5 à 9</text:span></text:p>
        </text:list-item>
        <text:list-item>
          <text:p text:style-name="P4">ajouter vos <text:span text:style-name="T1">noms et prénoms</text:span> après « certifie que » dans les case des PFMP 1 à 5 des <text:span text:style-name="T1">pages 10 et 11</text:span></text:p>
        </text:list-item>
        <text:list-item>
          <text:p text:style-name="P4">Pour le premier stage : compléter l'en-tête de la <text:span text:style-name="T1">page 5</text:span> en complétant les coordonnées de la «<text:span text:style-name="T1"> STRUCTURE D'ACCUEIL </text:span>» en vous basant sur votre convention de stage et avec l'aide de l'entreprise le cas échéant.</text:p>
        </text:list-item>
      </text:list>
      <text:p text:style-name="Standard"/>
      <text:p text:style-name="Standard"/>
      <text:h text:style-name="Heading_20_1" text:outline-level="1">Premier jour du stage :</text:h>
      <text:list xml:id="list64489066" text:style-name="L1">
        <text:list-item>
          <text:p text:style-name="P5">Confier ce livret au responsable du stage dès le début du stage</text:p>
        </text:list-item>
        <text:list-item>
          <text:p text:style-name="P5">compléter avec le tuteur la colonne <text:span text:style-name="T1">PFMP1 E</text:span><text:span text:style-name="T2"> (</text:span>activités Envisagées) des <text:span text:style-name="T1">pages 3 et 4</text:span></text:p>
        </text:list-item>
      </text:list>
      <text:p text:style-name="P3"><text:span text:style-name="T1"/></text:p>
      <text:p text:style-name="P3"><text:span text:style-name="T1"/></text:p>
      <text:h text:style-name="Heading_20_1" text:outline-level="1">Dernier jour du stage</text:h>
      <text:list xml:id="list533255667" text:style-name="L2">
        <text:list-item>
          <text:p text:style-name="P6">compléter avec le tuteur la colonne <text:span text:style-name="T1">PFMP1 R</text:span> (activités Réalisées) des <text:span text:style-name="T1">pages 3 et 4</text:span></text:p>
        </text:list-item>
        <text:list-item>
          <text:p text:style-name="P6">Le tuteur complète la <text:span text:style-name="T1">page 5</text:span> et la <text:span text:style-name="T1">case PFMP 1 de la page 10</text:span>. Le chef d'entreprise <text:span text:style-name="T1">tamponne</text:span> et <text:span text:style-name="T1">signe</text:span> ces documents.</text:p>
        </text:list-item>
        <text:list-item>
          <text:p text:style-name="P6"><text:span text:style-name="T1">Récupérer le livret</text:span> complété et signé et le remettre au professeur principal dès le retour en classe</text:p>
        </text:list-item>
      </text:list>
      <text:p text:style-name="Standard"/>
      <text:p text:style-name="Standard"/>
      <text:h text:style-name="Heading_20_1" text:outline-level="1">ATTENTION !</text:h>
      <text:p text:style-name="P3"><text:span text:style-name="T3">Prenez soin de votre livret</text:span>, vous le garderez sur les 3 années de votre formation, il est la seule preuve que les stages ont bien été réalisés. <text:span text:style-name="T1">Vous ne pouvez pas le perdre ou l'abimer</text:span> car il est également utilisé comme support pour les évaluations certificatives du BEP et du Bac Pro.</text:p>
      <text:p text:style-name="P2">Note à l'usage des élèves du Bac Pro HE, lycée Rémire II</text:p>
      <text:p text:style-name="Standard"/>
      <text:p text:style-name="Standard"/>
      <text:h text:style-name="Heading_20_1" text:outline-level="1">Première utilisation : compléter votre livret de stage :</text:h>
      <text:list xml:id="list1842541050" text:continue-list="list2129493946" text:style-name="L3">
        <text:list-item>
          <text:p text:style-name="P4">ajouter vos <text:span text:style-name="T1">noms et prénoms</text:span> en haut des <text:span text:style-name="T1">pages 5 à 9</text:span></text:p>
        </text:list-item>
        <text:list-item>
          <text:p text:style-name="P4">ajouter vos <text:span text:style-name="T1">noms et prénoms</text:span> après « certifie que » dans les case des PFMP 1 à 5 des <text:span text:style-name="T1">pages 10 et 11</text:span></text:p>
        </text:list-item>
        <text:list-item>
          <text:p text:style-name="P4">Pour le premier stage : compléter l'en-tête de la <text:span text:style-name="T1">page 5</text:span> en complétant les coordonnées de la «<text:span text:style-name="T1"> STRUCTURE D'ACCUEIL </text:span>» en vous basant sur votre convention de stage et avec l'aide de l'entreprise le cas échéant.</text:p>
        </text:list-item>
      </text:list>
      <text:p text:style-name="Standard"/>
      <text:p text:style-name="Standard"/>
      <text:h text:style-name="Heading_20_1" text:outline-level="1">Premier jour du stage :</text:h>
      <text:list xml:id="list98748931" text:style-name="L4">
        <text:list-item>
          <text:p text:style-name="P7">Confier ce livret au responsable du stage dès le début du stage</text:p>
        </text:list-item>
        <text:list-item>
          <text:p text:style-name="P7">compléter avec le tuteur la colonne <text:span text:style-name="T1">PFMP1 E</text:span><text:span text:style-name="T2"> (</text:span>activités Envisagées) des <text:span text:style-name="T1">pages 3 et 4</text:span></text:p>
        </text:list-item>
      </text:list>
      <text:p text:style-name="P3"><text:span text:style-name="T1"/></text:p>
      <text:p text:style-name="P3"><text:span text:style-name="T1"/></text:p>
      <text:h text:style-name="Heading_20_1" text:outline-level="1">Dernier jour du stage</text:h>
      <text:list xml:id="list974456714" text:style-name="L5">
        <text:list-item>
          <text:p text:style-name="P8">compléter avec le tuteur la colonne <text:span text:style-name="T1">PFMP1 R</text:span> (activités Réalisées) des <text:span text:style-name="T1">pages 3 et 4</text:span></text:p>
        </text:list-item>
        <text:list-item>
          <text:p text:style-name="P8">Le tuteur complète la <text:span text:style-name="T1">page 5</text:span> et la <text:span text:style-name="T1">case PFMP 1 de la page 10</text:span>. Le chef d'entreprise <text:span text:style-name="T1">tamponne</text:span> et <text:span text:style-name="T1">signe</text:span> ces documents.</text:p>
        </text:list-item>
        <text:list-item>
          <text:p text:style-name="P8"><text:span text:style-name="T1">Récupérer le livret</text:span> complété et signé et le remettre au professeur principal dès le retour en classe</text:p>
        </text:list-item>
      </text:list>
      <text:p text:style-name="Standard"/>
      <text:p text:style-name="Standard"/>
      <text:h text:style-name="Heading_20_1" text:outline-level="1">ATTENTION !</text:h>
      <text:p text:style-name="P3"><text:span text:style-name="T3">Prenez soin de votre livret</text:span>, vous le garderez sur les 3 années de votre formation, il est la seule preuve que les stages ont bien été réalisés. <text:span text:style-name="T1">Vous ne pouvez pas le perdre ou l'abimer</text:span> car il est également utilisé comme support pour les évaluations certificatives du BEP et du Bac P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HARDOUIN</meta:initial-creator>
    <meta:creation-date>2009-11-18T07:07:48</meta:creation-date>
    <meta:document-statistic meta:table-count="0" meta:image-count="0" meta:object-count="0" meta:page-count="2" meta:paragraph-count="28" meta:word-count="492" meta:character-count="2520"/>
    <dc:date>2009-11-18T07:22:30</dc:date>
    <dc:creator>Patrice HARDOUIN</dc:creator>
    <meta:editing-duration>PT00H14M43S</meta:editing-duration>
    <meta:editing-cycles>1</meta:editing-cycles>
    <meta:generator>OpenOffice.org/3.1$Linux OpenOffice.org_project/310m19$Build-9420</meta:generator>
  </office:meta>
</office:document-meta>
</file>