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01A000078D33EA2CBF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944cm" table:align="margins"/>
    </style:style>
    <style:style style:name="Tableau3.A" style:family="table-column">
      <style:table-column-properties style:column-width="3.085cm" style:rel-column-width="10674*"/>
    </style:style>
    <style:style style:name="Tableau3.B" style:family="table-column">
      <style:table-column-properties style:column-width="10.089cm" style:rel-column-width="34902*"/>
    </style:style>
    <style:style style:name="Tableau3.C" style:family="table-column">
      <style:table-column-properties style:column-width="5.77cm" style:rel-column-width="1995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722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2.72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>
        <style:tab-stops>
          <style:tab-stop style:position="9.23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shadow="none">
        <style:tab-stops>
          <style:tab-stop style:position="19.71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cm" fo:margin-bottom="0.499cm"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top="0cm" fo:margin-bottom="0.499cm" fo:text-align="justify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.499cm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333333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fo:break-before="pag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9" style:family="paragraph" style:parent-style-name="Frame_20_contents">
      <style:paragraph-properties fo:margin-top="0.199cm" fo:margin-bottom="0cm" fo:line-height="150%" fo:text-align="justify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margin-top="0.199cm" fo:margin-bottom="0cm" fo:line-height="150%" fo:text-align="justify" style:justify-single-word="false"/>
      <style:text-properties fo:color="#ff0000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L1">
      <style:paragraph-properties fo:margin-top="0cm" fo:margin-bottom="0cm" fo:line-height="150%" fo:text-align="start" style:justify-single-word="false" style:shadow="none">
        <style:tab-stops>
          <style:tab-stop style:position="14.446cm"/>
          <style:tab-stop style:position="16.51cm"/>
        </style:tab-stops>
      </style:paragraph-properties>
      <style:text-properties fo:color="#ff0000" fo:font-style="italic" style:font-style-asian="italic" style:font-style-complex="italic"/>
    </style:style>
    <style:style style:name="P22" style:family="paragraph" style:parent-style-name="Standard" style:list-style-name="L4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ff0000" fo:font-style="italic" style:font-style-asian="italic" style:font-style-complex="italic"/>
    </style:style>
    <style:style style:name="P23" style:family="paragraph" style:parent-style-name="Standard" style:list-style-name="L6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ff0000" fo:font-style="italic" style:font-style-asian="italic" style:font-style-complex="italic"/>
    </style:style>
    <style:style style:name="P24" style:family="paragraph" style:parent-style-name="Standard" style:list-style-name="L2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ff0000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25" style:family="paragraph" style:parent-style-name="Standard" style:list-style-name="L3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ff0000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26" style:family="paragraph" style:parent-style-name="Standard" style:list-style-name="L4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ff0000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27" style:family="paragraph" style:parent-style-name="Standard" style:list-style-name="L5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ff0000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28" style:family="paragraph" style:parent-style-name="Standard" style:list-style-name="L6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ff0000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29" style:family="paragraph" style:parent-style-name="Standard" style:list-style-name="L2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  <style:text-properties fo:color="#ff0000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 style:list-style-name="L4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</style:style>
    <style:style style:name="P31" style:family="paragraph" style:parent-style-name="Standard" style:list-style-name="L6">
      <style:paragraph-properties fo:margin-top="0cm" fo:margin-bottom="0cm" fo:line-height="150%" fo:text-align="start" style:justify-single-word="false" style:shadow="none">
        <style:tab-stops>
          <style:tab-stop style:position="6.932cm"/>
          <style:tab-stop style:position="12.065cm"/>
          <style:tab-stop style:position="16.51cm"/>
        </style:tab-stops>
      </style:paragraph-properties>
    </style:style>
    <style:style style:name="P32" style:family="paragraph" style:parent-style-name="Frame_20_contents">
      <style:paragraph-properties fo:margin-top="0.199cm" fo:margin-bottom="0cm" fo:line-height="150%" fo:text-align="justify" style:justify-single-word="false"/>
      <style:text-properties fo:color="#ff0000" style:font-name="Times New Roman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0000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2" office:value-type="string">
            <text:p text:style-name="P3">Note :</text:p>
          </table:table-cell>
          <table:table-cell table:style-name="Tableau3.A1" office:value-type="string">
            <text:p text:style-name="P5">Nom : </text:p>
          </table:table-cell>
          <table:table-cell table:style-name="Tableau3.C1" office:value-type="string">
            <text:p text:style-name="P5">Classe :</text:p>
          </table:table-cell>
        </table:table-row>
        <table:table-row>
          <table:covered-table-cell/>
          <table:table-cell table:style-name="Tableau3.B2" office:value-type="string">
            <text:p text:style-name="P4">Prénom :</text:p>
          </table:table-cell>
          <table:table-cell table:style-name="Tableau3.C2" office:value-type="string">
            <text:p text:style-name="P4">Date :</text:p>
          </table:table-cell>
        </table:table-row>
      </table:table>
      <text:p text:style-name="P14">Évaluation</text:p>
      <text:p text:style-name="P14">RANGEMENT du RÉFRIGÉRATEUR</text:p>
      <text:p text:style-name="P6"/>
      <text:p text:style-name="P9"/>
      <text:p text:style-name="P12"><text:s/>1 ) Indiquer les températures des différents zones d'un réfrigérateur en complétant le schéma ci-dessous .</text:p>
      <text:p text:style-name="P10"/>
      <text:p text:style-name="P11"/>
      <text:p text:style-name="P11"/>
      <text:p text:style-name="P11"><draw:frame draw:style-name="fr1" draw:name="Cadre1" text:anchor-type="paragraph" svg:x="0.004cm" svg:y="0.125cm" svg:width="4.262cm" draw:z-index="6"><draw:text-box fo:min-height="2.595cm"><text:p text:style-name="P20">inférieure à + 3°C</text:p><text:p text:style-name="P20">1 pt</text:p></draw:text-box></draw:frame></text:p>
      <text:p text:style-name="P11"/>
      <text:p text:style-name="P15"><draw:frame draw:style-name="fr2" draw:name="images2" text:anchor-type="paragraph" svg:x="4.74cm" svg:y="0.168cm" svg:width="9.871cm" svg:height="13.485cm" draw:z-index="0"><draw:image xlink:href="Pictures/200000090000501A000078D33EA2CBFC.svm" xlink:type="simple" xlink:show="embed" xlink:actuate="onLoad"/></draw:frame></text:p>
      <text:p text:style-name="P16"><draw:frame draw:style-name="fr1" draw:name="Cadre2" text:anchor-type="paragraph" svg:x="0.004cm" svg:y="0.945cm" svg:width="4.262cm" draw:z-index="7"><draw:text-box fo:min-height="2.595cm"><text:p text:style-name="P20">entre + 4°C et + 6°C</text:p><text:p text:style-name="P20">1 pt</text:p></draw:text-box></draw:frame><draw:frame draw:style-name="fr1" draw:name="Cadre3" text:anchor-type="paragraph" svg:x="0.004cm" svg:y="3.776cm" svg:width="4.262cm" draw:z-index="8"><draw:text-box fo:min-height="2.595cm"><text:p text:style-name="P20">entre + 6°C et + 8°C</text:p><text:p text:style-name="P20">1 pt</text:p></draw:text-box></draw:frame><draw:frame draw:style-name="fr1" draw:name="Cadre4" text:anchor-type="paragraph" svg:x="0.004cm" svg:y="6.918cm" svg:width="4.262cm" draw:z-index="9"><draw:text-box fo:min-height="2.595cm"><text:p text:style-name="P19"><text:span text:style-name="T2">&lt;</text:span><text:span text:style-name="T3"> ou </text:span><text:span text:style-name="T2">=</text:span><text:span text:style-name="T3"> à – 18°C</text:span></text:p><text:p text:style-name="P32">1pt</text:p></draw:text-box></draw:frame><draw:frame draw:style-name="fr1" draw:name="Cadre5" text:anchor-type="paragraph" svg:x="14.609cm" svg:y="2.688cm" svg:width="4.262cm" draw:z-index="10"><draw:text-box fo:min-height="2.595cm"><text:p text:style-name="P20">entre + 7 et + 8°C</text:p><text:p text:style-name="P20">1pt</text:p></draw:text-box></draw:frame><draw:custom-shape text:anchor-type="paragraph" draw:z-index="1" draw:style-name="gr1" svg:width="1.932cm" svg:height="0.477cm" svg:x="4.263cm" svg:y="0.27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1" svg:width="1.932cm" svg:height="0.477cm" svg:x="4.263cm" svg:y="3.18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1" svg:width="1.932cm" svg:height="0.477cm" svg:x="4.263cm" svg:y="5.67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1" svg:width="1.932cm" svg:height="0.477cm" svg:x="4.263cm" svg:y="9.0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1" svg:width="1.35cm" svg:height="0.586cm" svg:x="13.259cm" svg:y="4.69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8"><text:s/>2 ) Compléter le tableau ci-dessous en recopiant dans la bonne case le nom des aliments suivants :</text:p>
      <text:p text:style-name="P8"/>
      <text:p text:style-name="P7">Côte de porc cuite ; Côte de porc crue ; Steaks hachés surgelés ; Courgettes crues ; Carottes crues ; </text:p>
      <text:p text:style-name="P7">Beurre ; Bouteille de jus d'orange ;Camembert au lait pasteurisé ; Truites crues ; Saucisse sèche entamée ; Pâtes à la bolognaise faites maison ; Poisson à la bordelaise surgelé ; Pot de Mayonnaise ; Yaourts;Œufs .</text:p>
      <text:p text:style-name="P13">Remarque : Attention tous les points ne doivent pas être complétés certains doivent rester vides. A vous de faire les bons choix.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ans la zone</text:p>
            <text:p text:style-name="P2">la plus froide :</text:p>
            <text:p text:style-name="P1">inférieure à + 3°C</text:p>
          </table:table-cell>
          <table:table-cell table:style-name="Tableau1.B1" office:value-type="string">
            <text:list xml:id="list40526592" text:style-name="L1">
              <text:list-item>
                <text:p text:style-name="P21"><text:span text:style-name="T1">Côte de porc crue ;</text:span><text:span text:style-name="T4"> ( 1 pt )</text:span></text:p>
              </text:list-item>
            </text:list>
            <text:list xml:id="list40529269" text:style-name="L2">
              <text:list-item>
                <text:p text:style-name="P24">Truites crues ; ( 1 pt )</text:p>
              </text:list-item>
              <text:list-item>
                <text:p text:style-name="P24">Saucisse sèche entamée ; ( 1 pt )</text:p>
              </text:list-item>
              <text:list-item>
                <text:p text:style-name="P29">..........................................................................................................</text:p>
              </text:list-item>
            </text:list>
          </table:table-cell>
        </table:table-row>
        <table:table-row>
          <table:table-cell table:style-name="Tableau1.A2" office:value-type="string">
            <text:p text:style-name="P2">Dans la zone</text:p>
            <text:p text:style-name="P2">la moins froide :</text:p>
            <text:p text:style-name="P1">entre + 4°C et + 6°C</text:p>
          </table:table-cell>
          <table:table-cell table:style-name="Tableau1.B2" office:value-type="string">
            <text:list xml:id="list40517083" text:style-name="L3">
              <text:list-item>
                <text:p text:style-name="P25">Côte de porc cuite ; ( 1 pt )</text:p>
              </text:list-item>
              <text:list-item>
                <text:p text:style-name="P25">Camembert au lait pasteurisé ; ( 1 pt )</text:p>
              </text:list-item>
              <text:list-item>
                <text:p text:style-name="P25">Pâtes à la bolognaise faites maison ; ( 1 pt )</text:p>
              </text:list-item>
              <text:list-item>
                <text:p text:style-name="P25">Yaourts; ( 1 pt )</text:p>
              </text:list-item>
            </text:list>
          </table:table-cell>
        </table:table-row>
        <table:table-row>
          <table:table-cell table:style-name="Tableau1.A2" office:value-type="string">
            <text:p text:style-name="P2">Dans le bac</text:p>
            <text:p text:style-name="P2">à légumes :</text:p>
            <text:p text:style-name="P1">entre + 6°C et + 8°C</text:p>
          </table:table-cell>
          <table:table-cell table:style-name="Tableau1.B2" office:value-type="string">
            <text:list xml:id="list40526734" text:style-name="L4">
              <text:list-item>
                <text:p text:style-name="P30"><text:span text:style-name="T6">Courgettes crues ;</text:span><text:span text:style-name="T5"> ( 1 pt )</text:span></text:p>
              </text:list-item>
              <text:list-item>
                <text:p text:style-name="P26">Carottes crues ; ( 1 pt )</text:p>
              </text:list-item>
              <text:list-item>
                <text:p text:style-name="P22">..........................................................................................................</text:p>
              </text:list-item>
              <text:list-item>
                <text:p text:style-name="P22">…......................................................................................................</text:p>
              </text:list-item>
            </text:list>
          </table:table-cell>
        </table:table-row>
        <table:table-row>
          <table:table-cell table:style-name="Tableau1.A2" office:value-type="string">
            <text:p text:style-name="P2">Dans la</text:p>
            <text:p text:style-name="P2">contre porte :</text:p>
            <text:p text:style-name="P1">entre + 7 et + 8°C</text:p>
          </table:table-cell>
          <table:table-cell table:style-name="Tableau1.B2" office:value-type="string">
            <text:list xml:id="list40516407" text:style-name="L5">
              <text:list-item>
                <text:p text:style-name="P27">Beurre ; ( 1 pt )</text:p>
              </text:list-item>
              <text:list-item>
                <text:p text:style-name="P27">Bouteille de jus d'orange ; ( 1 pt )</text:p>
              </text:list-item>
              <text:list-item>
                <text:p text:style-name="P27">Pot de Mayonnaise ; ( 1 pt )</text:p>
              </text:list-item>
              <text:list-item>
                <text:p text:style-name="P27">Œufs ; ( 1 pt )</text:p>
              </text:list-item>
            </text:list>
          </table:table-cell>
        </table:table-row>
        <table:table-row>
          <table:table-cell table:style-name="Tableau1.A2" office:value-type="string">
            <text:p text:style-name="P2">Dans la partie</text:p>
            <text:p text:style-name="P2">Congélateur</text:p>
            <text:p text:style-name="P2"/>
          </table:table-cell>
          <table:table-cell table:style-name="Tableau1.B2" office:value-type="string">
            <text:list xml:id="list40530341" text:style-name="L6">
              <text:list-item>
                <text:p text:style-name="P31"><text:span text:style-name="T6">Steaks hachés surgelés ;</text:span><text:span text:style-name="T5"> ( 1 pt )</text:span></text:p>
              </text:list-item>
              <text:list-item>
                <text:p text:style-name="P28">Poisson à la bordelaise surgelé ; ( 1 pt )</text:p>
              </text:list-item>
              <text:list-item>
                <text:p text:style-name="P23">..........................................................................................................</text:p>
              </text:list-item>
              <text:list-item>
                <text:p text:style-name="P23">…......................................................................................................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1.138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18:08:28.19</meta:creation-date>
    <dc:date>2012-03-29T20:40:44.02</dc:date>
    <meta:editing-duration>PT2H57M2S</meta:editing-duration>
    <meta:editing-cycles>9</meta:editing-cycles>
    <meta:generator>LibreOffice/3.3$Win32 LibreOffice_project/330m19$Build-401</meta:generator>
    <meta:print-date>2011-09-24T11:09:06.79</meta:print-date>
    <meta:document-statistic meta:table-count="2" meta:image-count="1" meta:object-count="0" meta:page-count="2" meta:paragraph-count="56" meta:word-count="358" meta:character-count="2014"/>
  </office:meta>
</office:document-meta>
</file>