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Arial" svg:font-family="Arial"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Hindi1" svg:font-family="'Lohit Hindi'" style:font-family-generic="system" style:font-pitch="variable"/>
    <style:font-face style:name="Noto Sans CJK SC Regular" svg:font-family="'Noto Sans CJK SC Regular'" style:font-family-generic="system" style:font-pitch="variable"/>
  </office:font-face-decls>
  <office:automatic-styles>
    <style:style style:name="Tableau3" style:family="table">
      <style:table-properties style:width="18.745cm" table:align="margins"/>
    </style:style>
    <style:style style:name="Tableau3.A" style:family="table-column">
      <style:table-column-properties style:column-width="4.135cm" style:rel-column-width="14453*"/>
    </style:style>
    <style:style style:name="Tableau3.B" style:family="table-column">
      <style:table-column-properties style:column-width="2.642cm" style:rel-column-width="9237*"/>
    </style:style>
    <style:style style:name="Tableau3.C" style:family="table-column">
      <style:table-column-properties style:column-width="11.968cm" style:rel-column-width="41845*"/>
    </style:style>
    <style:style style:name="Tableau3.A1" style:family="table-cell">
      <style:table-cell-properties style:vertical-align="middle" fo:padding="0.097cm" fo:border-left="1pt solid #000000" fo:border-right="none" fo:border-top="1pt solid #000000" fo:border-bottom="1pt solid #000000"/>
    </style:style>
    <style:style style:name="Tableau3.C1" style:family="table-cell">
      <style:table-cell-properties style:vertical-align="middle" fo:padding="0.097cm" fo:border="1pt solid #000000"/>
    </style:style>
    <style:style style:name="Tableau3.B2" style:family="table-cell">
      <style:table-cell-properties style:vertical-align="middle" fo:padding="0.097cm" fo:border-left="1pt solid #000000" fo:border-right="none" fo:border-top="none" fo:border-bottom="1pt solid #000000"/>
    </style:style>
    <style:style style:name="Tableau3.C2" style:family="table-cell">
      <style:table-cell-properties style:vertical-align="middle" fo:padding="0.097cm" fo:border-left="1pt solid #000000" fo:border-right="1pt solid #000000" fo:border-top="none" fo:border-bottom="1pt solid #000000"/>
    </style:style>
    <style:style style:name="P1" style:family="paragraph" style:parent-style-name="Table_20_Contents">
      <style:paragraph-properties fo:text-align="center" style:justify-single-word="false"/>
      <style:text-properties officeooo:rsid="0022b67a" officeooo:paragraph-rsid="0048b40f"/>
    </style:style>
    <style:style style:name="P2" style:family="paragraph" style:parent-style-name="Table_20_Contents">
      <style:paragraph-properties fo:text-align="start" style:justify-single-word="false"/>
      <style:text-properties fo:color="#800000" fo:font-weight="bold" officeooo:rsid="0073de51" officeooo:paragraph-rsid="0073de51"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Text_20_body">
      <style:text-properties officeooo:rsid="0042f005" officeooo:paragraph-rsid="0042f005"/>
    </style:style>
    <style:style style:name="P6" style:family="paragraph" style:parent-style-name="Text_20_body">
      <style:text-properties fo:color="#800000" fo:font-weight="bold" officeooo:rsid="00746d57" officeooo:paragraph-rsid="00746d57" style:font-weight-asian="bold" style:font-weight-complex="bold"/>
    </style:style>
    <style:style style:name="P7" style:family="paragraph" style:parent-style-name="Text_20_body">
      <style:text-properties fo:color="#800000" fo:font-weight="bold" officeooo:rsid="007f21e4" officeooo:paragraph-rsid="007f21e4" style:font-weight-asian="bold" style:font-weight-complex="bold"/>
    </style:style>
    <style:style style:name="P8" style:family="paragraph" style:parent-style-name="Standard">
      <style:paragraph-properties fo:break-before="page"/>
      <style:text-properties fo:font-size="18pt" fo:font-weight="bold" officeooo:paragraph-rsid="004ff645" style:font-size-asian="18pt" style:font-weight-asian="bold" style:font-size-complex="18pt" style:font-weight-complex="bold"/>
    </style:style>
    <style:style style:name="P9" style:family="paragraph" style:parent-style-name="Footer">
      <style:text-properties officeooo:rsid="00827d75" officeooo:paragraph-rsid="00827d75"/>
    </style:style>
    <style:style style:name="P10" style:family="paragraph" style:parent-style-name="Heading_20_1" style:master-page-name="First_20_Page">
      <style:paragraph-properties style:page-number="auto"/>
      <style:text-properties officeooo:rsid="008095c8" officeooo:paragraph-rsid="008095c8"/>
    </style:style>
    <style:style style:name="P11" style:family="paragraph" style:parent-style-name="Heading_20_1">
      <style:paragraph-properties fo:break-before="page"/>
      <style:text-properties officeooo:rsid="008095c8" officeooo:paragraph-rsid="008095c8"/>
    </style:style>
    <style:style style:name="P12" style:family="paragraph" style:parent-style-name="Text_20_body">
      <style:text-properties fo:color="#800000" fo:font-weight="bold" officeooo:rsid="00746d57" officeooo:paragraph-rsid="00746d57" style:font-weight-asian="bold" style:font-weight-complex="bold"/>
    </style:style>
    <style:style style:name="P13" style:family="paragraph" style:parent-style-name="Text_20_body">
      <style:text-properties fo:color="#800000" fo:font-weight="bold" officeooo:rsid="0083c9e0" officeooo:paragraph-rsid="0083c9e0" style:font-weight-asian="bold" style:font-weight-complex="bold"/>
    </style:style>
    <style:style style:name="P14" style:family="paragraph" style:parent-style-name="Text_20_body">
      <style:text-properties fo:color="#800000" fo:font-weight="bold" officeooo:rsid="0085abf0" officeooo:paragraph-rsid="0085abf0" style:font-weight-asian="bold" style:font-weight-complex="bold"/>
    </style:style>
    <style:style style:name="P15" style:family="paragraph" style:parent-style-name="Text_20_body">
      <style:text-properties fo:color="#800000" fo:font-weight="bold" officeooo:rsid="0086128d" officeooo:paragraph-rsid="0086128d" style:font-weight-asian="bold" style:font-weight-complex="bold"/>
    </style:style>
    <style:style style:name="P16" style:family="paragraph" style:parent-style-name="Text_20_body">
      <style:text-properties fo:color="#800000" fo:font-weight="bold" officeooo:rsid="008b33a7" officeooo:paragraph-rsid="008b33a7" style:font-weight-asian="bold" style:font-weight-complex="bold"/>
    </style:style>
    <style:style style:name="P17" style:family="paragraph" style:parent-style-name="Text_20_body">
      <style:text-properties fo:color="#800000" fo:font-weight="bold" officeooo:rsid="008bb0ab" officeooo:paragraph-rsid="008bb0ab" style:font-weight-asian="bold" style:font-weight-complex="bold"/>
    </style:style>
    <style:style style:name="P18" style:family="paragraph" style:parent-style-name="Text_20_body">
      <style:text-properties fo:color="#800000" fo:font-weight="bold" officeooo:rsid="008d34d0" officeooo:paragraph-rsid="008d34d0" style:font-weight-asian="bold" style:font-weight-complex="bold"/>
    </style:style>
    <style:style style:name="P19" style:family="paragraph" style:parent-style-name="Text_20_body" style:list-style-name="L2">
      <style:text-properties fo:color="#800000" fo:font-weight="bold" officeooo:rsid="008d34d0" officeooo:paragraph-rsid="008d34d0" style:font-weight-asian="bold" style:font-weight-complex="bold"/>
    </style:style>
    <style:style style:name="P20" style:family="paragraph" style:parent-style-name="Text_20_body">
      <style:text-properties officeooo:paragraph-rsid="001dbbb4"/>
    </style:style>
    <style:style style:name="P21" style:family="paragraph" style:parent-style-name="Text_20_body">
      <style:text-properties officeooo:rsid="0083c9e0" officeooo:paragraph-rsid="0083c9e0"/>
    </style:style>
    <style:style style:name="P22" style:family="paragraph" style:parent-style-name="Text_20_body">
      <style:text-properties officeooo:paragraph-rsid="00880bba"/>
    </style:style>
    <style:style style:name="P23" style:family="paragraph" style:parent-style-name="Heading_20_2" style:master-page-name="">
      <style:paragraph-properties style:page-number="auto" fo:break-before="auto" fo:break-after="auto"/>
    </style:style>
    <style:style style:name="P24" style:family="paragraph">
      <style:paragraph-properties fo:margin-left="0cm" fo:margin-right="0cm" fo:margin-top="0cm" fo:margin-bottom="0cm" fo:line-height="100%" fo:text-align="center" fo:text-indent="0cm"/>
    </style:style>
    <style:style style:name="P25" style:family="paragraph">
      <style:paragraph-properties fo:margin-left="0cm" fo:margin-right="0cm" fo:margin-top="0cm" fo:margin-bottom="0cm" fo:line-height="100%" fo:text-align="start" fo:text-indent="0cm"/>
    </style:style>
    <style:style style:name="P26" style:family="paragraph">
      <loext:graphic-properties draw:fill="none" draw:fill-color="#729fcf"/>
      <style:paragraph-properties fo:margin-left="0cm" fo:margin-right="0cm" fo:margin-top="0cm" fo:margin-bottom="0cm" fo:line-height="100%" fo:text-align="center" fo:text-indent="0cm"/>
      <style:text-properties fo:text-transform="upp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630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P30" style:family="paragraph">
      <loext:graphic-properties draw:fill="none" draw:fill-color="#9999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P31"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P33"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P34"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officeooo:rsid="0048b40f"/>
    </style:style>
    <style:style style:name="T2" style:family="text">
      <style:text-properties officeooo:rsid="00292276"/>
    </style:style>
    <style:style style:name="T3" style:family="text">
      <style:text-properties officeooo:rsid="002aec22"/>
    </style:style>
    <style:style style:name="T4" style:family="text">
      <style:text-properties officeooo:rsid="003c6850"/>
    </style:style>
    <style:style style:name="T5" style:family="text">
      <style:text-properties officeooo:rsid="0050b98d"/>
    </style:style>
    <style:style style:name="T6" style:family="text">
      <style:text-properties fo:font-style="italic" officeooo:rsid="0048b40f" style:font-style-asian="italic" style:font-style-complex="italic"/>
    </style:style>
    <style:style style:name="T7" style:family="text">
      <style:text-properties fo:color="#800000" fo:font-weight="bold" style:font-weight-asian="bold" style:font-weight-complex="bold"/>
    </style:style>
    <style:style style:name="T8" style:family="text">
      <style:text-properties fo:color="#800000" fo:font-weight="bold" officeooo:rsid="007a467b" style:font-weight-asian="bold" style:font-weight-complex="bold"/>
    </style:style>
    <style:style style:name="T9" style:family="text">
      <style:text-properties fo:color="#800000" fo:font-weight="bold" officeooo:rsid="007f9913" style:font-weight-asian="bold" style:font-weight-complex="bold"/>
    </style:style>
    <style:style style:name="T10" style:family="text">
      <style:text-properties fo:color="#800000" fo:font-weight="bold" officeooo:rsid="00880bba" style:font-weight-asian="bold" style:font-weight-complex="bold"/>
    </style:style>
    <style:style style:name="T11" style:family="text">
      <style:text-properties fo:color="#800000" fo:font-weight="bold" officeooo:rsid="00892fbe" style:font-weight-asian="bold" style:font-weight-complex="bold"/>
    </style:style>
    <style:style style:name="T12" style:family="text">
      <style:text-properties fo:color="#800000" fo:font-weight="bold" officeooo:rsid="008a248d" style:font-weight-asian="bold" style:font-weight-complex="bold"/>
    </style:style>
    <style:style style:name="T13" style:family="text">
      <style:text-properties fo:color="#800000" fo:font-weight="bold" officeooo:rsid="008bb0ab" style:font-weight-asian="bold" style:font-weight-complex="bold"/>
    </style:style>
    <style:style style:name="T14" style:family="text">
      <style:text-properties officeooo:rsid="007a467b"/>
    </style:style>
    <style:style style:name="T15" style:family="text">
      <style:text-properties officeooo:rsid="007f9913"/>
    </style:style>
    <style:style style:name="T16" style:family="text">
      <style:text-properties officeooo:rsid="008095c8"/>
    </style:style>
    <style:style style:name="T17" style:family="text">
      <style:text-properties officeooo:rsid="00880bba"/>
    </style:style>
    <style:style style:name="T18" style:family="text">
      <style:text-properties officeooo:rsid="008a248d"/>
    </style:style>
    <style:style style:name="T19" style:family="text">
      <style:text-properties officeooo:rsid="008d34d0"/>
    </style:style>
    <style:style style:name="T20" style:family="text">
      <style:text-properties officeooo:rsid="008f8f1a"/>
    </style:style>
    <style:style style:name="T21" style:family="text">
      <style:text-properties fo:text-transform="upp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2" style:family="text">
      <style:text-properties fo:text-transform="low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3" style:family="text">
      <style:text-properties fo:text-transform="lowercase" fo:color="#800000" style:text-outline="false" style:text-line-through-style="none" style:text-line-through-type="none" style:font-name="Liberation Sans1" fo:font-size="12pt" fo:font-style="normal" fo:text-shadow="none" style:text-underline-style="none" fo:font-weight="bold" style:letter-kerning="true" style:font-name-asian="Noto Sans CJK SC Regular"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800000" style:text-outline="false" style:text-line-through-style="none" style:text-line-through-type="none" style:font-name="Liberation Sans1" fo:font-size="12pt" fo:font-style="normal" fo:text-shadow="none" style:text-underline-style="none" fo:font-weight="bold" style:letter-kerning="true" style:font-name-asian="Noto Sans CJK SC Regular"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Noto Sans CJK SC Regular" style:font-size-asian="12pt" style:font-style-asian="normal" style:font-weight-asian="bold" style:font-name-complex="FreeSans1" style:font-size-complex="12pt" style:font-style-complex="normal" style:font-weight-complex="bold"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800000" style:text-outline="false" style:text-line-through-style="none" style:text-line-through-type="none" style:font-name="Liberation Sans1" fo:font-size="12pt" fo:font-style="normal" fo:text-shadow="none" style:text-underline-style="none" fo:font-weight="bold" style:letter-kerning="true" style:font-name-asian="Noto Sans CJK SC Regular" style:font-size-asian="12pt" style:font-style-asian="normal" style:font-weight-asian="bold" style:font-name-complex="FreeSans1" style:font-size-complex="12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Arial" fo:font-size="20pt" fo:font-style="normal" fo:text-shadow="none" style:text-underline-style="none" fo:font-weight="bold"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T32" style:family="text">
      <style:text-properties fo:color="#800000" style:text-outline="false" style:text-line-through-style="none" style:text-line-through-type="none" style:font-name="Arial" fo:font-size="20pt" fo:font-style="normal" fo:text-shadow="none" style:text-underline-style="none" fo:font-weight="bold" style:letter-kerning="true" style:font-name-asian="Droid Sans Fallback" style:font-size-asian="20pt" style:font-style-asian="normal" style:font-weight-asian="normal" style:font-name-complex="Lohit Hindi1" style:font-size-complex="20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Arial" fo:font-size="20pt" fo:font-style="normal" fo:text-shadow="none" style:text-underline-style="none" fo:font-weight="bold" style:letter-kerning="true" style:font-name-asian="Droid Sans Fallback" style:font-size-asian="20pt" style:font-style-asian="normal" style:font-weight-asian="bold" style:font-name-complex="Lohit Hindi1" style:font-size-complex="20pt" style:font-style-complex="normal" style:font-weight-complex="bold" style:text-emphasize="none" style:font-relief="none" style:text-overline-style="none" style:text-overline-color="font-color"/>
    </style:style>
    <style:style style:name="T34" style:family="text">
      <style:text-properties fo:color="#800000" style:text-outline="false" style:text-line-through-style="none" style:text-line-through-type="none" style:font-name="Arial" fo:font-size="20pt" fo:font-style="normal" fo:text-shadow="none" style:text-underline-style="none" fo:font-weight="bold" style:letter-kerning="true" style:font-name-asian="Droid Sans Fallback" style:font-size-asian="20pt" style:font-style-asian="normal" style:font-weight-asian="bold" style:font-name-complex="Lohit Hindi1" style:font-size-complex="20pt" style:font-style-complex="normal" style:font-weight-complex="bold" style:text-emphasize="none" style:font-relief="none" style:text-overline-style="none" style:text-overline-color="font-color"/>
    </style:style>
    <style:style style:name="T35" style:family="text">
      <style:text-properties fo:color="#800000" style:text-outline="false" style:text-line-through-style="none" style:text-line-through-type="none" style:font-name="Arial" fo:font-size="16pt" fo:font-style="normal" fo:text-shadow="none" style:text-underline-style="none" fo:font-weight="bold" style:letter-kerning="true" style:font-name-asian="Droid Sans Fallback" style:font-size-asian="16pt" style:font-style-asian="normal" style:font-weight-asian="bold" style:font-name-complex="Lohit Hindi1"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top" fo:padding-top="0.175cm" fo:padding-bottom="0.175cm" fo:padding-left="0.3cm" fo:padding-right="0.3cm" draw:shadow="hidden" draw:shadow-offset-x="0.199cm" draw:shadow-offset-y="0.199cm" draw:shadow-color="#808080" style:run-through="foreground"/>
    </style:style>
    <style:style style:name="gr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top" draw:fit-to-contour="false" fo:padding-top="0.18cm" fo:padding-bottom="0cm" fo:padding-left="0cm" fo:padding-right="0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fit-to-size="false" draw:fit-to-contour="true" fo:padding-top="0cm" fo:padding-bottom="0cm" fo:padding-left="0cm" fo:padding-right="0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fit-to-contour="true" fo:padding-top="0cm" fo:padding-bottom="0cm" fo:padding-left="0cm" fo:padding-right="0cm" draw:shadow="hidden" draw:shadow-offset-x="0.199cm" draw:shadow-offset-y="0.199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99cm" svg:stroke-color="#0084d1" draw:marker-start="" draw:marker-start-width="0.499cm" draw:marker-start-center="false" draw:marker-end="" draw:marker-end-width="0.499cm" draw:marker-end-center="false" draw:fill="none" draw:fill-color="#ff6309"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8" style:family="graphic">
      <style:graphic-properties draw:stroke="solid" svg:stroke-width="0.199cm" svg:stroke-color="#0084d1" draw:marker-start="" draw:marker-start-width="0.499cm" draw:marker-start-center="false" draw:marker-end="" draw:marker-end-width="0.499cm" draw:marker-end-center="false" draw:fill="none" draw:fill-color="#9999ff"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9"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935cm" fo:min-width="0.501cm" fo:padding-top="0.175cm" fo:padding-bottom="0.175cm" fo:padding-left="0.3cm" fo:padding-right="0.3cm" draw:shadow="hidden" draw:shadow-offset-x="0.199cm" draw:shadow-offset-y="0.199cm" draw:shadow-color="#808080" style:run-through="background"/>
    </style:style>
    <style:style style:name="gr10"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878cm" fo:min-width="0.102cm" fo:padding-top="0.175cm" fo:padding-bottom="0.175cm" fo:padding-left="0.3cm" fo:padding-right="0.3cm" draw:shadow="hidden" draw:shadow-offset-x="0.199cm" draw:shadow-offset-y="0.199cm" draw:shadow-color="#808080" style:run-through="background"/>
    </style:style>
    <style:style style:name="gr11" style:family="graphic">
      <style:graphic-properties draw:stroke="solid" svg:stroke-width="0.101cm" svg:stroke-color="#ff0000" draw:marker-start="" draw:marker-start-width="0.349cm" draw:marker-start-center="false" draw:marker-end="" draw:marker-end-width="0.349cm" draw:marker-end-center="false" draw:fill="solid" draw:fill-color="#ffff00" draw:textarea-horizontal-align="justify" draw:textarea-vertical-align="top" draw:auto-grow-height="false" fo:min-height="2.334cm" fo:min-width="4.606cm" fo:padding-top="0.175cm" fo:padding-bottom="0.175cm" fo:padding-left="0.3cm" fo:padding-right="0.3cm" fo:wrap-option="wrap" draw:shadow="hidden" draw:shadow-offset-x="0.199cm" draw:shadow-offset-y="0.199cm" draw:shadow-color="#808080" style:run-through="background"/>
    </style:style>
    <style:style style:name="gr12" style:family="graphic">
      <style:graphic-properties draw:stroke="solid" svg:stroke-width="0.199cm" svg:stroke-color="#0084d1" draw:marker-start="" draw:marker-start-width="0.499cm" draw:marker-start-center="false" draw:marker-end="" draw:marker-end-width="0.499cm" draw:marker-end-center="false" draw:fill="none" draw:fill-color="#cfe7e5" draw:textarea-horizontal-align="justify" draw:textarea-vertical-align="top" draw:auto-grow-height="false" fo:min-height="2.494cm" fo:min-width="7.034cm" fo:padding-top="0.226cm" fo:padding-bottom="0.226cm" fo:padding-left="0.349cm" fo:padding-right="0.349cm" draw:shadow="hidden" draw:shadow-offset-x="0.199cm" draw:shadow-offset-y="0.199cm" draw:shadow-color="#808080" style:run-through="background"/>
    </style:style>
    <style:style style:name="gr13" style:family="graphic">
      <style:graphic-properties draw:stroke="solid" svg:stroke-width="0.199cm" svg:stroke-color="#ff0000" draw:marker-start="" draw:marker-start-width="0.499cm" draw:marker-start-center="false" draw:marker-end="" draw:marker-end-width="0.499cm" draw:marker-end-center="false" draw:fill="none" draw:fill-color="#cfe7e5" draw:textarea-horizontal-align="justify" draw:textarea-vertical-align="top" draw:auto-grow-height="false" fo:min-height="1.88cm" fo:min-width="7.034cm" fo:padding-top="0.226cm" fo:padding-bottom="0.226cm" fo:padding-left="0.349cm" fo:padding-right="0.349cm" draw:shadow="hidden" draw:shadow-offset-x="0.199cm" draw:shadow-offset-y="0.199cm" draw:shadow-color="#808080" style:run-through="background"/>
    </style:style>
    <style:style style:name="gr14" style:family="graphic">
      <style:graphic-properties draw:stroke="solid" svg:stroke-width="0.199cm" svg:stroke-color="#000000" draw:marker-start="" draw:marker-start-width="0.499cm" draw:marker-start-center="false" draw:marker-end="Arrow" draw:marker-end-width="0.6cm" draw:marker-end-center="false" draw:fill="none" draw:fill-color="#cfe7e5" draw:textarea-horizontal-align="justify" draw:textarea-vertical-align="middle" fo:padding-top="0.226cm" fo:padding-bottom="0.226cm" fo:padding-left="0.349cm" fo:padding-right="0.34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tuation"/>
      </text:sequence-decls>
      <text:h text:style-name="P10" text:outline-level="1">Première partie (10 points)</text:h>
      <text:h text:style-name="Heading_20_2" text:outline-level="2"><text:s/></text:h>
      <text:p text:style-name="P13">Le travail en horaires décalés accélère le vieillissement du cerveau</text:p>
      <text:h text:style-name="Heading_20_2" text:outline-level="2"><text:s/></text:h>
      <text:p text:style-name="P21">Qui ? <text:span text:style-name="T13">Les travailleurs en travail posté</text:span></text:p>
      <text:p text:style-name="P21">Quoi ? <text:span text:style-name="T13">Le travail en horaires décalés accélère le vieillissement cognitif</text:span></text:p>
      <text:p text:style-name="P21">Où ? <text:span text:style-name="T13">Revue Occupational and Environmental Medicine</text:span></text:p>
      <text:p text:style-name="P21">Quand ? <text:span text:style-name="T13">Le mardi 4 qovembre 2014</text:span></text:p>
      <text:p text:style-name="P21">Comment ? <text:span text:style-name="T13">Il faut avoir été exposé au travail en horaires décalés pendant 10 ans ou plus</text:span></text:p>
      <text:p text:style-name="P21">Pourquoi ? <text:span text:style-name="T13">Le manque de sommeil semble être responsable de ce déclin cognitif</text:span></text:p>
      <text:h text:style-name="Heading_20_2" text:outline-level="2"><text:s/></text:h>
      <text:p text:style-name="P14">Le travail en horaires décalés : le travail de nuit</text:p>
      <text:h text:style-name="Heading_20_2" text:outline-level="2"><text:s/></text:h>
      <text:p text:style-name="P14">L’effet week-end (nuit blanche) ; le décalage horaire (voyage en avion)</text:p>
      <text:h text:style-name="Heading_20_2" text:outline-level="2"><text:s/></text:h>
      <text:p text:style-name="P22"><text:span text:style-name="T10">Problèmes digestifs ; problèmes cardio-va</text:span><text:span text:style-name="T11">s</text:span><text:span text:style-name="T10">culaires ; </text:span><text:span text:style-name="T12">dépression ; irritabilité ; fatigue ; troubles du sommeil</text:span></text:p>
      <text:h text:style-name="Heading_20_2" text:outline-level="2"/>
      <text:p text:style-name="P15">Isolement ; <text:span text:style-name="T18">diminution des relations avec</text:span> les amis, la famille , <text:span text:style-name="T18">décalage des repas</text:span></text:p>
      <text:h text:style-name="Heading_20_2" text:outline-level="2"><text:s/></text:h>
      <text:p text:style-name="P16">63 % de la somnolence au travail sur la période de travail de nuit (21h à 5h)</text:p>
      <text:h text:style-name="Heading_20_2" text:outline-level="2"><text:s/></text:h>
      <text:p text:style-name="P16">Le travail en journée ou l’après-midi améliore la durée du sommeil. Le fait d’être en journée de repos améliore également la durée du sommeil.</text:p>
      <text:h text:style-name="Heading_20_2" text:outline-level="2"><text:s/></text:h>
      <text:p text:style-name="P17">Pratiquer une activité sportive ; avoir une alimentation équilibrée, éviter les excitants ; <text:span text:style-name="T19">privil »gier les relations familiales et sociales ; garder un comportement en phase avec les rythmes biologiques.</text:span></text:p>
      <text:h text:style-name="Heading_20_2" text:outline-level="2"><text:s/></text:h>
      <text:p text:style-name="P18">Le bruit devient dangereux essentiellement à partir de 80dB (A)</text:p>
      <text:h text:style-name="Heading_20_2" text:outline-level="2"><text:soft-page-break/><text:s/></text:h>
      <text:p text:style-name="P18">La perte d’audition peut être irréversible lorsque les organes de la transmission de l’oreille interne sont détruits (cellules ciliées du limaçon notamment).</text:p>
      <text:h text:style-name="Heading_20_2" text:outline-level="2"><text:s/></text:h>
      <text:list xml:id="list3224174627" text:style-name="L2">
        <text:list-item>
          <text:p text:style-name="P19"><text:span text:style-name="T20">Prévention</text:span> intrinsèque</text:p>
        </text:list-item>
        <text:list-item>
          <text:p text:style-name="P19">Protection collective / individuelle</text:p>
        </text:list-item>
        <text:list-item>
          <text:p text:style-name="P19"><text:span text:style-name="T20">F</text:span>ormation / information</text:p>
        </text:list-item>
      </text:list>
      <text:h text:style-name="Heading_20_2" text:outline-level="2"><text:s/></text:h>
      <text:list xml:id="list165000943799426" text:continue-list="list3224174627" text:style-name="L2">
        <text:list-item text:start-value="1">
          <text:p text:style-name="P19"><text:span text:style-name="T20">Prévention</text:span> intrinsèque : supprimer la source de bruit</text:p>
        </text:list-item>
        <text:list-item>
          <text:p text:style-name="P19">Protection collective : isolation phonique des locaux</text:p>
        </text:list-item>
        <text:list-item>
          <text:p text:style-name="P19">Protection individuelle : casque ou bouchons d’oreilles</text:p>
        </text:list-item>
        <text:list-item>
          <text:p text:style-name="P19"><text:span text:style-name="T20">F</text:span>ormation / information : formation / affichage sur les risques liés aux bruits</text:p>
        </text:list-item>
      </text:list>
      <text:p text:style-name="P18"/>
      <text:h text:style-name="P11" text:outline-level="1">Deuxième partie (10 points)</text:h>
      <text:h text:style-name="Heading_20_2" text:outline-level="2">L’<text:span text:style-name="T3">accident de Samuel</text:span> <text:span text:style-name="T2">(4 points)</text:span></text:h>
      <text:h text:style-name="Heading_20_3" text:outline-level="3"/>
      <text:h text:style-name="Heading_20_3" text:outline-level="3"><draw:g text:anchor-type="char" draw:z-index="2" draw:name="Forme2" draw:style-name="gr6"><draw:ellipse draw:style-name="gr7" draw:text-style-name="P29" svg:width="8.843cm" svg:height="3.726cm" svg:x="0.961cm" svg:y="3.732cm"><text:p text:style-name="P24"><text:span text:style-name="T31">DANGER</text:span></text:p><text:p text:style-name="P24"><text:span text:style-name="T32">Copeau</text:span></text:p><text:p text:style-name="P24"><text:span text:style-name="T32">métallique</text:span></text:p></draw:ellipse><draw:ellipse draw:style-name="gr8" draw:text-style-name="P30" svg:width="8.931cm" svg:height="3.761cm" svg:x="8.175cm" svg:y="3.697cm"><text:p text:style-name="P24"><text:span text:style-name="T31">OPÉRATEUR</text:span></text:p><text:p text:style-name="P24"><text:span text:style-name="T32">Samuel / </text:span></text:p><text:p text:style-name="P24"><text:span text:style-name="T32">opérateur sur </text:span></text:p><text:p text:style-name="P24"><text:span text:style-name="T32">machine-outil</text:span></text:p></draw:ellipse><draw:custom-shape draw:style-name="gr9" draw:text-style-name="P31" xml:id="id2" draw:id="id2" svg:width="1.101cm" svg:height="1.285cm" svg:x="8.438cm" svg:y="4.949cm"><text:p/><draw:enhanced-geometry svg:viewBox="0 0 780 907" draw:mirror-horizontal="false" draw:mirror-vertical="false" draw:type="non-primitive" draw:enhanced-path="M 390 0 L 492 276 780 228 594 457 780 679 492 631 390 907 288 631 0 679 186 457 0 228 288 276 390 0 Z N"/></draw:custom-shape><draw:custom-shape draw:style-name="gr10" draw:text-style-name="P31" svg:width="1.403cm" svg:height="1.403cm" svg:x="8.269cm" svg:y="7.151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32" svg:width="12.831cm" svg:height="6.645cm" svg:x="3.171cm" svg:y="8.303cm"><text:p text:style-name="P24"><text:span text:style-name="T31">DOMMAG</text:span><text:span text:style-name="T31">E</text:span></text:p><text:p text:style-name="P24"><text:span text:style-name="T32">Section </text:span><text:span text:style-name="T32">d’un </text:span><text:span text:style-name="T32">ligament </text:span><text:span text:style-name="T32">de la main</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12" draw:text-style-name="P33" svg:width="7.734cm" svg:height="2.946cm" svg:x="0.841cm" svg:y="0.03cm"><text:p text:style-name="P24"><text:span text:style-name="T33">Situation </text:span><text:span text:style-name="T33">dangereu</text:span><text:span text:style-name="T33">se</text:span></text:p><text:p text:style-name="P24"><text:span text:style-name="T34">Confectio</text:span><text:span text:style-name="T34">n de</text:span></text:p><text:p text:style-name="P24"><text:span text:style-name="T34">pièce </text:span><text:span text:style-name="T34">métallique</text:span></text:p><draw:enhanced-geometry svg:viewBox="0 0 21600 21600" draw:type="rectangle" draw:enhanced-path="M 0 0 L 21600 0 21600 21600 0 21600 0 0 Z N"/></draw:custom-shape><draw:custom-shape draw:style-name="gr13" draw:text-style-name="P33" xml:id="id1" draw:id="id1" svg:width="7.734cm" svg:height="2.333cm" svg:x="10.049cm" svg:y="0.03cm"><text:p text:style-name="P24"><text:span text:style-name="T33">Événement dangereux</text:span></text:p><text:p text:style-name="P24"><text:span text:style-name="T35">Rentrer sa main nue</text:span></text:p><text:p text:style-name="P24"><text:span text:style-name="T35">dans la machine</text:span></text:p><draw:enhanced-geometry svg:viewBox="0 0 21600 21600" draw:type="rectangle" draw:enhanced-path="M 0 0 L 21600 0 21600 21600 0 21600 0 0 Z N"/></draw:custom-shape><draw:connector draw:style-name="gr14" draw:text-style-name="P34" draw:type="line" svg:x1="10.048cm" svg:y1="1.196cm" svg:x2="8.988cm" svg:y2="4.949cm" draw:start-shape="id1" draw:start-glue-point="3" draw:end-shape="id2" svg:d="M10048 1196l-1060 3753" svg:viewBox="0 0 1062 3755"><text:p/></draw:connector></draw:g> </text:h>
      <text:p text:style-name="P20"><draw:frame draw:style-name="fr1" draw:name="Cadre3" text:anchor-type="paragraph" svg:x="0.138cm" svg:y="0.145cm" svg:width="19.048cm" draw:z-index="1"><draw:text-box fo:min-height="5.592cm"><table:table table:name="Tableau3" table:style-name="Tableau3"><table:table-column table:style-name="Tableau3.A"/><table:table-column table:style-name="Tableau3.B"/><table:table-column table:style-name="Tableau3.C"/><table:table-row><table:table-cell table:style-name="Tableau3.A1" table:number-rows-spanned="2" office:value-type="string"><text:p text:style-name="P1">Estimation du risque</text:p></table:table-cell><table:table-cell table:style-name="Tableau3.A1" office:value-type="string"><text:p text:style-name="P1">Gravité</text:p></table:table-cell><table:table-cell table:style-name="Tableau3.C1" office:value-type="string"><text:p text:style-name="P2">2 - Moyenne</text:p></table:table-cell></table:table-row><table:table-row><table:covered-table-cell/><table:table-cell table:style-name="Tableau3.B2" office:value-type="string"><text:p text:style-name="P1">Probabilité</text:p></table:table-cell><table:table-cell table:style-name="Tableau3.C2" office:value-type="string"><text:p text:style-name="P2">3 – Probable ou 4 – Très probable</text:p></table:table-cell></table:table-row><table:table-row><table:table-cell table:style-name="Tableau3.B2" office:value-type="string"><text:p text:style-name="P1">Évaluation du risque</text:p></table:table-cell><table:table-cell table:style-name="Tableau3.B2" office:value-type="string"><text:p text:style-name="P1">Priorité</text:p></table:table-cell><table:table-cell table:style-name="Tableau3.C2" office:value-type="string"><text:p text:style-name="P2">Priorité 2 </text:p></table:table-cell></table:table-row><table:table-row><table:table-cell table:style-name="Tableau3.B2" office:value-type="string"><text:p text:style-name="P1">Mesure de prévention existantes</text:p></table:table-cell><table:table-cell table:style-name="Tableau3.C2" table:number-columns-spanned="2" office:value-type="string"><text:p text:style-name="P2">Mettre ses gants</text:p></table:table-cell><table:covered-table-cell/></table:table-row><table:table-row><table:table-cell table:style-name="Tableau3.B2" office:value-type="string"><text:p text:style-name="P1">Mesure de prévention à proposer</text:p></table:table-cell><table:table-cell table:style-name="Tableau3.C2" table:number-columns-spanned="2" office:value-type="string"><text:p text:style-name="P2">Utiliser des pinces pour récupérer la pièce usinée dans la machine-outil</text:p><text:p text:style-name="P2">Former Samuel au SST</text:p></table:table-cell><table:covered-table-cell/></table:table-row></table:table><text:p text:style-name="Table">Tableau <text:sequence text:ref-name="refTable0" text:name="Table" text:formula="ooow:Table+1" style:num-format="1">1</text:sequence> : tableau d'analyse du risque</text:p></draw:text-box></draw:frame></text:p>
      <text:h text:style-name="Heading_20_3" text:outline-level="3"><text:soft-page-break/></text:h>
      <text:p text:style-name="P6">1 – Protéger ; 2 – Examiner ; 3- Alerter / Faire alerter ; 4 - Secourir</text:p>
      <text:h text:style-name="Heading_20_3" text:outline-level="3"/>
      <text:p text:style-name="P6">Appui manuel direct <text:span text:style-name="T17">(avec l’autre main de Samuel) </text:span>pour arrêter le saignement, jusqu’à l’arrivée des secours</text:p>
      <text:p text:style-name="P6"/>
      <text:h text:style-name="P23" text:outline-level="2">La situation de travail de Mathis <text:span text:style-name="T4">(6 points)</text:span></text:h>
      <text:h text:style-name="Heading_20_3" text:outline-level="3"/>
      <text:p text:style-name="P7">Mathis ressent de vives douleurs dans le dos jusqu’en bas de la jambe droite.</text:p>
      <text:h text:style-name="Heading_20_3" text:outline-level="3"><text:bookmark-start text:name="__RefHeading___Toc887_1081108934"/>Voir correction sur le «<text:span text:style-name="T16">DOCUMENT RÉPONSE</text:span> 1»<text:bookmark-end text:name="__RefHeading___Toc887_1081108934"/></text:h>
      <text:h text:style-name="Heading_20_3" text:outline-level="3"/>
      <text:p text:style-name="P5">Il semble que <text:span text:style-name="T8">l’entreposage des pièces métalliques au niveau du sol</text:span> conduise Mathis <text:span text:style-name="T5">à</text:span> <text:span text:style-name="T8">se pencher (flexions et rotations du dos)</text:span><text:span text:style-name="T14"> </text:span>ce qui entraîne <text:span text:style-name="T8">une hernie discale et des douleurs de dos.</text:span></text:p>
      <text:h text:style-name="Heading_20_3" text:outline-level="3"/>
      <text:p text:style-name="Text_20_body"><text:span text:style-name="T7">Les troubles musculo–squelettiques (TMS) regroupent des affections touchant les structures situées à la périphérie des articulations : muscles, </text:span><text:span text:style-name="Definition"><text:span text:style-name="T7">tendons</text:span></text:span><text:span text:style-name="T7">, nerfs, ligaments, bourses séreuses, capsules articulaires, vaisseaux</text:span><text:span text:style-name="T9">…</text:span><text:span text:style-name="T7"> </text:span></text:p>
      <text:h text:style-name="Heading_20_3" text:outline-level="3"/>
      <text:p text:style-name="P7">Tableau n°98 : durée d’exposition minimale de 5 ans or Mathis travaille depuis 3 ans à ce poste.</text:p>
      <text:h text:style-name="Heading_20_3" text:outline-level="3"/>
      <text:p text:style-name="P7">Cervicales, thoraciques / dorsales, lombaires, sacrées, coccygiennes</text:p>
      <text:h text:style-name="Heading_20_3" text:outline-level="3"/>
      <text:p text:style-name="P7">Placer la matière d’œuvre et l’entreposage des pièces confectionnées à hauteur d’homme ; <text:span text:style-name="T15">Assistance mécanique (treuil) pour manipuler les pièces lourdes.</text:span></text:p>
      <text:p text:style-name="P8"><text:span text:style-name="T1">DOCUMENT RÉPONSE 1 (question </text:span><text:span text:style-name="T1"><text:bookmark-ref text:reference-format="number-no-superior" text:ref-name="__RefHeading___Toc887_1081108934">2.2.2</text:bookmark-ref></text:span><text:span text:style-name="T1">) </text:span><text:span text:style-name="T6">- à rendre avec sa copie</text:span></text:p>
      <text:p text:style-name="P3"/>
      <text:p text:style-name="P3">SCHÉMA DE COMPRÉHENSION DE LA SITUATION DE TRAVAIL DE MATHIS</text:p>
      <text:p text:style-name="P4"><draw:g text:anchor-type="paragraph" draw:z-index="0" draw:name="Forme3" draw:style-name="gr1"><draw:rect draw:style-name="gr2" draw:text-style-name="P26" svg:width="19.001cm" svg:height="2.1cm" svg:x="0cm" svg:y="10.001cm"><text:p text:style-name="P24"><text:span text:style-name="T21">Travail prescrit</text:span></text:p><text:p text:style-name="P25"><text:span text:style-name="T22">- </text:span><text:span text:style-name="T23">Confection d’une </text:span><text:span text:style-name="T23">pièce de roulement </text:span><text:span text:style-name="T23">pour un appareil de </text:span><text:span text:style-name="T23">levage</text:span></text:p><text:p text:style-name="P25"><text:span text:style-name="T23">OU - usiner des pièces </text:span><text:span text:style-name="T23">métalliques à partir de </text:span><text:span text:style-name="T23">cylindres d’acier</text:span></text:p></draw:rect><draw:rect draw:style-name="gr2" draw:text-style-name="P26" svg:width="19.001cm" svg:height="7.4cm" svg:x="0cm" svg:y="12.501cm"><text:p text:style-name="P24"><text:span text:style-name="T21">Travail réel</text:span></text:p></draw:rect><draw:rect draw:style-name="gr3" draw:text-style-name="P26" svg:width="9.101cm" svg:height="3.202cm" svg:x="0cm" svg:y="20.2cm" draw:corner-radius="0.499cm"><text:p text:style-name="P24"><text:span text:style-name="T21">Effets opérateur</text:span></text:p><text:p text:style-name="P25"><text:span text:style-name="T24"><text:s/></text:span><text:span text:style-name="T24">- À peur de ne pas bien </text:span><text:span text:style-name="T24">faire son travail</text:span></text:p><text:p text:style-name="P25"><text:span text:style-name="T25"><text:s/></text:span><text:span text:style-name="T25">-</text:span><text:span text:style-name="T24"> Hernie discale en </text:span><text:span text:style-name="T24">L3/L4</text:span></text:p><text:p text:style-name="P25"><text:span text:style-name="T25"><text:s/></text:span><text:span text:style-name="T25">- </text:span><text:span text:style-name="T26">Stressé et dort très </text:span><text:span text:style-name="T26">mal</text:span></text:p><text:p text:style-name="P25"><text:span text:style-name="T25"><text:s/></text:span><text:span text:style-name="T25">- </text:span><text:span text:style-name="T26">Violentes douleurs : </text:span><text:span text:style-name="T26">du dos vers jambe</text:span></text:p></draw:rect><draw:rect draw:style-name="gr2" draw:text-style-name="P26" svg:width="9.201cm" svg:height="3.202cm" svg:x="9.8cm" svg:y="20.2cm" draw:corner-radius="0.499cm"><text:p text:style-name="P24"><text:span text:style-name="T21">Effets entreprise</text:span></text:p><text:p text:style-name="P25"><text:span text:style-name="T24"><text:s/></text:span><text:span text:style-name="T24">- Clients satisfaits du </text:span><text:span text:style-name="T24">travail</text:span></text:p><text:p text:style-name="P25"><text:span text:style-name="T24"><text:s/></text:span><text:span text:style-name="T24">- </text:span><text:span text:style-name="T26">Absences du </text:span><text:span text:style-name="T26">personnel</text:span></text:p></draw:rect><draw:rect draw:style-name="gr2" draw:text-style-name="P26" svg:width="11.101cm" svg:height="8.601cm" svg:x="7.9cm" svg:y="1cm" draw:corner-radius="0.499cm"><text:p text:style-name="P24"><text:span text:style-name="T21">Déterminants </text:span><text:span text:style-name="T21">entreprise</text:span></text:p><text:p text:style-name="P25"><text:span text:style-name="T24"><text:s/></text:span><text:span text:style-name="T24">- Changement de </text:span><text:span text:style-name="T24">direction</text:span></text:p><text:p text:style-name="P25"><text:span text:style-name="T24"><text:s/></text:span><text:span text:style-name="T24">- Cadences soutenues : </text:span><text:span text:style-name="T24">1 pièce toutes les 30 </text:span><text:span text:style-name="T24">min</text:span></text:p><text:p text:style-name="P25"><text:span text:style-name="T24"><text:s/></text:span><text:span text:style-name="T24">- Pauses courtes</text:span></text:p><text:p text:style-name="P25"><text:span text:style-name="T24"><text:s/></text:span><text:span text:style-name="T24">- Doit rendre des </text:span><text:span text:style-name="T24">comptes toutes les 3 h</text:span></text:p><text:p text:style-name="P25"><text:span text:style-name="T24"><text:s/></text:span><text:span text:style-name="T24">- hangar chaud et </text:span><text:span text:style-name="T24">humide</text:span></text:p><text:p text:style-name="P25"><text:span text:style-name="T24"><text:s/></text:span><text:span text:style-name="T24">- absence de fenêtre</text:span></text:p><text:p text:style-name="P25"><text:span text:style-name="T24"><text:s/></text:span><text:span text:style-name="T24">- lampe torche pour </text:span><text:span text:style-name="T24">vérifier l’intérieur de la </text:span><text:span text:style-name="T24">machine</text:span></text:p><text:p text:style-name="P25"><text:span text:style-name="T24"><text:s/></text:span><text:span text:style-name="T24">- burette de lubrifiant à </text:span><text:span text:style-name="T24">disposition</text:span></text:p><text:p text:style-name="P25"><text:span text:style-name="T25"><text:s/></text:span><text:span text:style-name="T25">- </text:span><text:span text:style-name="T26">EPI : bleu, casque </text:span><text:span text:style-name="T26">anti-bruit, gants</text:span></text:p><text:p text:style-name="P25"><text:span text:style-name="T24"><text:s/></text:span><text:span text:style-name="T24">- </text:span><text:span text:style-name="T26">35 h par semaine : 8-</text:span><text:span text:style-name="T26">12h et 13-17h</text:span></text:p><text:p text:style-name="P25"><text:span text:style-name="T26"><text:s/></text:span><text:span text:style-name="T26">- Entreposage des </text:span><text:span text:style-name="T26">pièces métalliques au </text:span><text:span text:style-name="T26">niveau</text:span></text:p><text:p text:style-name="P25"><text:span text:style-name="T26"><text:s text:c="3"/></text:span><text:span text:style-name="T26">du sol sur des </text:span><text:span text:style-name="T26">palettes</text:span></text:p></draw:rect><draw:rect draw:style-name="gr2" draw:text-style-name="P26" svg:width="7.501cm" svg:height="6.402cm" svg:x="0cm" svg:y="1cm" draw:corner-radius="0.499cm"><text:p text:style-name="P24"><text:span text:style-name="T21">Déterminants </text:span><text:span text:style-name="T21">opérateurs</text:span></text:p><text:p text:style-name="P25"><text:span text:style-name="T24"><text:s/></text:span><text:span text:style-name="T24">- 33 ans </text:span></text:p><text:p text:style-name="P25"><text:span text:style-name="T24"><text:s/></text:span><text:span text:style-name="T24">- </text:span><text:span text:style-name="T26">3 ans d’ancienneté</text:span></text:p><text:p text:style-name="P25"><text:span text:style-name="T24"><text:s/></text:span><text:span text:style-name="T24">- </text:span><text:span text:style-name="T26">bac pro technicien </text:span><text:span text:style-name="T26">d’usinage</text:span></text:p><text:p text:style-name="P25"><text:span text:style-name="T24"/></text:p></draw:rect><draw:rect draw:style-name="gr4" draw:text-style-name="P27" svg:width="7.501cm" svg:height="6.7cm" svg:x="0cm" svg:y="13.201cm"><text:p text:style-name="P24"><text:span text:style-name="T27">Tâches réelles</text:span></text:p><text:p text:style-name="P25"><text:span text:style-name="T28"><text:s/></text:span><text:span text:style-name="T28">- chargement et </text:span><text:span text:style-name="T28">déchargement de </text:span><text:span text:style-name="T28">charges lourdes</text:span></text:p><text:p text:style-name="P24"><text:span text:style-name="T28"/></text:p><text:p text:style-name="P24"><text:span text:style-name="T28"/></text:p><text:p text:style-name="P24"><text:span text:style-name="T28"/></text:p><text:p text:style-name="P25"><text:span text:style-name="T28"><text:s/></text:span><text:span text:style-name="T28">- </text:span><text:span text:style-name="T29">vérifie la propreté de </text:span><text:span text:style-name="T29">la machine</text:span></text:p><text:p text:style-name="P24"><text:span text:style-name="T28"/></text:p><text:p text:style-name="P24"><text:span text:style-name="T30"/></text:p></draw:rect><draw:rect draw:style-name="gr5" draw:text-style-name="P28" svg:width="11cm" svg:height="6.7cm" svg:x="8.001cm" svg:y="13.201cm"><text:p text:style-name="P24"><text:span text:style-name="T27">Activités réelles</text:span></text:p><text:p text:style-name="P25"><text:span text:style-name="T28">- se penche pour </text:span><text:span text:style-name="T28">prendre un cylindre </text:span><text:span text:style-name="T28">d’acier à gauche</text:span></text:p><text:p text:style-name="P25"><text:span text:style-name="T28">- </text:span><text:span text:style-name="T29">fixe le cylindre sur le </text:span><text:span text:style-name="T29">support d’usinage</text:span></text:p><text:p text:style-name="P25"><text:span text:style-name="T28">- </text:span><text:span text:style-name="T29">récupère la pièce </text:span><text:span text:style-name="T29">usinée et se penche </text:span><text:span text:style-name="T29">pour la placer à droite </text:span><text:span text:style-name="T29">de la machine</text:span></text:p><text:p text:style-name="P24"><text:span text:style-name="T28"/></text:p><text:p text:style-name="P25"><text:span text:style-name="T28">- flexion et torsion du </text:span><text:span text:style-name="T28">buste avec l’aspirateur</text:span></text:p><text:p text:style-name="P24"><text:span text:style-name="T28"/></text:p><text:p text:style-name="P24"><text:span text:style-name="T28"/></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Arial" svg:font-family="Arial"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Hindi1"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ext"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Condensed" style:font-family-asian="'DejaVu Sans Condensed'"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Condensed" style:font-family-asian="'DejaVu Sans Condensed'"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Condensed" style:font-family-asian="'DejaVu Sans Condensed'"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Condensed" style:font-family-asian="'DejaVu Sans Condensed'"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3" style:display-name="Heading 3" style:family="paragraph" style:parent-style-name="Heading" style:default-outline-level="3" style:class="text"/>
    <style:style style:name="Table" style:family="paragraph" style:parent-style-name="Caption" style:class="extra"/>
    <style:style style:name="Situation" style:family="paragraph" style:parent-style-name="Caption"/>
    <style:style style:name="Footer"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827d75" officeooo:paragraph-rsid="00827d75"/>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rrigé Bac Blanc PSE - 2017<text:tab/><text:tab/><text:tab/><text:tab/><text:tab/><text:tab/><text:tab/><text:tab/><text:tab/><text:tab/>page <text:page-number text:select-page="current">5</text:page-number>/<text:page-count>5</text:page-count></text:p>
      </style:footer>
    </style:master-page>
    <style:master-page style:name="First_20_Page" style:display-name="First Page" style:page-layout-name="Mpm1" style:next-style-name="Standard">
      <style:footer>
        <text:p text:style-name="MP1">Corrigé Bac Blanc PSE - 2017<text:tab/><text:tab/><text:tab/><text:tab/><text:tab/><text:tab/><text:tab/><text:tab/><text:tab/><text:tab/>page <text:page-number text:select-page="current">1</text:page-number>/<text:page-count>5</text:page-count></text:p>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1:08:43.550615883</meta:creation-date>
    <dc:date>2017-04-01T16:44:22.735083965</dc:date>
    <meta:editing-duration>PT9H22M23S</meta:editing-duration>
    <meta:editing-cycles>114</meta:editing-cycles>
    <meta:generator>LibreOffice/5.3.0.3$Linux_X86_64 LibreOffice_project/30m0$Build-3</meta:generator>
    <meta:print-date>2017-04-01T16:47:42.480589396</meta:print-date>
    <meta:document-statistic meta:table-count="1" meta:image-count="0" meta:object-count="0" meta:page-count="5" meta:paragraph-count="77" meta:word-count="573" meta:character-count="3589" meta:non-whitespace-character-count="3013"/>
  </office:meta>
</office:document-meta>
</file>