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text-underline-style="solid" style:text-underline-width="auto" style:text-underline-color="font-color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ouverte du monde professionnel</text:p>
      <text:p text:style-name="Standard"/>
      <text:p text:style-name="Standard"/>
      <text:p text:style-name="P2">Les statuts dans le monde du travail français</text:p>
      <text:p text:style-name="Standard"/>
      <text:p text:style-name="Standard"/>
      <text:p text:style-name="Standard"/>
      <text:p text:style-name="Standard"><text:span text:style-name="T1">apprenti </text:span>: personne qui apprend un métier avec des alternance CFA/entreprise</text:p>
      <text:p text:style-name="Standard"/>
      <text:p text:style-name="Standard"><text:span text:style-name="T1">fonctionnaire </text:span>: agent public nommé à un emploi permanent et titulaire dans un grade de la hiérarchie administrative.</text:p>
      <text:p text:style-name="Standard"/>
      <text:p text:style-name="Standard"><text:span text:style-name="T1">contractuel </text:span>: en France, agent public n'ayant pas le statut de fonctionnaire</text:p>
      <text:p text:style-name="Standard"/>
      <text:p text:style-name="Standard"><text:span text:style-name="T1">vacataire </text:span>: qui est rémunéré à la vacation </text:p>
      <text:p text:style-name="Standard"/>
      <text:p text:style-name="Standard"><text:span text:style-name="T1">vacation </text:span>: temps consacré à la réalisation d'une fonction, d'une tâche</text:p>
      <text:p text:style-name="Standard"/>
      <text:p text:style-name="Standard"><text:span text:style-name="T1">indépendant </text:span>: exerçant librement son activité sans supérieur hiérarchique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me CATEL et Mr Felmit – Découverte du monde professionnel – SEGPA P. Langevin Avion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3T11:10:14.14</meta:creation-date>
    <meta:document-statistic meta:table-count="0" meta:image-count="0" meta:object-count="0" meta:page-count="1" meta:paragraph-count="9" meta:word-count="97" meta:character-count="621"/>
    <dc:date>2011-10-03T11:16:23.01</dc:date>
    <meta:editing-duration>PT6M9S</meta:editing-duration>
    <meta:editing-cycles>1</meta:editing-cycles>
    <meta:generator>OpenOffice.org/3.3$Win32 OpenOffice.org_project/330m20$Build-9567</meta:generator>
  </office:meta>
</office:document-meta>
</file>