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ighlander-Book" svg:font-family="Highlander-Book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8cm" fo:margin-left="0.011cm" fo:margin-right="0cm" table:align="margins"/>
    </style:style>
    <style:style style:name="Tableau1.A" style:family="table-column">
      <style:table-column-properties style:column-width="2.91cm" style:rel-column-width="11227*"/>
    </style:style>
    <style:style style:name="Tableau1.B" style:family="table-column">
      <style:table-column-properties style:column-width="4.868cm" style:rel-column-width="18780*"/>
    </style:style>
    <style:style style:name="Tableau1.C" style:family="table-column">
      <style:table-column-properties style:column-width="3.836cm" style:rel-column-width="14799*"/>
    </style:style>
    <style:style style:name="Tableau1.D" style:family="table-column">
      <style:table-column-properties style:column-width="4.339cm" style:rel-column-width="16739*"/>
    </style:style>
    <style:style style:name="Tableau1.E" style:family="table-column">
      <style:table-column-properties style:column-width="1.034cm" style:rel-column-width="39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91cm" style:rel-column-width="11220*"/>
    </style:style>
    <style:style style:name="Tableau2.B" style:family="table-column">
      <style:table-column-properties style:column-width="4.895cm" style:rel-column-width="18870*"/>
    </style:style>
    <style:style style:name="Tableau2.C" style:family="table-column">
      <style:table-column-properties style:column-width="3.81cm" style:rel-column-width="14688*"/>
    </style:style>
    <style:style style:name="Tableau2.D" style:family="table-column">
      <style:table-column-properties style:column-width="4.339cm" style:rel-column-width="16728*"/>
    </style:style>
    <style:style style:name="Tableau2.E" style:family="table-column">
      <style:table-column-properties style:column-width="1.044cm" style:rel-column-width="402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DejaVu Serif"/>
    </style:style>
    <style:style style:name="P2" style:family="paragraph" style:parent-style-name="Standard">
      <style:text-properties style:font-name="DejaVu Serif" fo:font-weight="normal" style:font-weight-asian="normal" style:font-weight-complex="normal"/>
    </style:style>
    <style:style style:name="P3" style:family="paragraph" style:parent-style-name="Standard">
      <style:text-properties fo:color="#292526" style:font-name="Highlander-Book" fo:font-size="10pt" style:font-name-asian="Highlander-Book" style:font-size-asian="10pt" style:font-name-complex="Highlander-Book" style:font-size-complex="10pt"/>
    </style:style>
    <style:style style:name="P4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style:font-name="DejaVu Serif" fo:font-size="20pt" style:font-size-asian="20pt" style:font-size-complex="20pt"/>
    </style:style>
    <style:style style:name="P5" style:family="paragraph" style:parent-style-name="Table_20_Contents">
      <style:text-properties style:font-name="DejaVu Serif"/>
    </style:style>
    <style:style style:name="P6" style:family="paragraph" style:parent-style-name="Table_20_Contents">
      <style:text-properties style:font-name="DejaVu Serif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size="10.5pt" style:font-size-asian="10.5pt" style:font-size-complex="10.5pt"/>
    </style:style>
    <style:style style:name="P8" style:family="paragraph" style:parent-style-name="Table_20_Contents">
      <style:text-properties style:font-name="DejaVu Serif" fo:font-size="10.5pt" style:text-underline-style="none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DejaVu Serif"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text-properties style:font-name="DejaVu Serif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text-properties style:font-name="DejaVu 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Table_20_Contents">
      <style:text-properties style:font-name="DejaVu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style:font-name="DejaVu Serif" fo:font-size="10.5pt" style:font-size-asian="10.5pt" style:font-size-complex="10.5pt"/>
    </style:style>
    <style:style style:name="T7" style:family="text">
      <style:text-properties style:font-name="DejaVu Serif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éroulement pédagogique</text:p>
      <text:p text:style-name="P1"/>
      <text:p text:style-name="P1"><text:span text:style-name="T2">Séance 1</text:span><text:span text:style-name="T3"> : </text:span><text:span text:style-name="T4">Le fer à vapeur, </text:span><text:span text:style-name="T5">la calandre</text:span><text:span text:style-name="T4">, la fiche de stock, le circuit du linge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Objectifs</text:p>
          </table:table-cell>
          <table:table-cell table:style-name="Tableau1.A1" office:value-type="string">
            <text:p text:style-name="P6">Activités professeur</text:p>
          </table:table-cell>
          <table:table-cell table:style-name="Tableau1.A1" office:value-type="string">
            <text:p text:style-name="P6">Activités élèves </text:p>
          </table:table-cell>
          <table:table-cell table:style-name="Tableau1.A1" office:value-type="string">
            <text:p text:style-name="P6">Matériel</text:p>
          </table:table-cell>
          <table:table-cell table:style-name="Tableau1.E1" office:value-type="string">
            <text:p text:style-name="P6">Tps</text:p>
          </table:table-cell>
        </table:table-row>
        <table:table-row>
          <table:table-cell table:style-name="Tableau1.A2" table:number-rows-spanned="4" office:value-type="string">
            <text:p text:style-name="P6">Identifier les éléments du fer à repasser</text:p>
            <text:p text:style-name="Table_20_Contents">-<text:span text:style-name="T6">définir la fonction de </text:span></text:p>
            <text:p text:style-name="P6">l'appareil</text:p>
            <text:p text:style-name="P6">Présenter les différents réglages à effectuer avant, pendant</text:p>
            <text:p text:style-name="P5"><text:span text:style-name="T8">et après l’utilisation du</text:span> fer à repasser.</text:p>
            <text:p text:style-name="P3"/>
            <text:p text:style-name="P9">-lister les différentes étapes du circuit du linge</text:p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Table_20_Contents">I<text:span text:style-name="T7">dentifier le but de cette opération et présenter</text:span></text:p>
            <text:p text:style-name="P10">l’organisation du travail.</text:p>
            <text:p text:style-name="P10">Repérer les règles de sécurité.</text:p>
            <text:p text:style-name="P10">Classer le linge en fonction de son mode de repassage.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>Appliquer un mode</text:p>
            <text:p text:style-name="P6">opératoire</text:p>
            <text:p text:style-name="P6"/>
          </table:table-cell>
          <table:table-cell table:style-name="Tableau1.A2" office:value-type="string">
            <text:p text:style-name="P12">Le fer à repasser</text:p>
            <text:p text:style-name="P9">demander de repérer les principaux éléments du fer à repasser</text:p>
            <text:p text:style-name="P6">noter les notions importantes trouvées par les élèves </text:p>
            <text:p text:style-name="P6">Ajouter les notions non trouvées</text:p>
            <text:p text:style-name="P6">Expliquer les notions mal comprises</text:p>
            <text:p text:style-name="P6"/>
            <text:p text:style-name="P6">Reformuler</text:p>
          </table:table-cell>
          <table:table-cell table:style-name="Tableau1.A2" office:value-type="string">
            <text:p text:style-name="P6">Observer le fer à repasser</text:p>
            <text:p text:style-name="P6">repérer les principaux éléments de fonctionnement et définir leur rôle</text:p>
            <text:p text:style-name="P6"/>
            <text:p text:style-name="P6"/>
            <text:p text:style-name="P6">remplir la fiche 1</text:p>
          </table:table-cell>
          <table:table-cell table:style-name="Tableau1.A2" office:value-type="string">
            <text:p text:style-name="P6">-matériel de repassage</text:p>
            <text:p text:style-name="P6">rétro</text:p>
            <text:p text:style-name="P6"/>
            <text:p text:style-name="P6"/>
            <text:p text:style-name="P6"/>
            <text:p text:style-name="P6"/>
            <text:p text:style-name="P6"/>
            <text:p text:style-name="P6">Fiche 1 : le fer à repasser</text:p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12">Le circuit du linge</text:p>
            <text:p text:style-name="P9">Visite d’une petite</text:p>
            <text:p text:style-name="P9">blanchisserie ou de celle du collège</text:p>
            <text:p text:style-name="P9"/>
            <text:p text:style-name="P6">guider </text:p>
            <text:p text:style-name="P6"/>
            <text:p text:style-name="P6"/>
            <text:p text:style-name="P6"/>
            <text:p text:style-name="P6"/>
            <text:p text:style-name="P6">Reformuler</text:p>
            <text:p text:style-name="P6"/>
          </table:table-cell>
          <table:table-cell table:style-name="Tableau1.A2" office:value-type="string">
            <text:p text:style-name="P6">Écouter, participer , exprimer ses connaissances</text:p>
            <text:p text:style-name="P6"/>
            <text:p text:style-name="P6">mettre en commun les informations recueillies lors de la visite</text:p>
          </table:table-cell>
          <table:table-cell table:style-name="Tableau1.A2" office:value-type="string">
            <text:p text:style-name="P6">Fiche 2 : questionnaire</text:p>
            <text:p text:style-name="P6"/>
            <text:p text:style-name="P6"/>
            <text:p text:style-name="P6">les différentes étapes du circuit du linge</text:p>
            <text:p text:style-name="P6"/>
            <text:p text:style-name="P6"/>
            <text:p text:style-name="P6">compléter la fiche 3</text:p>
            <text:p text:style-name="P6">rétro</text:p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12">Le tri du linge</text:p>
            <text:p text:style-name="P8"/>
            <text:p text:style-name="P9"/>
            <text:p text:style-name="P10"/>
            <text:p text:style-name="P10"/>
            <text:p text:style-name="P10"/>
            <text:p text:style-name="P10">gérer la mise en commu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6"/>
            <text:p text:style-name="P6">-</text:p>
          </table:table-cell>
          <table:table-cell table:style-name="Tableau1.E2" office:value-type="string">
            <text:p text:style-name="P6"/>
          </table:table-cell>
        </table:table-row>
        <table:table-row>
          <table:covered-table-cell/>
          <table:table-cell table:style-name="Tableau1.A2" office:value-type="string">
            <text:p text:style-name="P10">faire une démonstration du lavage des mains en cuisine</text:p>
            <text:p text:style-name="P6"/>
          </table:table-cell>
          <table:table-cell table:style-name="Tableau1.A2" office:value-type="string">
            <text:p text:style-name="P6">Observer </text:p>
            <text:p text:style-name="P6">Repérer les étapes du lavage des mains</text:p>
            <text:p text:style-name="P6"/>
            <text:p text:style-name="P6"/>
          </table:table-cell>
          <table:table-cell table:style-name="Tableau1.A2" office:value-type="string">
            <text:p text:style-name="P6">- Feuille de brouillon</text:p>
            <text:p text:style-name="P6"/>
            <text:p text:style-name="P6"/>
            <text:p text:style-name="P6"/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Respecter des règles d’hygiène</text:p>
          </table:table-cell>
          <table:table-cell table:style-name="Tableau2.A1" office:value-type="string">
            <text:p text:style-name="P6">Aider les élèves et corriger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opier au tableau </text:p>
          </table:table-cell>
          <table:table-cell table:style-name="Tableau2.A1" office:value-type="string">
            <text:p text:style-name="P6">Mettre en commun</text:p>
            <text:p text:style-name="P6">Corriger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ompléter la fiche 4</text:p>
          </table:table-cell>
          <table:table-cell table:style-name="Tableau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iche 4 : lavage des mains</text:p>
          </table:table-cell>
          <table:table-cell table:style-name="Tableau2.E1" office:value-type="string">
            <text:p text:style-name="P6"/>
          </table:table-cell>
        </table:table-row>
        <table:table-row>
          <table:covered-table-cell/>
          <table:table-cell table:style-name="Tableau2.B2" table:number-columns-spanned="3" office:value-type="string">
            <text:p text:style-name="P7"><text:span text:style-name="T1">EVALUATION FORMATIVE</text:span> : </text:p>
          </table:table-cell>
          <table:covered-table-cell/>
          <table:covered-table-cell/>
          <table:table-cell table:style-name="Tableau2.E2" office:value-type="string">
            <text:p text:style-name="P6"/>
          </table:table-cell>
        </table:table-row>
        <table:table-row>
          <table:covered-table-cell/>
          <table:table-cell table:style-name="Tableau2.B2" table:number-columns-spanned="3" office:value-type="string">
            <text:p text:style-name="P11"><text:span text:style-name="T1">TP d'application 1</text:span> : le repassage de torchons</text:p>
          </table:table-cell>
          <table:covered-table-cell/>
          <table:covered-table-cell/>
          <table:table-cell table:style-name="Tableau2.E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ighlander-Book" svg:font-family="Highlander-Book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3"><draw:image xlink:href="Pictures/10000000000000500000000FA6E0C596.png" xlink:type="simple" xlink:show="embed" xlink:actuate="onLoad"/></draw:frame></draw:a>auteur(s) : N. Moulinier, <text:file-name text:display="name-and-extension">deroulement_seance_1.odt</text:file-name>, dernière modification le <text:date style:data-style-name="N36" text:date-value="2009-10-30T21:01:03">30/10/2009</text:date><text:tab/>feuille n°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2T21:06:56.42</meta:creation-date>
    <dc:date>2009-10-30T21:01:03</dc:date>
    <meta:editing-duration>PT04H24M45S</meta:editing-duration>
    <meta:editing-cycles>6</meta:editing-cycles>
    <meta:generator>OpenOffice.org/3.1$Linux OpenOffice.org_project/310m19$Build-9420</meta:generator>
    <meta:document-statistic meta:table-count="2" meta:image-count="2" meta:object-count="0" meta:page-count="2" meta:paragraph-count="59" meta:word-count="280" meta:character-count="1718"/>
    <dc:creator>Patrice HARDOUIN</dc:creator>
  </office:meta>
</office:document-meta>
</file>