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6AFD0EBE.png"/>
  <manifest:file-entry manifest:media-type="image/png" manifest:full-path="Pictures/10000000000000500000000FA6E0C596.png"/>
  <manifest:file-entry manifest:media-type="image/png" manifest:full-path="Pictures/100000000000000800000008CFD6EF54.png"/>
  <manifest:file-entry manifest:media-type="image/png" manifest:full-path="Pictures/100000000000000800000008D17F83C7.png"/>
  <manifest:file-entry manifest:media-type="image/png" manifest:full-path="Pictures/10000000000000500000000F32D1E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rps_20_de_20_texte_20_2">
      <style:text-properties fo:color="#ff0000"/>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text-properties style:font-name="Comic Sans MS" fo:font-size="12pt" style:font-size-asian="12pt"/>
    </style:style>
    <style:style style:name="P5" style:family="paragraph" style:parent-style-name="Standard">
      <style:paragraph-properties fo:text-align="center" style:justify-single-word="false"/>
      <style:text-properties style:font-name="Comic Sans MS" fo:font-size="12pt" style:font-size-asian="12pt"/>
    </style:style>
    <style:style style:name="P6" style:family="paragraph" style:parent-style-name="Standard">
      <style:paragraph-properties fo:text-align="center" style:justify-single-word="false"/>
      <style:text-properties fo:color="#0000ff" style:font-name="Comic Sans MS" fo:font-size="12pt" fo:language="zxx" fo:country="none" fo:font-weight="bold" style:font-size-asian="12pt" style:font-weight-asian="bold"/>
    </style:style>
    <style:style style:name="P7" style:family="paragraph" style:parent-style-name="Title">
      <style:paragraph-properties fo:text-align="start" style:justify-single-word="false"/>
    </style:style>
    <style:style style:name="P8" style:family="paragraph" style:parent-style-name="Text_20_body">
      <style:paragraph-properties>
        <style:tab-stops>
          <style:tab-stop style:position="3.752cm"/>
        </style:tab-stops>
      </style:paragraph-properties>
      <style:text-properties fo:font-size="12pt" style:font-size-asian="12pt"/>
    </style:style>
    <style:style style:name="P9" style:family="paragraph" style:parent-style-name="Standard">
      <style:paragraph-properties fo:text-align="center" style:justify-single-word="false"/>
      <style:text-properties style:font-name="Comic Sans MS" fo:font-size="12pt" style:font-size-asian="12pt"/>
    </style:style>
    <style:style style:name="P10" style:family="paragraph" style:parent-style-name="Footer">
      <style:text-properties fo:font-size="8pt" fo:font-style="italic" style:font-size-asian="8pt" style:font-style-asian="italic" style:font-size-complex="8pt" style:font-style-complex="italic"/>
    </style:style>
    <style:style style:name="P11" style:family="paragraph" style:parent-style-name="Heading_20_1">
      <style:text-properties fo:font-size="12pt" style:font-size-asian="12pt"/>
    </style:style>
    <style:style style:name="P12" style:family="paragraph" style:parent-style-name="Title" style:master-page-name="Standard">
      <style:paragraph-properties style:page-number="auto"/>
      <style:text-properties fo:color="#0000ff" fo:font-size="14pt" fo:font-weight="bold" style:font-size-asian="14pt" style:font-weight-asian="bold"/>
    </style:style>
    <style:style style:name="P13" style:family="paragraph" style:parent-style-name="Title">
      <style:text-properties fo:color="#0000ff"/>
    </style:style>
    <style:style style:name="P14" style:family="paragraph" style:parent-style-name="Title">
      <style:paragraph-properties fo:text-align="start" style:justify-single-word="false"/>
      <style:text-properties fo:color="#0000ff" fo:font-size="14pt" fo:font-weight="bold" style:font-size-asian="14pt" style:font-weight-asian="bold"/>
    </style:style>
    <style:style style:name="P15" style:family="paragraph" style:parent-style-name="Title">
      <style:paragraph-properties fo:text-align="center" style:justify-single-word="false" fo:break-before="page"/>
      <style:text-properties fo:color="#0000ff" fo:font-size="14pt" fo:font-weight="bold" style:font-size-asian="14pt" style:font-weight-asian="bold"/>
    </style:style>
    <style:style style:name="P16" style:family="paragraph">
      <style:paragraph-properties style:writing-mode="lr-tb"/>
    </style:style>
    <style:style style:name="P17" style:family="paragraph">
      <style:paragraph-properties fo:text-align="center" style:writing-mode="lr-tb"/>
    </style:style>
    <style:style style:name="P18" style:family="paragraph">
      <style:paragraph-properties fo:text-align="center" style:writing-mode="lr-tb"/>
      <style:text-properties fo:font-size="24pt"/>
    </style:style>
    <style:style style:name="P19" style:family="paragraph">
      <style:paragraph-properties fo:text-align="center" style:writing-mode="lr-tb">
        <style:tab-stops>
          <style:tab-stop style:position="2.127cm"/>
        </style:tab-stops>
      </style:paragraph-properties>
    </style:style>
    <style:style style:name="T1" style:family="text">
      <style:text-properties fo:font-weight="bold" style:font-weight-asian="bold"/>
    </style:style>
    <style:style style:name="T2" style:family="text">
      <style:text-properties fo:color="#0000ff"/>
    </style:style>
    <style:style style:name="T3" style:family="text">
      <style:text-properties style:text-position="super 58%" fo:font-weight="bold" style:font-weight-asian="bold"/>
    </style:style>
    <style:style style:name="T4" style:family="text">
      <style:text-properties style:text-position="super 58%" style:font-name="Comic Sans MS" fo:font-size="12pt" fo:font-weight="bold" style:font-size-asian="12pt" style:font-weight-asian="bold"/>
    </style:style>
    <style:style style:name="T5" style:family="text">
      <style:text-properties fo:color="#ff0000"/>
    </style:style>
    <style:style style:name="T6" style:family="text">
      <style:text-properties style:font-name="Comic Sans MS" fo:font-size="12pt" fo:font-weight="bold" style:font-size-asian="12pt" style:font-weight-asian="bold"/>
    </style:style>
    <style:style style:name="T7" style:family="text">
      <style:text-properties fo:color="#0000ff" style:font-name="Comic Sans MS" fo:font-size="14pt" fo:language="fr" fo:country="FR" style:font-name-asian="Times New Roman" style:font-size-asian="14pt" style:font-name-complex="Times New Roman" style:font-size-complex="10pt"/>
    </style:style>
    <style:style style:name="T8" style:family="text">
      <style:text-properties fo:color="#ff0000" style:font-name="Comic Sans MS" fo:font-size="14pt" fo:language="fr" fo:country="FR" style:font-name-asian="Times New Roman" style:font-size-asian="14pt" style:font-name-complex="Times New Roman" style:font-size-complex="10pt"/>
    </style:style>
    <style:style style:name="T9" style:family="text">
      <style:text-properties style:use-window-font-color="true" style:font-name="Times New Roman" fo:font-size="10pt" fo:language="fr" fo:country="FR" style:font-name-asian="Times New Roman" style:font-size-asian="10pt" style:font-name-complex="Times New Roman" style:font-size-complex="10pt"/>
    </style:style>
    <style:style style:name="T10" style:family="text">
      <style:text-properties style:use-window-font-color="true" style:font-name="Comic Sans MS" fo:font-size="12pt" fo:language="fr" fo:country="FR" style:font-name-asian="Times New Roman" style:font-size-asian="12pt" style:font-name-complex="Times New Roman" style:font-size-complex="10pt"/>
    </style:style>
    <style:style style:name="T11" style:family="text">
      <style:text-properties fo:color="#ff0000" style:font-name="Comic Sans MS" fo:font-size="12pt" fo:language="fr" fo:country="FR" style:font-name-asian="Times New Roman" style:font-size-asian="12pt" style:font-name-complex="Times New Roman" style:font-size-complex="10pt"/>
    </style:style>
    <style:style style:name="T12" style:family="text">
      <style:text-properties fo:color="#ff0000" style:font-name="Comic Sans MS" fo:font-size="14pt" fo:language="fr" fo:country="FR" fo:font-weight="bold" style:font-name-asian="Times New Roman" style:font-size-asian="14pt" style:font-weight-asian="bold" style:font-name-complex="Times New Roman" style:font-size-complex="10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fo:padding-left="0.272cm" fo:padding-right="0.272cm" fo:padding-top="0.145cm" fo:padding-bottom="0.145cm" fo:border="0.035cm solid #333399">
        <style:background-image/>
      </style:graphic-properties>
    </style:style>
    <style:style style:name="fr3" style:family="graphic" style:parent-style-name="Frame">
      <style:graphic-properties fo:margin-left="0.319cm" fo:margin-right="0.319cm" style:wrap="none"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0000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00" draw:stroke-linejoin="miter" draw:fill="solid" draw:fill-color="#3366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none" draw:fill="solid" draw:fill-color="#ffff00"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draw:stroke="solid" svg:stroke-width="0.053cm" svg:stroke-color="#000000" draw:stroke-linejoin="miter" draw:fill="bitmap" draw:fill-color="#ffff00" draw:fill-image-name="Bitmape_20_3"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53cm" svg:stroke-color="#000000" draw:stroke-linejoin="miter" draw:fill="bitmap" draw:fill-color="#ffff00" draw:fill-image-name="Bitmape_20_2"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cc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dash" draw:stroke-dash="Dash_20_1" svg:stroke-width="0.035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none" draw:fill="solid" draw:fill-color="#969696"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stroke="none" draw:fill="solid" draw:fill-color="#ffff00"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stroke-linejoin="miter" draw:fill="bitmap" draw:fill-color="#008000" draw:fill-image-name="Bitmape_20_1"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79cm" svg:stroke-color="#0000ff" draw:stroke-linejoin="miter" draw:fill="solid" draw:fill-color="#00cc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53cm" svg:stroke-color="#333399"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7" style:family="graphic">
      <style:graphic-properties draw:stroke="solid" svg:stroke-width="0.053cm" svg:stroke-color="#333399"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8" style:family="graphic">
      <style:graphic-properties draw:stroke="solid" svg:stroke-width="0.159cm" svg:stroke-color="#008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35cm" svg:stroke-color="#ff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20" style:family="graphic">
      <style:graphic-properties draw:stroke="solid" svg:stroke-width="0.079cm" svg:stroke-color="#0000ff" draw:stroke-linejoin="round" draw:fill="solid" draw:fill-color="#00ccff"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dash" draw:stroke-dash="Dash_20_1" svg:stroke-width="0.035cm" svg:stroke-color="#00008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DETERGENCE</text:p>
      <text:p text:style-name="P13"/>
      <text:p text:style-name="P7"><draw:g text:anchor-type="char" draw:z-index="66" draw:style-name="gr4"><draw:custom-shape draw:style-name="gr20" draw:text-style-name="P16" svg:width="4.195cm" svg:height="1.017cm" svg:x="13.475cm" svg:y="4.817cm"><text:p/><draw:enhanced-geometry svg:viewBox="0 0 2160 504" draw:type="non-primitive" draw:enhanced-path="M 0 504 C 168 324 336 144 576 72 816 0 1176 0 1440 72 1704 144 2040 432 2160 504 N"/></draw:custom-shape><draw:line draw:style-name="gr19" draw:text-style-name="P18" svg:x1="15.508cm" svg:y1="4.247cm" svg:x2="15.51cm" svg:y2="4.656cm"><text:p/></draw:line><draw:line draw:style-name="gr19" draw:text-style-name="P18" svg:x1="14.609cm" svg:y1="4.408cm" svg:x2="14.719cm" svg:y2="4.802cm"><text:p/></draw:line><draw:line draw:style-name="gr19" draw:text-style-name="P18" svg:x1="14.092cm" svg:y1="4.532cm" svg:x2="14.307cm" svg:y2="4.88cm"><text:p/></draw:line><draw:line draw:style-name="gr19" draw:text-style-name="P18" svg:x1="13.642cm" svg:y1="4.845cm" svg:x2="13.999cm" svg:y2="5.045cm"><text:p/></draw:line><draw:line draw:style-name="gr19" draw:text-style-name="P18" svg:x1="16.242cm" svg:y1="4.408cm" svg:x2="16.132cm" svg:y2="4.802cm"><text:p/></draw:line><draw:line draw:style-name="gr19" draw:text-style-name="P18" svg:x1="16.978cm" svg:y1="4.685cm" svg:x2="16.763cm" svg:y2="5.033cm"><text:p/></draw:line><draw:line draw:style-name="gr19" draw:text-style-name="P18" svg:x1="17.442cm" svg:y1="4.99cm" svg:x2="17.085cm" svg:y2="5.19cm"><text:p/></draw:line><draw:line draw:style-name="gr19" draw:text-style-name="P18" svg:x1="13.323cm" svg:y1="5.377cm" svg:x2="13.725cm" svg:y2="5.455cm"><text:p/></draw:line><draw:line draw:style-name="gr19" draw:text-style-name="P18" svg:x1="17.789cm" svg:y1="5.377cm" svg:x2="17.387cm" svg:y2="5.455cm"><text:p/></draw:line></draw:g><draw:custom-shape text:anchor-type="char" draw:z-index="64" draw:style-name="gr15" draw:text-style-name="P16" svg:width="1.493cm" svg:height="3.303cm" draw:transform="rotate (1.5707963267946) translate (5.349875cm 5.79790277777778cm)"><text:p/><draw:enhanced-geometry svg:viewBox="0 0 21600 21600" draw:glue-points="10800 0 0 10800 10800 21600 21600 10800" draw:text-areas="0 3100 18500 18500" draw:type="flowchart-delay" draw:enhanced-path="M 10800 0 X 21600 10800 10800 21600 L 0 21600 0 0 Z N"/></draw:custom-shape><draw:g text:anchor-type="char" draw:z-index="65" draw:style-name="gr4"><draw:line draw:style-name="gr19" draw:text-style-name="P18" svg:x1="7.004cm" svg:y1="3.203cm" svg:x2="7.004cm" svg:y2="4.219cm"><text:p/></draw:line><draw:line draw:style-name="gr19" draw:text-style-name="P18" svg:x1="6.108cm" svg:y1="3.221cm" svg:x2="6.378cm" svg:y2="4.201cm"><text:p/></draw:line><draw:line draw:style-name="gr19" draw:text-style-name="P18" svg:x1="5.214cm" svg:y1="3.532cm" svg:x2="5.747cm" svg:y2="4.397cm"><text:p/></draw:line><draw:line draw:style-name="gr19" draw:text-style-name="P18" svg:x1="4.532cm" svg:y1="4.223cm" svg:x2="5.417cm" svg:y2="4.721cm"><text:p/></draw:line><draw:line draw:style-name="gr19" draw:text-style-name="P18" svg:x1="7.899cm" svg:y1="3.221cm" svg:x2="7.629cm" svg:y2="4.201cm"><text:p/></draw:line><draw:line draw:style-name="gr19" draw:text-style-name="P18" svg:x1="8.793cm" svg:y1="3.532cm" svg:x2="8.26cm" svg:y2="4.397cm"><text:p/></draw:line><draw:line draw:style-name="gr19" draw:text-style-name="P18" svg:x1="9.476cm" svg:y1="4.221cm" svg:x2="8.591cm" svg:y2="4.719cm"><text:p/></draw:line><draw:line draw:style-name="gr19" draw:text-style-name="P18" svg:x1="4.15cm" svg:y1="5.133cm" svg:x2="5.147cm" svg:y2="5.33cm"><text:p/></draw:line><draw:line draw:style-name="gr19" draw:text-style-name="P18" svg:x1="9.789cm" svg:y1="5.093cm" svg:x2="8.792cm" svg:y2="5.29cm"><text:p/></draw:line></draw:g><draw:line text:anchor-type="char" draw:z-index="63" draw:style-name="gr18" draw:text-style-name="P18" svg:x1="4.108cm" svg:y1="5.904cm" svg:x2="18.332cm" svg:y2="5.904cm"><text:p/></draw:line><draw:g text:anchor-type="char" draw:z-index="62" draw:style-name="gr4"><draw:frame draw:style-name="gr16" draw:text-style-name="P17" svg:width="3.2cm" svg:height="1.779cm" svg:x="0.63cm" svg:y="1.078cm"><draw:text-box><text:p text:style-name="P17"><text:span text:style-name="T10">Légende</text:span><text:span text:style-name="T10"><text:tab/></text:span></text:p></draw:text-box></draw:frame><draw:frame draw:style-name="gr16" draw:text-style-name="P17" svg:width="3.2cm" svg:height="3.557cm" svg:x="0.63cm" svg:y="2.856cm"><draw:text-box><text:p text:style-name="P17"><text:span text:style-name="T10"/></text:p><text:p text:style-name="P17"><text:span text:style-name="T10"/></text:p><text:p text:style-name="P17"><text:span text:style-name="T10">Schémas </text:span></text:p></draw:text-box></draw:frame><draw:frame draw:style-name="gr16" draw:text-style-name="P17" svg:width="3.2cm" svg:height="1.754cm" svg:x="0.63cm" svg:y="6.412cm"><draw:text-box><text:p text:style-name="P17"><text:span text:style-name="T10"/></text:p><text:p text:style-name="P17"><text:span text:style-name="T10">Observations </text:span></text:p></draw:text-box></draw:frame><draw:frame draw:style-name="gr16" draw:text-style-name="P17" svg:width="3.2cm" svg:height="1.781cm" svg:x="0.63cm" svg:y="8.164cm"><draw:text-box><text:p text:style-name="P17"><text:span text:style-name="T10"/></text:p><text:p text:style-name="P17"><text:span text:style-name="T10">Exploitations </text:span></text:p></draw:text-box></draw:frame><draw:frame draw:style-name="gr17" draw:text-style-name="P16" svg:width="7.418cm" svg:height="3.557cm" svg:x="3.833cm" svg:y="2.856cm"><draw:text-box><text:p/></draw:text-box></draw:frame><draw:frame draw:style-name="gr17" draw:text-style-name="P16" svg:width="7.416cm" svg:height="3.557cm" svg:x="11.226cm" svg:y="2.856cm"><draw:text-box><text:p/></draw:text-box></draw:frame><draw:frame draw:style-name="gr16" draw:text-style-name="P19" svg:width="7.416cm" svg:height="1.779cm" svg:x="3.835cm" svg:y="1.078cm"><draw:text-box><text:p text:style-name="P19"><text:span text:style-name="T10">Goutte d’eau sur </text:span></text:p><text:p text:style-name="P19"><text:span text:style-name="T10">paroi imperméable</text:span></text:p></draw:text-box></draw:frame><draw:frame draw:style-name="gr16" draw:text-style-name="P17" svg:width="7.418cm" svg:height="1.779cm" svg:x="11.233cm" svg:y="1.078cm"><draw:text-box><text:p text:style-name="P17"><text:span text:style-name="T10">Goutte d’eau + Détergent sur paroi imperméable</text:span></text:p></draw:text-box></draw:frame><draw:frame draw:style-name="gr16" draw:text-style-name="P16" svg:width="7.416cm" svg:height="1.754cm" svg:x="3.835cm" svg:y="6.412cm"><draw:text-box><text:p text:style-name="P16"><text:span text:style-name="T10">La goutte d’eau reste en boule.</text:span><text:span text:style-name="T10"><text:tab/></text:span><text:span text:style-name="T10"><text:tab/></text:span></text:p></draw:text-box></draw:frame><draw:frame draw:style-name="gr16" draw:text-style-name="P16" svg:width="7.416cm" svg:height="1.779cm" svg:x="3.833cm" svg:y="8.165cm"><draw:text-box><text:p text:style-name="P16"><text:span text:style-name="T11">La tension superficielle s’exerce sur l’eau.</text:span></text:p></draw:text-box></draw:frame><draw:frame draw:style-name="gr16" draw:text-style-name="P16" svg:width="7.418cm" svg:height="1.754cm" svg:x="11.229cm" svg:y="6.412cm"><draw:text-box><text:p text:style-name="P16"><text:span text:style-name="T10">La goutte d’eau s’étale.</text:span></text:p></draw:text-box></draw:frame><draw:frame draw:style-name="gr16" draw:text-style-name="P16" svg:width="7.418cm" svg:height="1.779cm" svg:x="11.229cm" svg:y="8.165cm"><draw:text-box><text:p text:style-name="P16"><text:span text:style-name="T11">Le détergent a annulé la tension superficielle</text:span></text:p></draw:text-box></draw:frame></draw:g><draw:frame draw:style-name="fr1" draw:name="Cadre1" text:anchor-type="char" svg:x="9.484cm" svg:y="5.235cm" svg:width="3.556cm" svg:height="0.923cm" draw:z-index="57"><draw:text-box><text:p text:style-name="P3">Paroi imperméable</text:p></draw:text-box></draw:frame><text:span text:style-name="T2"> <text:s text:c="4"/></text:span><text:span text:style-name="T1">1</text:span><text:span text:style-name="T3">ère </text:span><text:span text:style-name="T1">expérience :</text:span></text:p>
      <text:p text:style-name="P5"><draw:g text:anchor-type="char" draw:z-index="67" draw:style-name="gr1"><draw:custom-shape draw:style-name="gr2" draw:text-style-name="P16" svg:width="18.176cm" svg:height="1.5cm" svg:x="0.494cm" svg:y="9.47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6" svg:width="18.031cm" svg:height="1.355cm" svg:x="0.566cm" svg:y="9.549cm"><draw:text-box><text:p text:style-name="P16"><text:span text:style-name="T7">Le détergent a un pouvoir : <text:s/></text:span><text:span text:style-name="T12">TENSIO - ACTIF</text:span></text:p></draw:text-box></draw:frame></draw:g></text:p>
      <text:p text:style-name="Standard"><draw:g text:anchor-type="char" draw:z-index="69" draw:style-name="gr4"><draw:custom-shape draw:style-name="gr20" draw:text-style-name="P16" svg:width="4.195cm" svg:height="1.017cm" svg:x="13.27cm" svg:y="5.161cm"><text:p/><draw:enhanced-geometry svg:viewBox="0 0 2160 504" draw:type="non-primitive" draw:enhanced-path="M 0 504 C 168 324 336 144 576 72 816 0 1176 0 1440 72 1704 144 2040 432 2160 504 N"/></draw:custom-shape><draw:line draw:style-name="gr19" draw:text-style-name="P18" svg:x1="15.302cm" svg:y1="4.591cm" svg:x2="15.304cm" svg:y2="5cm"><text:p/></draw:line><draw:line draw:style-name="gr19" draw:text-style-name="P18" svg:x1="14.405cm" svg:y1="4.752cm" svg:x2="14.515cm" svg:y2="5.146cm"><text:p/></draw:line><draw:line draw:style-name="gr19" draw:text-style-name="P18" svg:x1="13.888cm" svg:y1="4.876cm" svg:x2="14.103cm" svg:y2="5.224cm"><text:p/></draw:line><draw:line draw:style-name="gr19" draw:text-style-name="P18" svg:x1="13.437cm" svg:y1="5.189cm" svg:x2="13.794cm" svg:y2="5.389cm"><text:p/></draw:line><draw:line draw:style-name="gr19" draw:text-style-name="P18" svg:x1="16.037cm" svg:y1="4.752cm" svg:x2="15.927cm" svg:y2="5.146cm"><text:p/></draw:line><draw:line draw:style-name="gr19" draw:text-style-name="P18" svg:x1="16.772cm" svg:y1="5.029cm" svg:x2="16.557cm" svg:y2="5.377cm"><text:p/></draw:line><draw:line draw:style-name="gr19" draw:text-style-name="P18" svg:x1="17.237cm" svg:y1="5.334cm" svg:x2="16.88cm" svg:y2="5.534cm"><text:p/></draw:line><draw:line draw:style-name="gr19" draw:text-style-name="P18" svg:x1="13.118cm" svg:y1="5.721cm" svg:x2="13.52cm" svg:y2="5.799cm"><text:p/></draw:line><draw:line draw:style-name="gr19" draw:text-style-name="P18" svg:x1="17.584cm" svg:y1="5.721cm" svg:x2="17.182cm" svg:y2="5.799cm"><text:p/></draw:line></draw:g><draw:g text:anchor-type="char" draw:z-index="68" draw:style-name="gr4"><draw:line draw:style-name="gr19" draw:text-style-name="P18" svg:x1="7.082cm" svg:y1="3.787cm" svg:x2="7.082cm" svg:y2="4.803cm"><text:p/></draw:line><draw:line draw:style-name="gr19" draw:text-style-name="P18" svg:x1="6.186cm" svg:y1="3.805cm" svg:x2="6.456cm" svg:y2="4.785cm"><text:p/></draw:line><draw:line draw:style-name="gr19" draw:text-style-name="P18" svg:x1="5.291cm" svg:y1="4.116cm" svg:x2="5.824cm" svg:y2="4.981cm"><text:p/></draw:line><draw:line draw:style-name="gr19" draw:text-style-name="P18" svg:x1="4.61cm" svg:y1="4.807cm" svg:x2="5.495cm" svg:y2="5.305cm"><text:p/></draw:line><draw:line draw:style-name="gr19" draw:text-style-name="P18" svg:x1="7.978cm" svg:y1="3.805cm" svg:x2="7.708cm" svg:y2="4.785cm"><text:p/></draw:line><draw:line draw:style-name="gr19" draw:text-style-name="P18" svg:x1="8.87cm" svg:y1="4.116cm" svg:x2="8.337cm" svg:y2="4.981cm"><text:p/></draw:line><draw:line draw:style-name="gr19" draw:text-style-name="P18" svg:x1="9.556cm" svg:y1="4.805cm" svg:x2="8.671cm" svg:y2="5.303cm"><text:p/></draw:line><draw:line draw:style-name="gr19" draw:text-style-name="P18" svg:x1="4.227cm" svg:y1="5.717cm" svg:x2="5.224cm" svg:y2="5.914cm"><text:p/></draw:line><draw:line draw:style-name="gr19" draw:text-style-name="P18" svg:x1="9.866cm" svg:y1="5.677cm" svg:x2="8.869cm" svg:y2="5.874cm"><text:p/></draw:line></draw:g><draw:custom-shape text:anchor-type="char" draw:z-index="61" draw:style-name="gr15" draw:text-style-name="P16" svg:width="0.833cm" svg:height="3.303cm" draw:transform="rotate (1.5707963267946) translate (5.349875cm 6.05543055555556cm)"><text:p/><draw:enhanced-geometry svg:viewBox="0 0 21600 21600" draw:glue-points="10800 0 0 10800 10800 21600 21600 10800" draw:text-areas="0 3100 18500 18500" draw:type="flowchart-delay" draw:enhanced-path="M 10800 0 X 21600 10800 10800 21600 L 0 21600 0 0 Z N"/></draw:custom-shape><draw:frame draw:style-name="fr1" draw:name="Cadre2" text:anchor-type="char" svg:x="9.689cm" svg:y="5.53cm" svg:width="3.013cm" svg:height="0.762cm" draw:z-index="60"><draw:text-box><text:p text:style-name="P3">Tissu souillé</text:p></draw:text-box></draw:frame><draw:g text:anchor-type="char" draw:z-index="58" draw:style-name="gr1"><draw:custom-shape draw:style-name="gr2" draw:text-style-name="P16" svg:width="18.176cm" svg:height="1.5cm" svg:x="0.566cm" svg:y="10.3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6" svg:width="18.031cm" svg:height="1.355cm" svg:x="0.638cm" svg:y="10.452cm"><draw:text-box><text:p text:style-name="P16"><text:span text:style-name="T7">Le détergent a un pouvoir : <text:s text:c="2"/></text:span><text:span text:style-name="T8">MOUILLANT</text:span></text:p></draw:text-box></draw:frame></draw:g><draw:frame draw:style-name="fr2" draw:name="Cadre3" text:anchor-type="char" svg:x="0.6cm" svg:y="8.26cm" svg:width="3.253cm" svg:height="2.252cm" draw:z-index="48"><draw:text-box><text:p text:style-name="P5"/><text:h text:style-name="Heading_20_3" text:outline-level="3">Exploitations </text:h></draw:text-box></draw:frame><draw:frame draw:style-name="fr2" draw:name="Cadre4" text:anchor-type="char" svg:x="3.806cm" svg:y="8.255cm" svg:width="7.468cm" svg:height="2.258cm" draw:z-index="54"><draw:text-box><text:p text:style-name="Corps_20_de_20_texte_20_2">La tension superficielle s’exerce sur l’eau. <text:span text:style-name="T5">Le tissu se mouille</text:span> <text:span text:style-name="T5">difficilement.</text:span></text:p></draw:text-box></draw:frame><draw:frame draw:style-name="fr2" draw:name="Cadre5" text:anchor-type="char" svg:x="11.204cm" svg:y="8.255cm" svg:width="7.47cm" svg:height="2.252cm" draw:z-index="56"><draw:text-box><text:p text:style-name="Corps_20_de_20_texte_20_2">Le détergent a annulé la tension superficielle. <text:span text:style-name="T5">Le tissu se mouille</text:span> <text:span text:style-name="T5">très facilement.</text:span></text:p></draw:text-box></draw:frame><draw:frame draw:style-name="fr2" draw:name="Cadre6" text:anchor-type="char" svg:x="11.204cm" svg:y="6.502cm" svg:width="7.47cm" svg:height="1.806cm" draw:z-index="55"><draw:text-box><text:p text:style-name="P4">La goutte d’eau pénètre facilement le tissu.</text:p></draw:text-box></draw:frame><draw:frame draw:style-name="fr2" draw:name="Cadre7" text:anchor-type="char" svg:x="3.808cm" svg:y="6.502cm" svg:width="7.468cm" svg:height="1.806cm" draw:z-index="53"><draw:text-box><text:p text:style-name="Corps_20_de_20_texte_20_2">La goutte d’eau a beaucoup de mal à pénétrer. <text:tab/><text:tab/></text:p></draw:text-box></draw:frame><draw:frame draw:style-name="fr2" draw:name="Cadre8" text:anchor-type="char" svg:x="11.208cm" svg:y="1.168cm" svg:width="7.47cm" svg:height="1.831cm" draw:z-index="52"><draw:text-box><text:p text:style-name="P5">Goutte d’eau + Détergent sur</text:p><text:p text:style-name="P5">tissu souillé</text:p></draw:text-box></draw:frame><draw:frame draw:style-name="fr2" draw:name="Cadre9" text:anchor-type="char" svg:x="3.808cm" svg:y="1.168cm" svg:width="7.468cm" svg:height="1.831cm" draw:z-index="51"><draw:text-box><text:p text:style-name="P8">Goutte d’eau sur </text:p><text:p text:style-name="P8">tissu souillé</text:p></draw:text-box></draw:frame><draw:frame draw:style-name="fr2" draw:name="Cadre10" text:anchor-type="char" svg:x="11.199cm" svg:y="2.946cm" svg:width="7.468cm" svg:height="3.609cm" draw:z-index="50"><draw:text-box><text:p text:style-name="Standard"/></draw:text-box></draw:frame><draw:frame draw:style-name="fr2" draw:name="Cadre11" text:anchor-type="char" svg:x="3.808cm" svg:y="2.946cm" svg:width="7.47cm" svg:height="3.609cm" draw:z-index="49"><draw:text-box><text:p text:style-name="Standard"/></draw:text-box></draw:frame><draw:frame draw:style-name="fr2" draw:name="Cadre12" text:anchor-type="char" svg:x="0.603cm" svg:y="6.502cm" svg:width="3.253cm" svg:height="1.806cm" draw:z-index="47"><draw:text-box><text:p text:style-name="P5"/><text:h text:style-name="Heading_20_3" text:outline-level="3">Observations </text:h></draw:text-box></draw:frame><draw:frame draw:style-name="fr2" draw:name="Cadre13" text:anchor-type="char" svg:x="0.603cm" svg:y="2.946cm" svg:width="3.253cm" svg:height="3.609cm" draw:z-index="46"><draw:text-box><text:p text:style-name="P5"/><text:p text:style-name="P5"/><text:p text:style-name="P5">Schémas </text:p></draw:text-box></draw:frame><draw:frame draw:style-name="fr2" draw:name="Cadre14" text:anchor-type="char" svg:x="0.603cm" svg:y="1.168cm" svg:width="3.253cm" svg:height="1.831cm" draw:z-index="45"><draw:text-box><text:h text:style-name="P11" text:outline-level="1">Légende<text:tab/></text:h></draw:text-box></draw:frame><draw:custom-shape text:anchor-type="char" draw:z-index="59" draw:style-name="gr14" draw:text-style-name="P16" svg:width="14.225cm" svg:height="0.301cm" svg:x="4.186cm" svg:y="5.914cm"><text:p/><draw:enhanced-geometry svg:viewBox="0 0 21600 21600" draw:type="rectangle" draw:enhanced-path="M 0 0 L 21600 0 21600 21600 0 21600 0 0 Z N"/></draw:custom-shape><text:span text:style-name="T6">2</text:span><text:span text:style-name="T4">ème </text:span><text:span text:style-name="T6">expérience :</text:span></text:p>
      <text:p text:style-name="P14"/>
      <text:p text:style-name="P15">LA DETERGENCE</text:p>
      <text:p text:style-name="P13"/>
      <text:p text:style-name="P7"><draw:line text:anchor-type="char" draw:z-index="33" draw:style-name="gr10" draw:text-style-name="P18" svg:x1="14.748cm" svg:y1="6.392cm" svg:x2="14.748cm" svg:y2="8.142cm"><text:p/></draw:line><draw:line text:anchor-type="char" draw:z-index="32" draw:style-name="gr10" draw:text-style-name="P18" svg:x1="7.283cm" svg:y1="6.392cm" svg:x2="7.283cm" svg:y2="8.142cm"><text:p/></draw:line><draw:frame draw:style-name="fr2" draw:name="Cadre15" text:anchor-type="char" svg:x="11.204cm" svg:y="6.385cm" svg:width="7.47cm" svg:height="1.806cm" draw:z-index="20"><draw:text-box><text:p text:style-name="P4">L’huile est <text:s text:c="20"/>Le mélange</text:p><text:p text:style-name="P4">en surface. <text:s text:c="19"/>est stable.</text:p></draw:text-box></draw:frame><draw:frame draw:style-name="fr2" draw:name="Cadre16" text:anchor-type="char" svg:x="3.808cm" svg:y="6.385cm" svg:width="7.468cm" svg:height="1.806cm" draw:z-index="19"><draw:text-box><text:p text:style-name="Corps_20_de_20_texte_20_2">L’huile est <text:s text:c="15"/>L’huile revient en surface. <text:s text:c="18"/>en surface.</text:p></draw:text-box></draw:frame><draw:frame draw:style-name="fr2" draw:name="Cadre17" text:anchor-type="char" svg:x="11.208cm" svg:y="1.051cm" svg:width="7.47cm" svg:height="1.831cm" draw:z-index="18"><draw:text-box><text:p text:style-name="P8">Dans un tube à essai</text:p><text:h text:style-name="Heading_20_3" text:outline-level="3">Huile + Eau + Détergent</text:h></draw:text-box></draw:frame><draw:frame draw:style-name="fr2" draw:name="Cadre18" text:anchor-type="char" svg:x="3.808cm" svg:y="1.051cm" svg:width="7.468cm" svg:height="1.831cm" draw:z-index="17"><draw:text-box><text:p text:style-name="P8">Dans un tube à essai</text:p><text:p text:style-name="P8">Huile + Eau</text:p></draw:text-box></draw:frame><draw:frame draw:style-name="fr2" draw:name="Cadre19" text:anchor-type="char" svg:x="11.199cm" svg:y="2.829cm" svg:width="7.468cm" svg:height="3.609cm" draw:z-index="16"><draw:text-box><text:p text:style-name="Standard"/></draw:text-box></draw:frame><draw:frame draw:style-name="fr2" draw:name="Cadre20" text:anchor-type="char" svg:x="3.808cm" svg:y="2.829cm" svg:width="7.47cm" svg:height="3.609cm" draw:z-index="15"><draw:text-box><text:p text:style-name="Standard"/></draw:text-box></draw:frame><draw:frame draw:style-name="fr2" draw:name="Cadre21" text:anchor-type="char" svg:x="0.603cm" svg:y="6.385cm" svg:width="3.253cm" svg:height="1.806cm" draw:z-index="14"><draw:text-box><text:p text:style-name="P5"/><text:h text:style-name="Heading_20_3" text:outline-level="3">Observations </text:h></draw:text-box></draw:frame><draw:frame draw:style-name="fr2" draw:name="Cadre22" text:anchor-type="char" svg:x="0.603cm" svg:y="2.829cm" svg:width="3.253cm" svg:height="3.609cm" draw:z-index="13"><draw:text-box><text:p text:style-name="P5"/><text:p text:style-name="P5"/><text:p text:style-name="P5">Schémas </text:p></draw:text-box></draw:frame><draw:frame draw:style-name="fr2" draw:name="Cadre23" text:anchor-type="char" svg:x="0.603cm" svg:y="1.051cm" svg:width="3.253cm" svg:height="1.831cm" draw:z-index="12"><draw:text-box><text:h text:style-name="P11" text:outline-level="1">Légende<text:tab/></text:h></draw:text-box></draw:frame><draw:g text:anchor-type="char" draw:z-index="31" draw:style-name="gr1"><draw:custom-shape draw:style-name="gr9" draw:text-style-name="P16" svg:width="3.557cm" svg:height="1.313cm" svg:x="13.21cm" svg:y="3.95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17" svg:width="3.112cm" svg:height="0.657cm" svg:x="13.21cm" svg:y="4.286cm"><draw:text-box><text:p text:style-name="P17"><text:span text:style-name="T9">On secoue</text:span></text:p></draw:text-box></draw:frame></draw:g><draw:custom-shape text:anchor-type="char" draw:z-index="25" draw:style-name="gr8" draw:text-style-name="P16" svg:width="2.5cm" svg:height="0.578cm" draw:transform="rotate (-1.57079632679579) translate (17.795875cm 3.11855555555556cm)"><text:p/><draw:enhanced-geometry svg:viewBox="0 0 21600 21600" draw:glue-points="10800 0 0 10800 10800 21600 21600 10800" draw:text-areas="0 3100 18500 18500" draw:type="flowchart-delay" draw:enhanced-path="M 10800 0 X 21600 10800 10800 21600 L 0 21600 0 0 Z N"/></draw:custom-shape><draw:g text:anchor-type="char" draw:z-index="30" draw:style-name="gr1"><draw:custom-shape draw:style-name="gr9" draw:text-style-name="P16" svg:width="3.557cm" svg:height="1.313cm" svg:x="5.526cm" svg:y="3.92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3" draw:text-style-name="P17" svg:width="3.112cm" svg:height="0.657cm" svg:x="5.526cm" svg:y="4.251cm"><draw:text-box><text:p text:style-name="P17"><text:span text:style-name="T9">On secoue</text:span></text:p></draw:text-box></draw:frame></draw:g><draw:frame draw:style-name="fr3" draw:name="Cadre24" text:anchor-type="char" svg:x="14.494cm" svg:y="5.743cm" svg:width="4.572cm" svg:height="0.762cm" draw:z-index="29"><draw:text-box><text:p text:style-name="P2">Après quelques minutes</text:p></draw:text-box></draw:frame><draw:frame draw:style-name="fr3" draw:name="Cadre25" text:anchor-type="char" svg:x="11.269cm" svg:y="5.708cm" svg:width="2.54cm" svg:height="0.762cm" draw:z-index="28"><draw:text-box><text:p text:style-name="P2">État initial</text:p></draw:text-box></draw:frame><draw:frame draw:style-name="fr3" draw:name="Cadre26" text:anchor-type="char" svg:x="7.128cm" svg:y="5.743cm" svg:width="4.572cm" svg:height="0.762cm" draw:z-index="27"><draw:text-box><text:p text:style-name="P2">Après quelques minutes</text:p></draw:text-box></draw:frame><draw:frame draw:style-name="fr3" draw:name="Cadre27" text:anchor-type="char" svg:x="3.727cm" svg:y="5.708cm" svg:width="2.54cm" svg:height="0.762cm" draw:z-index="26"><draw:text-box><text:p text:style-name="P2">État initial</text:p></draw:text-box></draw:frame><draw:g text:anchor-type="char" draw:z-index="23" draw:style-name="gr4"><draw:custom-shape draw:style-name="gr7" draw:text-style-name="P16" svg:width="2.5cm" svg:height="0.578cm" draw:transform="rotate (-1.57079632679579) translate (10.1353055555556cm 3.10091666666667cm)"><text:p/><draw:enhanced-geometry svg:viewBox="0 0 21600 21600" draw:glue-points="10800 0 0 10800 10800 21600 21600 10800" draw:text-areas="0 3100 18500 18500" draw:type="flowchart-delay" draw:enhanced-path="M 10800 0 X 21600 10800 10800 21600 L 0 21600 0 0 Z N"/></draw:custom-shape><draw:custom-shape draw:style-name="gr6" draw:text-style-name="P16" svg:width="0.571cm" svg:height="0.205cm" svg:x="9.575cm" svg:y="3.133cm"><text:p/><draw:enhanced-geometry svg:viewBox="0 0 21600 21600" draw:type="rectangle" draw:enhanced-path="M 0 0 L 21600 0 21600 21600 0 21600 0 0 Z N"/></draw:custom-shape></draw:g><draw:g text:anchor-type="char" draw:z-index="24" draw:style-name="gr4"><draw:custom-shape draw:style-name="gr5" draw:text-style-name="P16" svg:width="2.514cm" svg:height="0.581cm" draw:transform="rotate (-1.57079632679579) translate (12.5694722222222cm 3.13972222222222cm)"><text:p/><draw:enhanced-geometry svg:viewBox="0 0 21600 21600" draw:glue-points="10800 0 0 10800 10800 21600 21600 10800" draw:text-areas="0 3100 18500 18500" draw:type="flowchart-delay" draw:enhanced-path="M 10800 0 X 21600 10800 10800 21600 L 0 21600 0 0 Z N"/></draw:custom-shape><draw:custom-shape draw:style-name="gr6" draw:text-style-name="P16" svg:width="0.56cm" svg:height="0.583cm" svg:x="12.019cm" svg:y="3.151cm"><text:p/><draw:enhanced-geometry svg:viewBox="0 0 21600 21600" draw:type="rectangle" draw:enhanced-path="M 0 0 L 21600 0 21600 21600 0 21600 0 0 Z N"/></draw:custom-shape></draw:g><draw:g text:anchor-type="char" draw:z-index="22" draw:style-name="gr4"><draw:custom-shape draw:style-name="gr5" draw:text-style-name="P16" svg:width="2.498cm" svg:height="0.578cm" draw:transform="rotate (-1.57079632679579) translate (5.08705555555556cm 3.13266666666667cm)"><text:p/><draw:enhanced-geometry svg:viewBox="0 0 21600 21600" draw:glue-points="10800 0 0 10800 10800 21600 21600 10800" draw:text-areas="0 3100 18500 18500" draw:type="flowchart-delay" draw:enhanced-path="M 10800 0 X 21600 10800 10800 21600 L 0 21600 0 0 Z N"/></draw:custom-shape><draw:custom-shape draw:style-name="gr6" draw:text-style-name="P16" svg:width="0.556cm" svg:height="0.579cm" svg:x="4.545cm" svg:y="3.158cm"><text:p/><draw:enhanced-geometry svg:viewBox="0 0 21600 21600" draw:type="rectangle" draw:enhanced-path="M 0 0 L 21600 0 21600 21600 0 21600 0 0 Z N"/></draw:custom-shape></draw:g><text:span text:style-name="T2"> <text:s text:c="4"/></text:span><text:span text:style-name="T1">3</text:span><text:span text:style-name="T3">ème </text:span><text:span text:style-name="T1">expérience :</text:span></text:p>
      <text:p text:style-name="P6"><draw:g text:anchor-type="char" draw:z-index="34" draw:style-name="gr1"><draw:custom-shape draw:style-name="gr2" draw:text-style-name="P16" svg:width="18.176cm" svg:height="1.186cm" svg:x="0.566cm" svg:y="10.83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6" svg:width="18.063cm" svg:height="1.073cm" svg:x="0.622cm" svg:y="10.888cm"><draw:text-box><text:p text:style-name="P16"><text:span text:style-name="T7">Le détergent a un pouvoir : <text:s text:c="2"/></text:span><text:span text:style-name="T8">EMULSIONNANT</text:span></text:p></draw:text-box></draw:frame></draw:g><draw:g text:anchor-type="char" draw:z-index="70" draw:style-name="gr4"><draw:frame draw:style-name="gr16" draw:text-style-name="P17" svg:width="3.2cm" svg:height="2.624cm" svg:x="0.656cm" svg:y="7.599cm"><draw:text-box><text:p text:style-name="P17"><text:span text:style-name="T10"/></text:p><text:p text:style-name="P17"><text:span text:style-name="T10">Exploitations </text:span></text:p></draw:text-box></draw:frame><draw:frame draw:style-name="gr16" draw:text-style-name="P16" svg:width="7.416cm" svg:height="2.622cm" svg:x="3.859cm" svg:y="7.601cm"><draw:text-box><text:p text:style-name="P16"><text:span text:style-name="T10">L’huile est plus <text:s text:c="12"/></text:span><text:span text:style-name="T11">Le mélange</text:span></text:p><text:p text:style-name="P16"><text:span text:style-name="T10">plus légère que <text:s text:c="10"/></text:span><text:span text:style-name="T11">est instable.</text:span></text:p><text:p text:style-name="P16"><text:span text:style-name="T10">l’eau.</text:span></text:p></draw:text-box></draw:frame><draw:frame draw:style-name="gr16" draw:text-style-name="P16" svg:width="7.418cm" svg:height="2.622cm" svg:x="11.255cm" svg:y="7.601cm"><draw:text-box><text:p text:style-name="P16"><text:span text:style-name="T10">L’huile est plus <text:s text:c="4"/></text:span><text:span text:style-name="T11">Le mélange est</text:span></text:p><text:p text:style-name="P16"><text:span text:style-name="T10">plus légère que <text:s text:c="4"/></text:span><text:span text:style-name="T11">stable grâce au</text:span></text:p><text:p text:style-name="P16"><text:span text:style-name="T10">l’eau. <text:s text:c="27"/></text:span><text:span text:style-name="T11">détergent.</text:span></text:p></draw:text-box></draw:frame><draw:line draw:style-name="gr21" draw:text-style-name="P18" svg:x1="7.32cm" svg:y1="7.606cm" svg:x2="7.32cm" svg:y2="10.227cm"><text:p/></draw:line><draw:line draw:style-name="gr21" draw:text-style-name="P18" svg:x1="14.774cm" svg:y1="7.613cm" svg:x2="14.774cm" svg:y2="10.234cm"><text:p/></draw:line></draw:g></text:p>
      <text:p text:style-name="P5"/>
      <text:p text:style-name="Standard"><draw:g text:anchor-type="char" draw:z-index="21" draw:style-name="gr1"><draw:custom-shape draw:style-name="gr2" draw:text-style-name="P16" svg:width="18.176cm" svg:height="1.084cm" svg:x="0.566cm" svg:y="9.67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3" draw:text-style-name="P16" svg:width="18.07cm" svg:height="0.978cm" svg:x="0.619cm" svg:y="9.728cm"><draw:text-box><text:p text:style-name="P16"><text:span text:style-name="T7">Le détergent a un pouvoir : <text:s text:c="2"/></text:span><text:span text:style-name="T8">ANTI - REDEPOSITION</text:span></text:p></draw:text-box></draw:frame></draw:g><draw:frame draw:style-name="fr2" draw:name="Cadre28" text:anchor-type="char" svg:x="11.204cm" svg:y="7.585cm" svg:width="7.47cm" svg:height="2.252cm" draw:z-index="11"><draw:text-box><text:p text:style-name="P1">Le détergent a gardé les salissures en suspension et les empêche de se redéposer.</text:p></draw:text-box></draw:frame><draw:frame draw:style-name="fr2" draw:name="Cadre29" text:anchor-type="char" svg:x="3.806cm" svg:y="7.585cm" svg:width="7.468cm" svg:height="2.258cm" draw:z-index="9"><draw:text-box><text:p text:style-name="P1">Le calcaire de l’eau s’est combiné avec le savon et entraîne les salissures sur les parois du bac.</text:p></draw:text-box></draw:frame><draw:frame draw:style-name="fr2" draw:name="Cadre30" text:anchor-type="char" svg:x="0.6cm" svg:y="7.59cm" svg:width="3.253cm" svg:height="2.252cm" draw:z-index="3"><draw:text-box><text:p text:style-name="P5"/><text:h text:style-name="Heading_20_3" text:outline-level="3">Exploitations </text:h></draw:text-box></draw:frame><draw:frame draw:style-name="fr2" draw:name="Cadre31" text:anchor-type="char" svg:x="0.603cm" svg:y="5.831cm" svg:width="3.253cm" svg:height="1.806cm" draw:z-index="2"><draw:text-box><text:p text:style-name="P5"/><text:h text:style-name="Heading_20_3" text:outline-level="3">Observations </text:h></draw:text-box></draw:frame><draw:frame draw:style-name="fr2" draw:name="Cadre32" text:anchor-type="char" svg:x="3.808cm" svg:y="5.831cm" svg:width="7.468cm" svg:height="1.806cm" draw:z-index="8"><draw:text-box><text:p text:style-name="Corps_20_de_20_texte_20_2">Dépôts grisâtres sur les parois du bac de lavage.<text:tab/></text:p></draw:text-box></draw:frame><draw:frame draw:style-name="fr2" draw:name="Cadre33" text:anchor-type="char" svg:x="11.204cm" svg:y="5.831cm" svg:width="7.47cm" svg:height="1.806cm" draw:z-index="10"><draw:text-box><text:p text:style-name="P4">Les parois du bac de lavage sont propres.</text:p></draw:text-box></draw:frame><draw:frame draw:style-name="fr2" draw:name="Cadre34" text:anchor-type="char" svg:x="11.199cm" svg:y="2.946cm" svg:width="7.468cm" svg:height="2.933cm" draw:z-index="5"><draw:text-box><text:p text:style-name="Standard"/></draw:text-box></draw:frame><draw:frame draw:style-name="fr2" draw:name="Cadre35" text:anchor-type="char" svg:x="3.808cm" svg:y="2.946cm" svg:width="7.47cm" svg:height="2.933cm" draw:z-index="4"><draw:text-box><text:p text:style-name="Standard"/></draw:text-box></draw:frame><draw:frame draw:style-name="fr2" draw:name="Cadre36" text:anchor-type="char" svg:x="0.603cm" svg:y="2.946cm" svg:width="3.253cm" svg:height="2.933cm" draw:z-index="1"><draw:text-box><text:p text:style-name="P5"/><text:p text:style-name="P5"/><text:p text:style-name="P5">Schémas </text:p></draw:text-box></draw:frame><draw:custom-shape text:anchor-type="char" draw:z-index="44" draw:style-name="gr13" draw:text-style-name="P16" svg:width="1.271cm" svg:height="0.763cm" svg:x="15.764cm" svg:y="4.075cm"><text:p/><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draw:custom-shape><draw:custom-shape text:anchor-type="char" draw:z-index="43" draw:style-name="gr12" draw:text-style-name="P16" svg:width="0.227cm" svg:height="0.937cm" draw:transform="rotate (0.122696646415178) translate (7.68173611111111cm 4.69194444444444cm)"><text:p/><draw:enhanced-geometry svg:viewBox="0 0 128 531" draw:type="non-primitive" draw:enhanced-path="M 128 0 C 118 29 109 42 83 60 73 75 63 90 53 105 48 113 38 128 38 128 35 173 36 218 30 263 28 279 15 308 15 308 15 310 0 531 0 450 N"/></draw:custom-shape><draw:custom-shape text:anchor-type="char" draw:z-index="38" draw:style-name="gr12" draw:text-style-name="P16" svg:width="0.193cm" svg:height="0.283cm" svg:x="7.712cm" svg:y="4.046cm"><text:p/><draw:enhanced-geometry svg:viewBox="0 0 109 160" draw:type="non-primitive" draw:enhanced-path="M 89 0 C 69 13 36 17 29 40 0 143 50 140 109 160 78 68 89 121 89 0 Z N"/></draw:custom-shape><draw:custom-shape text:anchor-type="char" draw:z-index="42" draw:style-name="gr12" draw:text-style-name="P16" svg:width="0.833cm" svg:height="0.17cm" svg:x="6.369cm" svg:y="5.427cm"><text:p/><draw:enhanced-geometry svg:viewBox="0 0 472 96" draw:type="non-primitive" draw:enhanced-path="M 0 81 C 41 38 131 41 187 36 190 26 187 12 195 6 202 0 238 27 240 28 264 40 289 40 315 43 345 64 384 73 420 81 472 92 454 76 472 96 N"/></draw:custom-shape><draw:custom-shape text:anchor-type="char" draw:z-index="41" draw:style-name="gr12" draw:text-style-name="P16" svg:width="0.265cm" svg:height="0.406cm" svg:x="4.332cm" svg:y="5.212cm"><text:p/><draw:enhanced-geometry svg:viewBox="0 0 150 230" draw:type="non-primitive" draw:enhanced-path="M 0 0 C 9 29 29 43 45 68 55 101 73 97 105 105 124 134 130 166 150 195 144 197 75 230 75 195 N"/></draw:custom-shape><draw:custom-shape text:anchor-type="char" draw:z-index="40" draw:style-name="gr12" draw:text-style-name="P16" svg:width="0.119cm" svg:height="0.567cm" svg:x="4.226cm" svg:y="4.17cm"><text:p/><draw:enhanced-geometry svg:viewBox="0 0 67 321" draw:type="non-primitive" draw:enhanced-path="M 0 14 C 7 11 16 0 22 6 39 23 25 61 45 74 52 79 60 84 67 89 59 151 51 232 37 291 33 306 0 321 0 321 N"/></draw:custom-shape><draw:custom-shape text:anchor-type="char" draw:z-index="39" draw:style-name="gr12" draw:text-style-name="P16" svg:width="0.609cm" svg:height="0.094cm" svg:x="5.417cm" svg:y="5.503cm"><text:p/><draw:enhanced-geometry svg:viewBox="0 0 345 53" draw:type="non-primitive" draw:enhanced-path="M 0 53 C 7 50 16 50 22 45 29 39 29 28 37 23 50 15 67 13 82 8 90 5 105 0 105 0 160 3 215 1 270 8 294 11 317 38 345 38 N"/></draw:custom-shape><draw:frame draw:style-name="fr1" draw:name="Cadre37" text:anchor-type="char" svg:x="8.835cm" svg:y="4.075cm" svg:width="4.826cm" svg:height="1.524cm" draw:z-index="37"><draw:text-box><text:p text:style-name="Corps_20_de_20_texte_20_3">État des bacs vidés de leurs solutions de lavage</text:p></draw:text-box></draw:frame><draw:custom-shape text:anchor-type="char" draw:z-index="35" draw:style-name="gr11" draw:text-style-name="P16" svg:width="1.779cm" svg:height="3.684cm" draw:transform="rotate (-1.57079632679579) translate (7.889875cm 3.82058333333333cm)"><text:p/><draw:enhanced-geometry svg:viewBox="0 0 21600 21600" draw:glue-points="0 0 0 21600 21600 10800" draw:text-areas="0 ?f3 15150 ?f4" draw:type="right-bracket" draw:modifiers="1824"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custom-shape text:anchor-type="char" draw:z-index="36" draw:style-name="gr11" draw:text-style-name="P16" svg:width="1.779cm" svg:height="3.684cm" draw:transform="rotate (-1.57079632679579) translate (18.176875cm 3.82058333333333cm)"><text:p/><draw:enhanced-geometry svg:viewBox="0 0 21600 21600" draw:glue-points="0 0 0 21600 21600 10800" draw:text-areas="0 ?f3 15150 ?f4" draw:type="right-bracket" draw:modifiers="1824" draw:enhanced-path="M 0 0 C 10800 0 21600 ?f3 21600 ?f1 L 21600 ?f2 C 21600 ?f4 10800 21600 0 21600 N"><draw:equation draw:name="f0" draw:formula="$0 /2"/><draw:equation draw:name="f1" draw:formula="top+$0 "/><draw:equation draw:name="f2" draw:formula="bottom-$0 "/><draw:equation draw:name="f3" draw:formula="top+?f0 "/><draw:equation draw:name="f4" draw:formula="bottom-?f0 "/><draw:handle draw:handle-position="right $0" draw:handle-range-y-minimum="0" draw:handle-range-y-maximum="10800"/></draw:enhanced-geometry></draw:custom-shape><draw:frame draw:style-name="fr2" draw:name="Cadre38" text:anchor-type="char" svg:x="11.208cm" svg:y="1.168cm" svg:width="7.47cm" svg:height="1.831cm" draw:z-index="7"><draw:text-box><text:p text:style-name="P8">Gaze sale lavée à <text:s text:c="7"/></text:p><text:p text:style-name="P8">Eau + Détergent</text:p><text:p text:style-name="Standard"/></draw:text-box></draw:frame><draw:frame draw:style-name="fr2" draw:name="Cadre39" text:anchor-type="char" svg:x="3.808cm" svg:y="1.168cm" svg:width="7.468cm" svg:height="1.831cm" draw:z-index="6"><draw:text-box><text:p text:style-name="P8">Gaze sale lavée à</text:p><text:p text:style-name="P8">Eau + Savon</text:p></draw:text-box></draw:frame><draw:frame draw:style-name="fr2" draw:name="Cadre40" text:anchor-type="char" svg:x="0.603cm" svg:y="1.168cm" svg:width="3.253cm" svg:height="1.831cm" draw:z-index="0"><draw:text-box><text:h text:style-name="P11" text:outline-level="1">Légende<text:tab/></text:h></draw:text-box></draw:frame><text:span text:style-name="T6">4</text:span><text:span text:style-name="T4">ème </text:span><text:span text:style-name="T6">expérience :</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angle" svg:font-family="Bangle" style:font-pitch="variable"/>
    <style:font-face style:name="Arial Unicode MS1" svg:font-family="'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6AFD0EBE.png" xlink:type="simple" xlink:show="embed" xlink:actuate="onLoad"/>
    <draw:fill-image draw:name="Bitmape_20_2" draw:display-name="Bitmape 2" xlink:href="Pictures/100000000000000800000008D17F83C7.png" xlink:type="simple" xlink:show="embed" xlink:actuate="onLoad"/>
    <draw:fill-image draw:name="Bitmape_20_3" draw:display-name="Bitmape 3" xlink:href="Pictures/100000000000000800000008CFD6EF54.png" xlink:type="simple" xlink:show="embed" xlink:actuate="onLoad"/>
    <draw:marker draw:name="msArrowEnd_20_5" draw:display-name="msArrowEnd 5" svg:viewBox="0 0 210 210" svg:d="m105 0 105 210h-210z"/>
    <draw:stroke-dash draw:name="Dash_20_1" draw:display-name="Dash 1" draw:style="rect" draw:dots2="1" draw:dots2-length="0.141cm" draw:distance="0.105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center" style:justify-single-word="false"/>
      <style:text-properties style:font-name="Comic Sans MS"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size="14pt" style:font-size-asian="14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color="#008080" style:font-name="Arial"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Comic Sans MS" fo:font-size="12pt" style:font-size-asian="12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2" style:family="paragraph" style:parent-style-name="Standard" style:next-style-name="Standard">
      <style:text-properties fo:color="#008080" fo:font-size="12pt" style:font-size-asian="12pt"/>
    </style:style>
    <style:style style:name="I_20_II_20_III" style:display-name="I II III" style:family="paragraph">
      <style:paragraph-properties fo:text-align="justify" style:justify-single-word="false" fo:orphans="2" fo:widows="2"/>
      <style:text-properties fo:color="#800000" style:font-name="Times New Roman" fo:font-size="14pt" fo:font-weight="bold" style:font-name-asian="Arial" style:font-size-asian="14pt" style:font-weight-asian="bold" style:font-name-complex="Times New Roman" style:font-size-complex="10pt"/>
    </style:style>
    <style:style style:name="A_20_B_20_C" style:display-name="A B C" style:family="paragraph">
      <style:paragraph-properties fo:text-align="justify" style:justify-single-word="false" fo:orphans="2" fo:widows="2"/>
      <style:text-properties fo:color="#ff0000" style:font-name="Times New Roman" fo:font-size="11pt" fo:font-weight="bold" style:font-name-asian="Arial" style:font-size-asian="11pt" style:font-weight-asian="bold" style:font-name-complex="Times New Roman" style:font-size-complex="10pt"/>
    </style:style>
    <style:style style:name="grand" style:family="paragraph" style:parent-style-name="Standard">
      <style:text-properties fo:text-transform="uppercase" fo:color="#800000" fo:font-size="12pt" style:text-underline-style="solid" style:text-underline-width="auto" style:text-underline-color="font-color" style:font-size-asian="12pt" style:language-asian="fr" style:country-asian="FR"/>
    </style:style>
    <style:style style:name="grand_20_titre" style:display-name="grand titre" style:family="paragraph" style:parent-style-name="Standard" style:next-style-name="Standard">
      <style:text-properties fo:color="#800000" fo:font-size="14pt" fo:language="zxx" fo:country="none" fo:font-weight="bold" style:font-size-asian="14pt" style:font-weight-asian="bold"/>
    </style:style>
    <style:style style:name="petit_20_a" style:display-name="petit a" style:family="paragraph" style:parent-style-name="Standard" style:next-style-name="Standard">
      <style:paragraph-properties fo:text-align="justify" style:justify-single-word="false"/>
      <style:text-properties fo:color="#008080" fo:font-size="12pt" style:font-size-asian="12pt"/>
    </style:style>
    <style:style style:name="titre_20_1_20_jesse" style:display-name="titre 1 jesse" style:family="paragraph" style:parent-style-name="Standard" style:next-style-name="Standard">
      <style:paragraph-properties fo:text-align="justify" style:justify-single-word="false"/>
      <style:text-properties fo:text-transform="uppercase" fo:color="#800000" style:font-name="Bangle" fo:font-size="14pt" style:text-underline-style="solid" style:text-underline-width="auto" style:text-underline-color="font-color" style:font-size-asian="14pt"/>
    </style:style>
    <style:style style:name="titre_20_2_20_jesse" style:display-name="titre 2 jesse" style:family="paragraph" style:parent-style-name="Standard" style:next-style-name="Standard">
      <style:paragraph-properties fo:margin-left="1cm" fo:margin-right="0cm" fo:text-align="justify" style:justify-single-word="false" fo:text-indent="0cm" style:auto-text-indent="false"/>
      <style:text-properties fo:color="#008080" fo:font-size="12pt" style:text-underline-style="solid" style:text-underline-width="auto" style:text-underline-color="font-color" style:font-size-asian="12pt"/>
    </style:style>
    <style:style style:name="titre_20_nanie_20_1" style:display-name="titre nanie 1" style:family="paragraph" style:parent-style-name="Standard" style:next-style-name="Standard">
      <style:paragraph-properties fo:margin-left="0cm" fo:margin-right="0cm" fo:line-height="200%" fo:text-align="center" style:justify-single-word="false" fo:text-indent="1.251cm" style:auto-text-indent="false"/>
      <style:text-properties style:font-name="Comic Sans MS" fo:font-size="14pt" fo:font-weight="bold" style:font-size-asian="14pt" style:font-weight-asian="bold"/>
    </style:style>
    <style:style style:name="Corps_20_de_20_texte_20_2" style:display-name="Corps de texte 2" style:family="paragraph" style:parent-style-name="Standard">
      <style:text-properties style:font-name="Comic Sans MS" fo:font-size="12pt" style:font-size-asian="12pt"/>
    </style:style>
    <style:style style:name="Corps_20_de_20_texte_20_3" style:display-name="Corps de texte 3" style:family="paragraph" style:parent-style-name="Standard">
      <style:paragraph-properties fo:text-align="center" style:justify-single-word="false"/>
      <style:text-properties style:font-name="Comic Sans M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01cm" fo:margin-left="1cm" fo:margin-right="1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draw:a xlink:type="simple" xlink:href="http://www.biotechno.fr/" office:name="Biotechno pour les Profs"><draw:frame draw:style-name="Mfr1" draw:name="images4" text:anchor-type="paragraph" svg:x="2.101cm" svg:y="-0.4cm" svg:width="2cm" svg:height="0.379cm" draw:z-index="72"><draw:image xlink:href="Pictures/10000000000000500000000FA6E0C596.png" xlink:type="simple" xlink:show="embed" xlink:actuate="onLoad"/></draw:frame></draw:a><draw:a xlink:type="simple" xlink:href="http://creativecommons.org/licenses/by-sa/2.0/fr/" office:name="Licence Creative Commons"><draw:frame draw:style-name="Mfr1" draw:name="images3" text:anchor-type="paragraph" svg:x="0cm" svg:y="-0.4cm" svg:width="2cm" svg:height="0.379cm" draw:z-index="74"><draw:image xlink:href="Pictures/10000000000000500000000F32D1E21C.png" xlink:type="simple" xlink:show="embed" xlink:actuate="onLoad"/></draw:frame></draw:a>auteur(s) : Tatiana Dusovich, dernière modification le <text:date style:data-style-name="N36" text:date-value="2009-10-30T09:31:37">30/10/2009</text:date><text:tab/><text:tab/>feuille n°<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LA DETERGENCE</dc:title>
    <meta:initial-creator>mineur</meta:initial-creator>
    <meta:creation-date>2009-09-07T23:06:00</meta:creation-date>
    <dc:creator>Patrice HARDOUIN</dc:creator>
    <dc:date>2009-10-30T09:31:37</dc:date>
    <meta:print-date>2003-10-30T15:19:00</meta:print-date>
    <dc:language>fr-FR</dc:language>
    <meta:editing-cycles>7</meta:editing-cycles>
    <meta:editing-duration>PT00H10M11S</meta:editing-duration>
    <meta:document-statistic meta:table-count="0" meta:image-count="2" meta:object-count="0" meta:page-count="2" meta:paragraph-count="48" meta:word-count="209" meta:character-count="1351"/>
    <meta:user-defined meta:name="Info 1"/>
    <meta:user-defined meta:name="Info 2"/>
    <meta:user-defined meta:name="Info 3"/>
    <meta:user-defined meta:name="Info 4"/>
  </office:meta>
</office:document-meta>
</file>