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text-align="center" style:justify-single-word="false" fo:break-before="column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" draw:style-name="gr1" draw:text-style-name="P8" svg:x1="12.839cm" svg:y1="0.018cm" svg:x2="12.839cm" svg:y2="16.17cm"><text:p/></draw:line>Fiche d'animation n°1</text:p>
      <text:p text:style-name="Standard"><text:span text:style-name="T1">élaborée par </text:span>: Prénom NOM</text:p>
      <text:h text:style-name="Heading_20_1" text:outline-level="1">TITRE : Ramassage d'une caisse au sol</text:h>
      <text:p text:style-name="Standard"/>
      <text:p text:style-name="Standard"><text:span text:style-name="T1">Durée </text:span>: 3 minutes</text:p>
      <text:p text:style-name="Standard"/>
      <text:p text:style-name="Standard"><text:span text:style-name="T1">nombre d'animateurs nécessaire </text:span>: 1</text:p>
      <text:p text:style-name="Standard"/>
      <text:p text:style-name="Standard"><text:span text:style-name="T1">animation basée sur les documents </text:span>: Affiche sur le risque lié à l'activité physique</text:p>
      <text:p text:style-name="Standard"/>
      <text:p text:style-name="Standard"><text:span text:style-name="T1">matériel nécessaire </text:span>:</text:p>
      <text:list xml:id="list1943652522" text:style-name="L1">
        <text:list-item>
          <text:p text:style-name="P3">Une caisse avec poignées ;</text:p>
        </text:list-item>
        <text:list-item>
          <text:p text:style-name="P3">Un mannequin (Bébert) pour visualiser les mouvements de la colonne vertébrale ;</text:p>
        </text:list-item>
        <text:list-item>
          <text:p text:style-name="P3">Une paire de gants de manutention</text:p>
        </text:list-item>
        <text:list-item>
          <text:p text:style-name="P3">E.P.I. De la filière (chaussures de sécurité, pantalon coton bleu, T-shirt blanc)</text:p>
        </text:list-item>
        <text:list-item>
          <text:p text:style-name="P3">L'affiche de la fête de la science sur le risque lié à l'activité physique.</text:p>
        </text:list-item>
      </text:list>
      <text:p text:style-name="Standard"/>
      <text:p text:style-name="Standard"/>
      <text:p text:style-name="Standard"/>
      <text:p text:style-name="Standard"/>
      <text:h text:style-name="P7" text:outline-level="1">LES ETAPES DE L'ANIMATION</text:h>
      <text:p text:style-name="P2"/>
      <text:list xml:id="list333211976" text:style-name="L2">
        <text:list-item>
          <text:p text:style-name="P6">Ramassage d'une caisse au sol</text:p>
          <text:list>
            <text:list-item>
              <text:p text:style-name="P5">écarter les pieds pour être bien stable</text:p>
            </text:list-item>
            <text:list-item>
              <text:p text:style-name="P5">plier les jambes</text:p>
            </text:list-item>
            <text:list-item>
              <text:p text:style-name="P5">garder le dos droit en regardant devant au loin</text:p>
            </text:list-item>
          </text:list>
        </text:list-item>
      </text:list>
      <text:p text:style-name="P4"/>
      <text:list xml:id="list244788528" text:continue-numbering="true" text:style-name="L2">
        <text:list-item>
          <text:p text:style-name="P6">Démonstration sur le Bébert</text:p>
          <text:list>
            <text:list-item>
              <text:p text:style-name="P5">dos plié = compression des disques intervertébraux des lombaires (montrer également la zone sur l'affiche).</text:p>
            </text:list-item>
            <text:list-item>
              <text:p text:style-name="P5">Dos droit et jambes pliées = moins de pression sur les disques</text:p>
            </text:list-item>
          </text:list>
        </text:list-item>
      </text:list>
      <text:p text:style-name="P4"/>
      <text:list xml:id="list2113855645" text:continue-numbering="true" text:style-name="L2">
        <text:list-item>
          <text:p text:style-name="P6">Sur l'affiche :</text:p>
          <text:list>
            <text:list-item>
              <text:p text:style-name="P5">Si le dos est plié le port d'une charge de 25kg se traduit par une pression de 375kg au niveau des disques intervertébraux des lombaires !</text:p>
            </text:list-item>
            <text:list-item>
              <text:p text:style-name="P5">Si le dos est droit (jambes pliées) le port d'une charge de 25kg se traduit par une pression de 75kg au niveau des disques intervertébraux des lombaires.</text:p>
            </text:list-item>
          </text:list>
        </text:list-item>
      </text:list>
      <text:p text:style-name="P4"/>
      <text:list xml:id="list956247911" text:continue-numbering="true" text:style-name="L2">
        <text:list-item>
          <text:p text:style-name="P6">Répondez maintenant à la question du squelette (sur l'affiche).</text:p>
        </text:list-item>
      </text:list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2.393cm" svg:y="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621cm" svg:y="0.021cm" svg:width="2cm" svg:height="0.379cm" draw:z-index="1"><draw:image xlink:href="Pictures/10000000000000500000000F32D1E21C.png" xlink:type="simple" xlink:show="embed" xlink:actuate="onLoad"/></draw:frame></draw:a><text:file-name text:display="name-and-extension"/>, dernière modification le <text:date style:data-style-name="N36" text:date-value="2010-01-03T17:37:55" text:fixed="true">03/01/2010</text:date><text:tab/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3T17:37:55</meta:creation-date>
    <meta:editing-duration>PT00H15M08S</meta:editing-duration>
    <meta:editing-cycles>2</meta:editing-cycles>
    <meta:generator>OpenOffice.org/3.1$Linux OpenOffice.org_project/310m19$Build-9420</meta:generator>
    <meta:initial-creator>Patrice HARDOUIN</meta:initial-creator>
    <meta:document-statistic meta:table-count="0" meta:image-count="2" meta:object-count="0" meta:page-count="1" meta:paragraph-count="25" meta:word-count="237" meta:character-count="1330"/>
    <dc:date>2010-01-03T17:53:00</dc:date>
    <dc:creator>Patrice HARDOUIN</dc:creator>
  </office:meta>
</office:document-meta>
</file>