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6.807cm" style:rel-column-width="24781*"/>
    </style:style>
    <style:style style:name="Tableau1.B" style:family="table-column">
      <style:table-column-properties style:column-width="11.194cm" style:rel-column-width="40754*"/>
    </style:style>
    <style:style style:name="Tableau1.1" style:family="table-row">
      <style:table-row-properties style:min-row-height="5.241cm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fo:padding="0.097cm" fo:border="0.088cm solid #000000"/>
    </style:style>
    <style:style style:name="Tableau1.2" style:family="table-row">
      <style:table-row-properties style:min-row-height="18.38cm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>
      <style:text-properties fo:font-size="2pt" style:font-size-asian="1.75pt" style:font-size-complex="2pt"/>
    </style:style>
    <style:style style:name="P4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Table_20_Contents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 style:list-style-name="L1"/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RAMASSER UNE CAISSE AU SOL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Je dis ce que je sais</text:p>
            <text:p text:style-name="Table_20_Contents"/>
            <text:p text:style-name="Table_20_Contents">Je sais ramasser une caisse à poignées sur le sol et la déplacer sans me faire mal au dos.</text:p>
          </table:table-cell>
          <table:table-cell table:style-name="Tableau1.B1" table:number-rows-spanned="2" office:value-type="string">
            <text:p text:style-name="P5">Je propose une épreuve, un exercice permettant à d'autres élèves une évaluation.</text:p>
            <text:p text:style-name="Table_20_Contents"/>
            <text:p text:style-name="Table_20_Contents">Il faut une caisse en bois avec poignées posée sur le sol (au milieu de la pièce).</text:p>
            <text:p text:style-name="Table_20_Contents"/>
            <text:p text:style-name="Table_20_Contents">Le candidat au brevet doit réaliser toutes les tâches suivantes et les expliquer :</text:p>
            <text:p text:style-name="Table_20_Contents"/>
            <text:list xml:id="list701383928" text:style-name="L1">
              <text:list-item>
                <text:p text:style-name="P6">écarter les pieds → pour être bien stable</text:p>
              </text:list-item>
              <text:list-item>
                <text:p text:style-name="P6">se placer au dessus de la charge → superposer les centres de gravité</text:p>
              </text:list-item>
              <text:list-item>
                <text:p text:style-name="P6">plier les jambes → pour utiliser les muscles des cuisses qui sont les plus forts du corps</text:p>
              </text:list-item>
              <text:list-item>
                <text:p text:style-name="P6">garder le dos droit → pour ne pas écraser les disques intervertébraux des lombaires</text:p>
              </text:list-item>
              <text:list-item>
                <text:p text:style-name="P6">bien placer ses mains sur les poignées → pour s'assurer une bonne prise</text:p>
              </text:list-item>
              <text:list-item>
                <text:p text:style-name="P6">regarder devant soi → pour être sur de garder le dos droit</text:p>
              </text:list-item>
              <text:list-item>
                <text:p text:style-name="P6">Lever la charge en gardant les bras droits → on n'utilise pas la force des bras, mais uniquement la force des cuisses</text:p>
              </text:list-item>
              <text:list-item>
                <text:p text:style-name="P6">Positionner la caisse sur sa cuisse → pour ne pas forcer sur le dos, c'est la cuisse qui aide à porter et à déplacer la charge</text:p>
              </text:list-item>
              <text:list-item>
                <text:p text:style-name="P6">Reposer la caisse au sol (reprendre scrupuleusement les étapes 8 à 1)</text:p>
              </text:list-item>
            </text:list>
            <text:p text:style-name="Table_20_Contents"/>
            <text:p text:style-name="Table_20_Contents">Le brevet est considéré comme étant acquis si le candidat a réalisé les 8 étapes dans les 2 sens correctement. Le candidat doit, en outre, commenter les 8 étapes au moins une fois (à la montée de la caisse ou à la re-descente).</text:p>
            <text:p text:style-name="Table_20_Contents"/>
            <text:p text:style-name="Table_20_Contents">A la fin de l'épreuve, l'examinateur dit au candidat s'il a oublié une étape ou une justification (sans préciser laquelle). Le candidat a alors une seconde chance pour se rattraper et réussir le brevet.</text:p>
          </table:table-cell>
        </table:table-row>
        <table:table-row table:style-name="Tableau1.2">
          <table:table-cell table:style-name="Tableau1.A2" office:value-type="string">
            <text:p text:style-name="P4">J'explique comment j'utilise ce que je sais</text:p>
            <text:p text:style-name="Table_20_Contents"/>
            <text:p text:style-name="Table_20_Contents">Lorsque je suis amené à décharger une livraison de cartons ou de caisses de produits j'écarte les pieds, plie les jambes et garde le dos droit.</text:p>
            <text:p text:style-name="Table_20_Contents"/>
            <text:p text:style-name="Table_20_Contents">Lorsque je vais faire les courses avec mes parents je fais également attention à bien porter les packs de laits pour ne pas m'abimer le dos entre le caddy et le coffre de la voiture.</text:p>
            <text:p text:style-name="Table_20_Contents"/>
            <text:p text:style-name="Table_20_Contents">Si des amis me demande de l'aide pour un déménagement ou pour simplement déplacer des cartons je fais toujours attention à garder le dos droit pour rester en forme.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background-color="transparent" fo:keep-with-next="always">
        <style:background-image/>
      </style:paragraph-properties>
      <style:text-properties fo:text-transform="uppercase" fo:color="#000080" style:font-name="Bitstream Vera Serif" fo:font-size="2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21cm" fo:margin-bottom="0.21cm" fo:text-align="start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 style:name="Outline"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 style:shadow="none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415cm" svg:y="1.623cm"><text:p/></draw:circle><draw:circle draw:style-name="Mgr2" draw:text-style-name="MP2" svg:width="0.595cm" svg:height="0.595cm" svg:x="-1.415cm" svg:y="9.624cm"><text:p/></draw:circle><draw:circle draw:style-name="Mgr2" draw:text-style-name="MP2" svg:width="0.595cm" svg:height="0.595cm" svg:x="-1.415cm" svg:y="17.629cm"><text:p/></draw:circle><draw:circle draw:style-name="Mgr2" draw:text-style-name="MP2" svg:width="0.595cm" svg:height="0.595cm" svg:x="-1.415cm" svg:y="25.631cm"><text:p/></draw:circle></draw:g><text:date style:data-style-name="N36" text:date-value="2010-01-03T17:38:41.99" text:fixed="true">03/01/2010</text:date><text:tab/>Prénom NOM<text:tab/>page <text:page-number text:select-page="current">1</text:page-number>/<text:page-count>1</text:page-count></text:p>
      </style:header>
      <style:header-left>
        <text:p text:style-name="MP1">page <text:page-number text:select-page="current">1</text:page-number>/<text:page-count>1</text:page-count></text:p>
      </style:header-left>
      <style:footer>
        <text:p text:style-name="MP3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fiche-brevet_caisse_au_sol.odt</text:file-name> - enseignant : Patrice HARDOUIN - dernière modification le <text:date style:data-style-name="N36" text:date-value="2010-01-03T18:10:43">03/01/20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1-03T17:38:42</meta:creation-date>
    <dc:language>fr-FR</dc:language>
    <meta:editing-cycles>3</meta:editing-cycles>
    <meta:editing-duration>PT00H32M02S</meta:editing-duration>
    <meta:initial-creator>Patrice HARDOUIN</meta:initial-creator>
    <dc:date>2010-01-03T18:10:43</dc:date>
    <dc:creator>Patrice HARDOUIN</dc:creator>
    <meta:document-statistic meta:table-count="1" meta:image-count="2" meta:object-count="0" meta:page-count="1" meta:paragraph-count="24" meta:word-count="409" meta:character-count="2189"/>
    <meta:user-defined meta:name="Info 1"/>
    <meta:user-defined meta:name="Info 2"/>
    <meta:user-defined meta:name="Info 3"/>
    <meta:user-defined meta:name="Info 4"/>
  </office:meta>
</office:document-meta>
</file>