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725cm" style:rel-column-width="10508*"/>
    </style:style>
    <style:style style:name="Tableau1.B" style:family="table-column">
      <style:table-column-properties style:column-width="8.544cm" style:rel-column-width="32940*"/>
    </style:style>
    <style:style style:name="Tableau1.C" style:family="table-column">
      <style:table-column-properties style:column-width="1.162cm" style:rel-column-width="4482*"/>
    </style:style>
    <style:style style:name="Tableau1.D" style:family="table-column">
      <style:table-column-properties style:column-width="1.166cm" style:rel-column-width="4495*"/>
    </style:style>
    <style:style style:name="Tableau1.E" style:family="table-column">
      <style:table-column-properties style:column-width="3.401cm" style:rel-column-width="13110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Tableau1.C1" style:family="table-cell">
      <style:table-cell-properties fo:padding="0.097cm" fo:border-left="0.002cm solid #000000" fo:border-right="none" fo:border-top="none" fo:border-bottom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4.1" style:family="table-column">
      <style:table-column-properties style:column-width="8.544cm" style:rel-column-width="32941*"/>
    </style:style>
    <style:style style:name="Tableau1.B4.3" style:family="table-column">
      <style:table-column-properties style:column-width="1.166cm" style:rel-column-width="4496*"/>
    </style:style>
    <style:style style:name="Tableau1.B4.4" style:family="table-column">
      <style:table-column-properties style:column-width="3.401cm" style:rel-column-width="13108*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text-transform="uppercase" fo:font-size="10pt" style:font-size-asian="10pt" style:font-size-complex="10pt"/>
    </style:style>
    <style:style style:name="P4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e de contrôle HACCP-Production</text:p>
      <text:p text:style-name="Standard"/>
      <text:p text:style-name="Standard">Agent de Production : <text:span text:style-name="T1">NOM</text:span><text:tab/><text:tab/><text:tab/><text:span text:style-name="T1">Prénom</text:span><text:tab/><text:tab/><text:span text:style-name="T1">Date</text:span><text:tab/><text:tab/>/<text:tab/>/</text:p>
      <text:p text:style-name="Standard"><text:span text:style-name="T1">plats préparés</text:span>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C1" office:value-type="string">
              <text:p text:style-name="Table_20_Heading">OUI</text:p>
            </table:table-cell>
            <table:table-cell table:style-name="Tableau1.C1" office:value-type="string">
              <text:p text:style-name="Table_20_Heading">NON</text:p>
            </table:table-cell>
            <table:table-cell table:style-name="Tableau1.C1" office:value-type="string">
              <text:p text:style-name="Table_20_Heading">Remarques</text:p>
            </table:table-cell>
          </table:table-row>
        </table:table-header-rows>
        <table:table-row>
          <table:table-cell table:style-name="Tableau1.A2" table:number-columns-spanned="2" office:value-type="string">
            <text:p text:style-name="P2">L'agent est <text:span text:style-name="T1">arrivé à l'heure</text:span> (7h00)</text:p>
          </table:table-cell>
          <table:covered-table-cell/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table:number-columns-spanned="2" office:value-type="string">
            <text:p text:style-name="P2">L'agent s'est <text:span text:style-name="T1">mis en tenue</text:span> avant 7h10</text:p>
          </table:table-cell>
          <table:covered-table-cell/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TENUE</text:p>
          </table:table-cell>
          <table:table-cell table:number-columns-spanned="4">
            <table:table table:is-sub-table="true">
              <table:table-column table:style-name="Tableau1.B4.1"/>
              <table:table-column table:style-name="Tableau1.C"/>
              <table:table-column table:style-name="Tableau1.B4.3"/>
              <table:table-column table:style-name="Tableau1.B4.4"/>
              <table:table-row>
                <table:table-cell table:style-name="Tableau1.A2" office:value-type="string">
                  <text:p text:style-name="P2"><text:span text:style-name="T1">Tunique</text:span> blanche propre et repassée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<text:span text:style-name="T1">Pantalon</text:span> blanc propre et repassé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<text:span text:style-name="T1">Chaussures</text:span> fermées ou sabots utilisés exclusivement en cuisine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Absence de <text:span text:style-name="T1">bijoux</text:span>, boucles, colliers, montre...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Absence de <text:span text:style-name="T2">tatouage</text:span>, <text:span text:style-name="T1">maquillage</text:span>, henné...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">L'agent se <text:span text:style-name="T1">lave les mains entre chaque tâche</text:span></text:p>
          </table:table-cell>
          <table:covered-table-cell/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/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PLAN DE TRAVAIL</text:p>
          </table:table-cell>
          <table:table-cell table:number-columns-spanned="4">
            <table:table table:is-sub-table="true">
              <table:table-column table:style-name="Tableau1.B4.1"/>
              <table:table-column table:style-name="Tableau1.C"/>
              <table:table-column table:style-name="Tableau1.B4.3"/>
              <table:table-column table:style-name="Tableau1.B4.4"/>
              <table:table-row>
                <table:table-cell table:style-name="Tableau1.A2" office:value-type="string">
                  <text:p text:style-name="P2">L'agent dispose sa <text:span text:style-name="T1">bassine</text:span>, lavette et vaporisateur de DDA <text:span text:style-name="T1">sous</text:span> son plan de travail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ne vaporise pas <text:span text:style-name="T1">si des denrées sont présentes à proximité</text:span>, il verse le DDA directement sur la lavette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rince</text:span> le plan de travail après utilisation de DDA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contrôle</text:span> la qualité du nettoyage (visuellement)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nettoie son plan de travail <text:span text:style-name="T1">entre chaque tâche</text:span>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utilise une <text:span text:style-name="T1">poubelle de table</text:span> pour ses déchets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vide régulièrement</text:span> sa poubelle de table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SéCURITé</text:p>
          </table:table-cell>
          <table:table-cell table:number-columns-spanned="4">
            <table:table table:is-sub-table="true">
              <table:table-column table:style-name="Tableau1.B4.1"/>
              <table:table-column table:style-name="Tableau1.C"/>
              <table:table-column table:style-name="Tableau1.B4.3"/>
              <table:table-column table:style-name="Tableau1.B4.4"/>
              <table:table-row>
                <table:table-cell table:style-name="Tableau1.A2" office:value-type="string">
                  <text:p text:style-name="P2">L'agent utilise le <text:span text:style-name="T1">gaz</text:span> avec sécurité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utilise les <text:span text:style-name="T1">appareils électriques</text:span> en toute sécurité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utilise les <text:span text:style-name="T1">outils tranchants</text:span> en toute sécurité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utilise la <text:span text:style-name="T1">marmite sous pression</text:span> en toute sécurité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organise correctement son <text:span text:style-name="T1">plan de travail</text:span>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prend une position correcte lorsqu'il doit <text:span text:style-name="T1">s'abaisser</text:span> (pour ramasser quelque chose)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PROTOCOLE DE TRAVAIL</text:p>
          </table:table-cell>
          <table:table-cell table:number-columns-spanned="4">
            <table:table table:is-sub-table="true">
              <table:table-column table:style-name="Tableau1.B4.1"/>
              <table:table-column table:style-name="Tableau1.C"/>
              <table:table-column table:style-name="Tableau1.B4.3"/>
              <table:table-column table:style-name="Tableau1.B4.4"/>
              <table:table-row>
                <table:table-cell table:style-name="Tableau1.A2" office:value-type="string">
                  <text:p text:style-name="P2">L'agent réalise des <text:span text:style-name="T1">pesées</text:span> correctes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casse des oeufs</text:span> correctement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désinfecte les denrées</text:span> correctement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épluche et taille</text:span> les légumes correctement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assaisonne correctement</text:span> son plat en le <text:span text:style-name="T1">goûtant</text:span> (selon les règles d'hygiène en vigueur)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<text:span text:style-name="T1">présente et décore</text:span> correctement son plat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réalise un <text:span text:style-name="T1">échantillon témoin</text:span> par préparation (équivalent à une demi-portion)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respecte tous les paramètres de la <text:span text:style-name="T1">liaison froide</text:span>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  <table:table-row>
                <table:table-cell table:style-name="Tableau1.A2" office:value-type="string">
                  <text:p text:style-name="P2">L'agent respecte tous les paramètres de la <text:span text:style-name="T1">liaison chaude</text:span></text:p>
                </table:table-cell>
                <table:table-cell table:style-name="Tableau1.C1" office:value-type="string">
                  <text:p text:style-name="P2"/>
                </table:table-cell>
                <table:table-cell table:style-name="Tableau1.C1" office:value-type="string">
                  <text:p text:style-name="P2"/>
                </table:table-cell>
                <table:table-cell table:style-name="Tableau1.E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</table:table-row>
      </table:table>
      <text:p text:style-name="Standard">Le contrôleur HACCP</text:p>
      <text:p text:style-name="Standard">(NOM, Prénom, date, signat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footer>
        <text:p text:style-name="P1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file-name text:display="name-and-extension">fiche_controle_HACCP_production.odt</text:file-name> - enseignant : Patrice HARDOUIN - dernière modification le <text:date style:data-style-name="N36" text:date-value="2008-04-24T19:44:05.25">24/04/2008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Patrice HARDOUIN</meta:initial-creator>
    <meta:creation-date>2006-02-06T21:04:29</meta:creation-date>
    <dc:creator>Patrice HARDOUIN</dc:creator>
    <dc:date>2008-04-24T19:44:05</dc:date>
    <meta:printed-by>Patrice HARDOUIN</meta:printed-by>
    <meta:print-date>2007-11-19T20:27:05</meta:print-date>
    <meta:editing-cycles>7</meta:editing-cycles>
    <meta:editing-duration>PT30M3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43" meta:word-count="285" meta:character-count="1914"/>
  </office:meta>
</office:document-meta>
</file>