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Tableau1" style:family="table">
      <style:table-properties style:width="20.281cm" table:align="margins"/>
    </style:style>
    <style:style style:name="Tableau1.A" style:family="table-column">
      <style:table-column-properties style:column-width="5.069cm" style:rel-column-width="16383*"/>
    </style:style>
    <style:style style:name="Tableau1.D" style:family="table-column">
      <style:table-column-properties style:column-width="5.071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.1" style:family="table-column">
      <style:table-column-properties style:column-width="5.071cm" style:rel-column-width="16384*"/>
    </style:style>
    <style:style style:name="Tableau1.C2.2" style:family="table-column">
      <style:table-column-properties style:column-width="5.071cm" style:rel-column-width="16385*"/>
    </style:style>
    <style:style style:name="Tableau1.C2.2.1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1.268cm" fo:margin-left="0.069cm" fo:margin-right="0.081cm" table:align="margins"/>
    </style:style>
    <style:style style:name="Tableau2.A" style:family="table-column">
      <style:table-column-properties style:column-width="5.652cm" style:rel-column-width="32872*"/>
    </style:style>
    <style:style style:name="Tableau2.B" style:family="table-column">
      <style:table-column-properties style:column-width="5.616cm" style:rel-column-width="3266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0.281cm" table:align="margins"/>
    </style:style>
    <style:style style:name="Tableau3.A" style:family="table-column">
      <style:table-column-properties style:column-width="5.069cm" style:rel-column-width="16383*"/>
    </style:style>
    <style:style style:name="Tableau3.D" style:family="table-column">
      <style:table-column-properties style:column-width="5.071cm" style:rel-column-width="16386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.1.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D2.1.1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underline-style="solid" style:text-underline-width="auto" style:text-underline-color="font-color" fo:font-weight="bold"/>
    </style:style>
    <style:style style:name="P2" style:family="paragraph" style:parent-style-name="Table_20_Heading">
      <style:text-properties fo:font-weight="bold"/>
    </style:style>
    <style:style style:name="P3" style:family="paragraph" style:parent-style-name="Table_20_Contents">
      <style:paragraph-properties fo:text-align="center" style:justify-single-word="false"/>
      <style:text-properties fo:font-weight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text-align="start" style:justify-single-word="false"/>
      <style:text-properties style:text-underline-style="solid" style:text-underline-width="auto" style:text-underline-color="font-color" fo:font-weight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9" style:family="paragraph" style:parent-style-name="Heading_20_1">
      <style:paragraph-properties fo:text-align="center" style:justify-single-word="false"/>
    </style:style>
    <style:style style:name="P10" style:family="paragraph" style:parent-style-name="Heading_20_1">
      <style:paragraph-properties fo:text-align="start" style:justify-single-word="false"/>
    </style:style>
    <style:style style:name="T1" style:family="text">
      <style:text-properties style:text-position="sub 58%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Pâtes :</text:h>
      <text:p text:style-name="P1">Pâte à levure organique (5g)</text:p>
      <table:table table:name="Tableau1" table:style-name="Tableau1">
        <table:table-column table:style-name="Tableau1.A" table:number-columns-repeated="3"/>
        <table:table-column table:style-name="Tableau1.D"/>
        <table:table-header-rows>
          <table:table-row>
            <table:table-cell table:style-name="Tableau1.A1" office:value-type="string">
              <text:p text:style-name="P2">3 personnes</text:p>
            </table:table-cell>
            <table:table-cell table:style-name="Tableau1.A1" office:value-type="string">
              <text:p text:style-name="Table_20_Heading">Pizza</text:p>
            </table:table-cell>
            <table:table-cell table:style-name="Tableau1.A1" office:value-type="string">
              <text:p text:style-name="Table_20_Heading">Savarin</text:p>
            </table:table-cell>
            <table:table-cell table:style-name="Tableau1.D1" office:value-type="string">
              <text:p text:style-name="Table_20_Heading">Brioche</text:p>
            </table:table-cell>
          </table:table-row>
        </table:table-header-rows>
        <table:table-row>
          <table:table-cell table:style-name="Tableau1.A2" office:value-type="string">
            <text:p text:style-name="P3">100g farine</text:p>
          </table:table-cell>
          <table:table-cell table:style-name="Tableau1.A2" office:value-type="string">
            <text:p text:style-name="P4">0,05 L H<text:span text:style-name="T1">2</text:span>O</text:p>
          </table:table-cell>
          <table:table-cell table:number-columns-spanned="2">
            <table:table table:is-sub-table="true">
              <table:table-column table:style-name="Tableau1.C2.1"/>
              <table:table-column table:style-name="Tableau1.C2.2"/>
              <table:table-row>
                <table:table-cell table:style-name="Tableau1.A2" office:value-type="string">
                  <text:p text:style-name="P4">1 œuf</text:p>
                </table:table-cell>
                <table:table-cell table:style-name="Tableau1.C2.2.1" office:value-type="string">
                  <text:p text:style-name="P4">½ œuf</text:p>
                </table:table-cell>
              </table:table-row>
              <table:table-row>
                <table:table-cell table:style-name="Tableau1.A2" office:value-type="string">
                  <text:p text:style-name="P4">25g sucre</text:p>
                </table:table-cell>
                <table:table-cell table:style-name="Tableau1.C2.2.1" office:value-type="string">
                  <text:p text:style-name="P4">10g sucre</text:p>
                </table:table-cell>
              </table:table-row>
              <table:table-row>
                <table:table-cell table:style-name="Tableau1.A2" office:value-type="string">
                  <text:p text:style-name="P4">40g beurre</text:p>
                </table:table-cell>
                <table:table-cell table:style-name="Tableau1.C2.2.1" office:value-type="string">
                  <text:p text:style-name="P4">70g beurre</text:p>
                </table:table-cell>
              </table:table-row>
            </table:table>
          </table:table-cell>
          <table:covered-table-cell/>
        </table:table-row>
      </table:table>
      <text:p text:style-name="P1">Pâte sablée</text:p>
      <text:p text:style-name="Standard">1 jaune<text:tab/>80g farine<text:tab/>40g sucre<text:tab/>40g beurre</text:p>
      <text:p text:style-name="P7">Pâte brisée</text:p>
      <text:p text:style-name="Standard">30mL eau<text:tab/>100g farine<text:tab/>(10g sucre)<text:tab/>50g beurre</text:p>
      <text:p text:style-name="Standard">P/4 (P/3)<text:tab/>P<text:tab/>P/10<text:tab/>P/2</text:p>
      <text:p text:style-name="P1">Pâte à choux</text:p>
      <text:p text:style-name="Standard">1 œuf<text:tab/>40g farine<text:tab/><text:tab/>20g mat. grasse<text:tab/>0,06L H<text:span text:style-name="T1">2</text:span>O</text:p>
      <text:p text:style-name="P1">Pâte à incorporation d'air</text:p>
      <text:p text:style-name="Standard">1 œuf<text:tab/>40g farine<text:tab/>40g sucre<text:tab/>15g mat. grasse</text:p>
      <text:p text:style-name="P1">Pâte à levure chimique</text:p>
      <text:p text:style-name="Standard">1 œuf<text:tab/>60g farine<text:tab/>30g sucre<text:tab/>30g mat.grasse</text:p>
      <text:p text:style-name="Standard">P<text:tab/>P<text:tab/>P/2<text:tab/>P/2</text:p>
      <text:h text:style-name="P9" text:outline-level="1">Légumes :</text:h>
      <text:h text:style-name="P10" text:outline-level="1"><draw:frame draw:style-name="fr1" draw:name="Cadre1" text:anchor-type="paragraph" svg:x="2.205cm" svg:y="0.295cm" svg:width="11.418cm" draw:z-index="0"><draw:text-box fo:min-height="1.438cm"><table:table table:name="Tableau2" table:style-name="Tableau2"><table:table-column table:style-name="Tableau2.A"/><table:table-column table:style-name="Tableau2.B"/><table:table-header-rows><table:table-row><table:table-cell table:style-name="Tableau2.A1" office:value-type="string"><text:p text:style-name="Table_20_Heading">Soupe, entrée</text:p></table:table-cell><table:table-cell table:style-name="Tableau2.B1" office:value-type="string"><text:p text:style-name="Table_20_Heading">Plat</text:p></table:table-cell></table:table-row></table:table-header-rows><table:table-row><table:table-cell table:style-name="Tableau2.A2" office:value-type="string"><text:p text:style-name="P4">125g (soupe 1/4L H<text:span text:style-name="T1">2</text:span>O/pers)</text:p></table:table-cell><table:table-cell table:style-name="Tableau2.B2" office:value-type="string"><text:p text:style-name="P4">250g</text:p></table:table-cell></table:table-row></table:table></draw:text-box></draw:frame> </text:h>
      <text:p text:style-name="P5"/>
      <table:table table:name="Tableau3" table:style-name="Tableau3">
        <table:table-column table:style-name="Tableau3.A" table:number-columns-repeated="3"/>
        <table:table-column table:style-name="Tableau3.D"/>
        <table:table-header-rows>
          <table:table-row>
            <table:table-cell table:style-name="Tableau3.A1" office:value-type="string">
              <text:p text:style-name="Table_20_Heading"/>
            </table:table-cell>
            <table:table-cell table:style-name="Tableau3.A1" office:value-type="string">
              <text:p text:style-name="Table_20_Heading">plat</text:p>
            </table:table-cell>
            <table:table-cell table:style-name="Tableau3.A1" office:value-type="string">
              <text:p text:style-name="Table_20_Heading">Dessert</text:p>
            </table:table-cell>
            <table:table-cell table:style-name="Tableau3.D1" office:value-type="string">
              <text:p text:style-name="Table_20_Heading">H<text:span text:style-name="T1">2</text:span>O</text:p>
            </table:table-cell>
          </table:table-row>
        </table:table-header-rows>
        <table:table-row>
          <table:table-cell>
            <table:table table:is-sub-table="true">
              <table:table-column table:style-name="Tableau3.A"/>
              <table:table-row>
                <table:table-cell table:style-name="Tableau3.A2.1.1" office:value-type="string">
                  <text:p text:style-name="P4">semoule</text:p>
                </table:table-cell>
              </table:table-row>
              <table:table-row>
                <table:table-cell table:style-name="Tableau3.A2.1.1" office:value-type="string">
                  <text:p text:style-name="P4">riz</text:p>
                </table:table-cell>
              </table:table-row>
              <table:table-row>
                <table:table-cell table:style-name="Tableau3.A2.1.1" office:value-type="string">
                  <text:p text:style-name="P4">pâtes</text:p>
                </table:table-cell>
              </table:table-row>
              <table:table-row>
                <table:table-cell table:style-name="Tableau3.A2.1.1" office:value-type="string">
                  <text:p text:style-name="P4">Légumes secs</text:p>
                </table:table-cell>
              </table:table-row>
            </table:table>
          </table:table-cell>
          <table:table-cell table:style-name="Tableau3.A2.1.1" office:value-type="string">
            <text:p text:style-name="P4">50g</text:p>
          </table:table-cell>
          <table:table-cell table:style-name="Tableau3.A2.1.1" office:value-type="string">
            <text:p text:style-name="P4">25g</text:p>
          </table:table-cell>
          <table:table-cell>
            <table:table table:is-sub-table="true">
              <table:table-column table:style-name="Tableau3.D"/>
              <table:table-row>
                <table:table-cell table:style-name="Tableau3.D2.1.1" office:value-type="string">
                  <text:p text:style-name="P4">1/8L pour 25g </text:p>
                  <text:p text:style-name="P4"/>
                </table:table-cell>
              </table:table-row>
              <table:table-row>
                <table:table-cell table:style-name="Tableau3.D2.1.1" office:value-type="string">
                  <text:p text:style-name="P4">1/4L pour 50g</text:p>
                </table:table-cell>
              </table:table-row>
            </table:table>
          </table:table-cell>
        </table:table-row>
      </table:table>
      <text:h text:style-name="P9" text:outline-level="1">Crèmes :</text:h>
      <text:p text:style-name="P6">Crème pâtissière</text:p>
      <text:p text:style-name="P5">1 jaune<text:tab/>15g farine<text:tab/>20g sucre<text:tab/><text:tab/><text:tab/>0,125L lait</text:p>
      <text:p text:style-name="P6">crème anglaise</text:p>
      <text:p text:style-name="P5">1 jaune<text:tab/><text:tab/>20g sucre<text:tab/><text:tab/><text:tab/>0,125L lait</text:p>
      <text:p text:style-name="P6">crème renversée</text:p>
      <text:p text:style-name="P5">1 œuf<text:tab/><text:tab/>20g sucre<text:tab/><text:tab/><text:tab/>0,1L lait</text:p>
      <text:p text:style-name="P6">béchamel, roux</text:p>
      <text:p text:style-name="P5"><text:tab/>10g farine<text:tab/><text:tab/>10g mat. grasse<text:tab/>0,1L lait<text:tab/></text:p>
      <text:p text:style-name="P6">Flan</text:p>
      <text:p text:style-name="P5">1 œuf<text:tab/>40g farine<text:tab/><text:tab/><text:tab/><text:tab/>0,1L lait</text:p>
      <text:p text:style-name="P6">crêpes</text:p>
      <text:p text:style-name="P5">1 œuf<text:tab/>80g farine<text:tab/><text:tab/>20g mat.grasse<text:tab/>0,2L lait<text:tab/></text:p>
      <text:p text:style-name="Standard"/>
      <text:p text:style-name="Standard"/>
      <text:p text:style-name="Standard">NB : sauf indications contraires, toutes les quantités sont données ici pour une person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0.141cm" style:type="center"/>
          <style:tab-stop style:position="20.281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1cm" fo:margin-bottom="1.18cm" fo:margin-left="0.36cm" fo:margin-right="0.3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s3" text:anchor-type="paragraph" svg:x="0cm" svg:y="-0.4cm" svg:width="2cm" svg:height="0.379cm" draw:z-index="1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s4" text:anchor-type="paragraph" svg:x="2.101cm" svg:y="-0.4cm" svg:width="2cm" svg:height="0.379cm" draw:z-index="2"><draw:image xlink:href="Pictures/10000000000000500000000FA6E0C596.png" xlink:type="simple" xlink:show="embed" xlink:actuate="onLoad"/></draw:frame></draw:a>auteur(s) : Patrice HARDOUIN, dernière modification le <text:date style:data-style-name="N36" text:date-value="2008-11-07T17:04:44.59" text:fixed="true">07/11/2008</text:date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Patrice HARDOUIN</meta:initial-creator>
    <meta:creation-date>2003-09-03T09:36:38</meta:creation-date>
    <dc:creator>Patrice HARDOUIN</dc:creator>
    <dc:date>2008-11-07T17:12:05.59</dc:date>
    <meta:printed-by>Patrice HARDOUIN</meta:printed-by>
    <meta:print-date>2003-09-03T10:05:03</meta:print-date>
    <dc:language>fr-FR</dc:language>
    <meta:editing-cycles>7</meta:editing-cycles>
    <meta:editing-duration>PT00H41M46S</meta:editing-duration>
    <meta:document-statistic meta:table-count="3" meta:image-count="2" meta:object-count="0" meta:page-count="1" meta:paragraph-count="58" meta:word-count="196" meta:character-count="1031"/>
    <meta:user-defined meta:name="Info 1"/>
    <meta:user-defined meta:name="Info 2"/>
    <meta:user-defined meta:name="Info 3"/>
    <meta:user-defined meta:name="Info 4"/>
  </office:meta>
</office:document-meta>
</file>