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auto" table:align="margins" style:writing-mode="lr-tb"/>
    </style:style>
    <style:style style:name="Tableau1.A" style:family="table-column">
      <style:table-column-properties style:column-width="4.808cm" style:rel-column-width="11921*"/>
    </style:style>
    <style:style style:name="Tableau1.B" style:family="table-column">
      <style:table-column-properties style:column-width="4.875cm" style:rel-column-width="12088*"/>
    </style:style>
    <style:style style:name="Tableau1.C" style:family="table-column">
      <style:table-column-properties style:column-width="4.877cm" style:rel-column-width="12092*"/>
    </style:style>
    <style:style style:name="Tableau1.D" style:family="table-column">
      <style:table-column-properties style:column-width="3.538cm" style:rel-column-width="8772*"/>
    </style:style>
    <style:style style:name="Tableau1.E" style:family="table-column">
      <style:table-column-properties style:column-width="3.367cm" style:rel-column-width="8348*"/>
    </style:style>
    <style:style style:name="Tableau1.F" style:family="table-column">
      <style:table-column-properties style:column-width="3.15cm" style:rel-column-width="7810*"/>
    </style:style>
    <style:style style:name="Tableau1.G" style:family="table-column">
      <style:table-column-properties style:column-width="1.817cm" style:rel-column-width="4504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G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Default" style:list-style-name="">
      <style:paragraph-properties style:text-autospace="none"/>
      <style:text-properties fo:color="#000000" style:font-name="F" fo:font-size="10pt" style:font-name-asian="F" style:font-size-asian="10pt" style:font-name-complex="F" style:font-size-complex="10pt"/>
    </style:style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T3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4" style:family="text">
      <style:text-properties fo:color="#000000" style:font-name="F" style:font-name-asian="F" style:font-name-complex="F"/>
    </style:style>
    <style:style style:name="T5" style:family="text">
      <style:text-properties fo:color="#000000" style:font-name="F" fo:language="fr" fo:country="FR" style:font-name-asian="F" style:font-name-complex="F"/>
    </style:style>
    <style:style style:name="T6" style:family="text">
      <style:text-properties fo:color="#000000" style:font-name="F" fo:font-size="10pt" fo:language="fr" fo:country="FR" style:font-name-asian="F" style:font-size-asian="10pt" style:font-name-complex="F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">Analyser la situation </text:p>
            <text:p text:style-name="P3"/>
            <text:p text:style-name="P3"/>
            <text:p text:style-name="P3">Mettre en oeuvre la démarche.</text:p>
            <text:p text:style-name="P3"/>
            <text:p text:style-name="P3"/>
            <text:p text:style-name="P3">Connaître les principes de prévention.</text:p>
          </table:table-cell>
          <table:table-cell table:style-name="Tableau1.A1" office:value-type="string">
            <text:p text:style-name="P3">C12 décoder l'information</text:p>
            <text:p text:style-name="P3">C13 traiter l'information</text:p>
            <text:p text:style-name="P10"><text:span text:style-name="T1">C</text:span><text:span text:style-name="T5">31 </text:span><text:span text:style-name="T4">Identifier un problème,</text:span></text:p>
            <text:p text:style-name="P10"><text:span text:style-name="T4">C33 Mettre en oeuvre une approche par les risques </text:span></text:p>
            <text:p text:style-name="P12"/>
            <text:p text:style-name="P10"><text:span text:style-name="T4"/></text:p>
            <text:p text:style-name="P12"/>
            <text:p text:style-name="P10"><text:span text:style-name="T5"/></text:p>
            <text:p text:style-name="P10"><text:span text:style-name="T4"/></text:p>
            <text:p text:style-name="P12"/>
            <text:p text:style-name="P3"/>
          </table:table-cell>
          <table:table-cell table:style-name="Tableau1.A1" office:value-type="string">
            <text:p text:style-name="P3">je donne une situation commune aux TAPMH. Sur leur trace écrite ils analysent le pb posé et décomposent l'accident en ses différents éléments, jusqu'au PAD</text:p>
            <text:p text:style-name="P3"/>
            <text:p text:style-name="P3">Je donne la démarche de la prévention par les risques puis nous l'appliquons à la situation.</text:p>
            <text:p text:style-name="P3">De même pour les principes généraux de prévention.</text:p>
            <text:p text:style-name="P3"/>
            <text:p text:style-name="P3">Les élèves auto évaluent alors leurs nouvelles connaissances</text:p>
          </table:table-cell>
          <table:table-cell table:style-name="Tableau1.A1" office:value-type="string">
            <text:p text:style-name="P3">trace écrite élèves</text:p>
            <text:p text:style-name="P3"/>
            <text:p text:style-name="P3">page INRS</text:p>
            <text:p text:style-name="P3"><text:a xlink:type="simple" xlink:href="http://www.inrs.fr/INRS-PUB/inrs01.nsf/inrs01_catalog_view_view/15086B5624F80A78C125751300513E68/$FILE/visu.html">http://www.inrs.fr/INRS-PUB/inrs01.nsf/inrs01_catalog_view_view/15086B5624F80A78C125751300513E68/$FILE/visu.htm</text:a>l</text:p>
          </table:table-cell>
          <table:table-cell table:style-name="Tableau1.A1" office:value-type="string">
            <text:p text:style-name="P3">la démarche de l'analyse par les risques, et les principes de prévention</text:p>
          </table:table-cell>
          <table:table-cell table:style-name="Tableau1.F1" office:value-type="string">
            <text:p text:style-name="P3">tout en traitant du risque électrique, et en partant d'une situation connue, je veux aborder l'intérêt de la démarche en lien avec la législation sur la prévention.</text:p>
          </table:table-cell>
          <table:table-cell table:style-name="Tableau1.G1" office:value-type="string">
            <text:p text:style-name="P3">80</text:p>
            <text:p text:style-name="P3">(voir doc prof pour détails)</text:p>
          </table:table-cell>
        </table:table-row>
      </table:table>
      <text:p text:style-name="P7">Récapitulatif du matériel:</text:p>
      <text:list xml:id="list29596211" text:style-name="L1">
        <text:list-item>
          <text:p text:style-name="P11"/>
        </text:list-item>
      </text:list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" svg:font-family="Tahoma"/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" fo:font-size="12pt" style:font-name-asian="F" style:font-size-asian="12pt" style:font-name-complex="F" style:font-size-complex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05cm" fo:margin-left="-0.123cm" fo:margin-right="-2.016cm" style:page-number="auto" table:align="margins" style:writing-mode="lr-tb"/>
    </style:style>
    <style:style style:name="Tableau7.A" style:family="table-column">
      <style:table-column-properties style:column-width="5.433cm" style:rel-column-width="13482*"/>
    </style:style>
    <style:style style:name="Tableau7.B" style:family="table-column">
      <style:table-column-properties style:column-width="20.973cm" style:rel-column-width="52053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8" style:family="table" style:master-page-name="Standard">
      <style:table-properties style:width="26.353cm" fo:margin-left="-0.123cm" fo:margin-right="-1.963cm" style:page-number="auto" table:align="margins" style:writing-mode="lr-tb"/>
    </style:style>
    <style:style style:name="Tableau8.A" style:family="table-column">
      <style:table-column-properties style:column-width="4.8cm" style:rel-column-width="11936*"/>
    </style:style>
    <style:style style:name="Tableau8.B" style:family="table-column">
      <style:table-column-properties style:column-width="4.854cm" style:rel-column-width="12072*"/>
    </style:style>
    <style:style style:name="Tableau8.C" style:family="table-column">
      <style:table-column-properties style:column-width="4.854cm" style:rel-column-width="12073*"/>
    </style:style>
    <style:style style:name="Tableau8.D" style:family="table-column">
      <style:table-column-properties style:column-width="3.6cm" style:rel-column-width="8954*"/>
    </style:style>
    <style:style style:name="Tableau8.E" style:family="table-column">
      <style:table-column-properties style:column-width="3.353cm" style:rel-column-width="8338*"/>
    </style:style>
    <style:style style:name="Tableau8.F" style:family="table-column">
      <style:table-column-properties style:column-width="3.089cm" style:rel-column-width="7680*"/>
    </style:style>
    <style:style style:name="Tableau8.G" style:family="table-column">
      <style:table-column-properties style:column-width="1.803cm" style:rel-column-width="4482*"/>
    </style:style>
    <style:style style:name="Tableau8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TAPMH</text:p>
              <text:p text:style-name="MP2">DISCIPLINE : PSE</text:p>
              <text:p text:style-name="MP2">DATE :novembre 2011</text:p>
              <text:p text:style-name="MP2">DURÉE : 80</text:p>
            </table:table-cell>
            <table:table-cell table:style-name="Tableau7.B1" office:value-type="string">
              <text:p text:style-name="MP2">TITRE <text:s/>DE <text:s/>LA <text:s/>LEÇON :le risque électrique avec l'analyse par le risque</text:p>
              <text:p text:style-name="MP3"><text:span text:style-name="MT1">OBJECTIF <text:s/>DE <text:s/>LA LEÇON : </text:span><text:span text:style-name="MT2"><text:s/>Prévenir le risque électrique par la démarche par le risque</text:span></text:p>
              <text:p text:style-name="MP4">Compétence(s) mise(s) en œuvre:</text:p>
              <text:p text:style-name="MP2">Pré-requis : Séquence "les risques professionnels"</text:p>
            </table:table-cell>
          </table:table-row>
        </table:table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/>
          <table:table-column table:style-name="Tableau8.G"/>
          <table:table-row>
            <table:table-cell table:style-name="Tableau8.A1" office:value-type="string">
              <text:p text:style-name="MP5">SOUS – OBJECTIFS</text:p>
              <text:p text:style-name="MP5">L'ÉLEVE DOIT....</text:p>
            </table:table-cell>
            <table:table-cell table:style-name="Tableau8.A1" office:value-type="string">
              <text:p text:style-name="MP5">COMPETENCE <text:s/>MISE EN OEUVRE ET CRITERES D'EVALUATION</text:p>
              <text:p text:style-name="MP5">et /ou RESULTATS ATTENDUS</text:p>
            </table:table-cell>
            <table:table-cell table:style-name="Tableau8.A1" office:value-type="string">
              <text:p text:style-name="MP5">SITUATION <text:s/>D’APPRENTISSAGE</text:p>
              <text:p text:style-name="MP5">HYPOTHÈSE DE DÉROULEMENT</text:p>
            </table:table-cell>
            <table:table-cell table:style-name="Tableau8.A1" office:value-type="string">
              <text:p text:style-name="MP5">SUPPORTS PÉDAGOGIQUES</text:p>
            </table:table-cell>
            <table:table-cell table:style-name="Tableau8.A1" office:value-type="string">
              <text:p text:style-name="MP5">CONTENUS – CONCEPTS</text:p>
              <text:p text:style-name="MP5">FONDAMENTAUX</text:p>
            </table:table-cell>
            <table:table-cell table:style-name="Tableau8.A1" office:value-type="string">
              <text:p text:style-name="MP5">BUT RECHERCHE DANS LA SITUATION</text:p>
            </table:table-cell>
            <table:table-cell table:style-name="Tableau8.A1" office:value-type="string">
              <text:p text:style-name="MP5">TEMPS<text:line-break/>PRÉVU</text:p>
            </table:table-cell>
          </table:table-row>
        </table:table>
        <text:p text:style-name="Header"/>
      </style:header>
      <style:footer>
        <text:p text:style-name="MP6"><text:page-number text:select-page="current">2</text:page-number>/<text:page-count>2</text:page-count> <text:s/>Source du modèle de fiche: SBSSA de Besançon </text:p>
        <text:p text:style-name="MP6">Auteur du contenu du tableau: JB Muffat. Dernière modification le <text:date style:data-style-name="N37" text:date-value="2011-11-12T11:40:02.08">12/11/11</text:date> selon la licence:</text:p>
        <text:p text:style-name="MP6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11-08-26T09:14:33.20</meta:creation-date>
    <dc:language>en-US</dc:language>
    <meta:editing-cycles>18</meta:editing-cycles>
    <meta:editing-duration>PT6H33M57S</meta:editing-duration>
    <meta:initial-creator>Jean-Bernard Muffat</meta:initial-creator>
    <dc:date>2011-11-12T11:40:01.96</dc:date>
    <dc:creator>Jean-Bernard Muffat</dc:creator>
    <meta:document-statistic meta:table-count="5" meta:image-count="2" meta:object-count="0" meta:page-count="2" meta:paragraph-count="41" meta:word-count="251" meta:character-count="1706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../../../../../AppData/Roaming/LibreOffice/3/user/template/nouvelle%20fiche%20séance%20TP.ott" meta:date="2011-08-29T10:14:13.27"/>
  </office:meta>
</office:document-meta>
</file>