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indiquer les rôles de l'employeur, de l'employé, et du médecin du travail en matière de déclaration et de traitement d'un AT</text:p>
          </table:table-cell>
          <table:table-cell table:style-name="Tableau1.A1" office:value-type="string">
            <text:p text:style-name="P3">Ces rôles sont donnés dans un texte, dans lequel les élèves soulignent les différents rôles à l'aide de couleurs différentes.</text:p>
          </table:table-cell>
          <table:table-cell table:style-name="Tableau1.A1" table:number-rows-spanned="3" office:value-type="string">
            <text:p text:style-name="P3">trace écrite élèves</text:p>
          </table:table-cell>
          <table:table-cell table:style-name="Tableau1.A1" office:value-type="string">
            <text:p text:style-name="P3">citer les rôles de chacun</text:p>
          </table:table-cell>
          <table:table-cell table:style-name="Tableau1.E1" office:value-type="string">
            <text:p text:style-name="P3">extraire et manipuler l'information d'un texte pour la rendre lisible sur le schéma</text:p>
          </table:table-cell>
          <table:table-cell table:style-name="Tableau1.F1" office:value-type="string">
            <text:p text:style-name="P3">15+10</text:p>
          </table:table-cell>
        </table:table-row>
        <table:table-row>
          <table:table-cell table:style-name="Tableau1.A1" office:value-type="string">
            <text:p text:style-name="P3">indiquer le rôle de l'employé et du médecin du travail lors de la déclaration d'une maladie professionnelle.</text:p>
          </table:table-cell>
          <table:table-cell table:style-name="Tableau1.A1" office:value-type="string">
            <text:p text:style-name="P3">Lecture d'un petit texte "la déclaration de maladie professionnelle"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connaître les rôles du médecin du travail et de l'employé dans cette déclaration.</text:p>
          </table:table-cell>
          <table:table-cell table:style-name="Tableau1.F1" office:value-type="string">
            <text:p text:style-name="P3">5</text:p>
          </table:table-cell>
        </table:table-row>
        <table:table-row>
          <table:table-cell table:style-name="Tableau1.A1" office:value-type="string">
            <text:p text:style-name="P3">Remplir un formulaire</text:p>
          </table:table-cell>
          <table:table-cell table:style-name="Tableau1.A1" office:value-type="string">
            <text:p text:style-name="P3">A l'aide d'une situation donnée, les élèves remplissent une déclaration de maladie professionnelle. Puis nous corrigeons.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s'entraîner à remplir un formulaire.</text:p>
          </table:table-cell>
          <table:table-cell table:style-name="Tableau1.F1" office:value-type="string">
            <text:p text:style-name="P3">15+10</text:p>
          </table:table-cell>
        </table:table-row>
      </table:table>
      <text:p text:style-name="P8">Récapitulatif du matériel:</text:p>
      <text:list xml:id="list28493136" text:style-name="L1">
        <text:list-item>
          <text:p text:style-name="P9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MHL</text:p>
              <text:p text:style-name="MP2">DISCIPLINE : CMP</text:p>
              <text:p text:style-name="MP2">DATE :</text:p>
              <text:p text:style-name="MP2">DURÉE : 55</text:p>
            </table:table-cell>
            <table:table-cell table:style-name="Tableau7.B1" office:value-type="string">
              <text:p text:style-name="MP2">TITRE <text:s/>DE <text:s/>LA <text:s/>LEÇON :les démarches de réparation des AT et MP</text:p>
              <text:p text:style-name="MP3"><text:span text:style-name="MT1">OBJECTIF <text:s/>DE <text:s/>LA LEÇON : </text:span><text:span text:style-name="MT2"><text:s/>citer les démarches de chacun en matière de réparation des AT et MP</text:span></text:p>
              <text:p text:style-name="MP4">Compétence(s) mise(s) en œuvre:traiter des informations, comprendre les démarches à effectuer.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1</text:page-number>/<text:page-count>1</text:page-count> <text:s/>Source du modèle de fiche: SBSSA de Besançon </text:p>
        <text:p text:style-name="MP6">Auteur du contenu du tableau: JB Muffat. Dernière modification le <text:date style:data-style-name="N37" text:date-value="2010-02-15T13:41:26.73" text:fixed="true">15/02/10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1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10-02-15T13:41:26.73</meta:creation-date>
    <dc:language>en-US</dc:language>
    <meta:editing-cycles>3</meta:editing-cycles>
    <meta:editing-duration>PT00H16M16S</meta:editing-duration>
    <meta:initial-creator>Jean-Bernard Muffat</meta:initial-creator>
    <dc:date>2011-06-24T08:38:54.14</dc:date>
    <meta:document-statistic meta:table-count="5" meta:image-count="2" meta:object-count="0" meta:page-count="1" meta:paragraph-count="35" meta:word-count="233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Local%20Settings/Temp/nouvelle%20fiche%20séance%20TP.ott" meta:date="2010-02-15T13:41:27"/>
  </office:meta>
</office:document-meta>
</file>