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eau1" style:family="table" style:master-page-name="Standard">
      <style:table-properties style:width="27.247cm" fo:margin-left="-0.123cm" style:page-number="0" table:align="left" style:writing-mode="lr-tb"/>
    </style:style>
    <style:style style:name="Tableau1.A" style:family="table-column">
      <style:table-column-properties style:column-width="5.027cm"/>
    </style:style>
    <style:style style:name="Tableau1.B" style:family="table-column">
      <style:table-column-properties style:column-width="5.898cm"/>
    </style:style>
    <style:style style:name="Tableau1.C" style:family="table-column">
      <style:table-column-properties style:column-width="4.075cm"/>
    </style:style>
    <style:style style:name="Tableau1.D" style:family="table-column">
      <style:table-column-properties style:column-width="4.419cm"/>
    </style:style>
    <style:style style:name="Tableau1.E" style:family="table-column">
      <style:table-column-properties style:column-width="5.741cm"/>
    </style:style>
    <style:style style:name="Tableau1.F" style:family="table-column">
      <style:table-column-properties style:column-width="2.087cm"/>
    </style:style>
    <style:style style:name="Tableau1.1" style:family="table-row">
      <style:table-row-properties style:min-row-height="3.44cm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-left="0.123cm" fo:padding-right="0.123cm" fo:padding-top="0cm" fo:padding-bottom="0cm" fo:border="0.002cm solid #000000"/>
    </style:style>
    <style:style style:name="Tableau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1.E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2" style:family="paragraph" style:parent-style-name="Standard">
      <style:text-properties style:font-name="Arial" fo:language="fr" fo:country="FR" style:font-name-asian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Arial" fo:language="fr" fo:country="FR" style:font-name-asian="Arial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language="fr" fo:country="FR"/>
    </style:style>
    <style:style style:name="P7" style:family="paragraph" style:parent-style-name="Footer">
      <style:text-properties fo:language="fr" fo:country="FR"/>
    </style:style>
    <style:style style:name="P8" style:family="paragraph" style:parent-style-name="Standard">
      <style:paragraph-properties fo:text-align="start" style:justify-single-word="false" fo:padding-left="0.141cm" fo:padding-right="0.106cm" fo:padding-top="0.318cm" fo:padding-bottom="0.318cm" fo:border="0.002cm solid #000000"/>
      <style:text-properties style:font-name="Arial" fo:font-size="14pt" fo:language="fr" fo:country="FR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text-properties fo:language="fr" fo:country="FR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language="fr" fo:country="FR" style:text-underline-style="none" fo:font-weight="normal" style:font-name-asian="Arial" style:font-weight-asian="normal" style:font-name-complex="Arial" style:font-weight-complex="normal"/>
    </style:style>
    <style:style style:name="T1" style:family="text">
      <style:text-properties fo:language="fr" fo:country="FR"/>
    </style:style>
    <style:style style:name="T2" style:family="text">
      <style:text-properties style:font-name="Arial"/>
    </style:style>
    <style:style style:name="T3" style:family="text">
      <style:text-properties style:font-name="Arial" fo:language="fr" fo:country="FR" style:font-name-asian="Arial" style:font-name-complex="Arial"/>
    </style:style>
    <style:style style:name="T4" style:family="text">
      <style:text-properties style:font-name="Arial" fo:font-size="11pt" fo:language="fr" fo:country="FR" fo:font-style="italic" style:font-name-asian="Arial" style:font-size-asian="11pt" style:font-style-asian="italic" style:font-name-complex="Arial" style:font-size-complex="11pt" style:font-style-complex="italic"/>
    </style:style>
    <style:style style:name="T5" style:family="text">
      <style:text-properties fo:font-size="11pt"/>
    </style:style>
    <style:style style:name="T6" style:family="text">
      <style:text-properties fo:font-style="italic"/>
    </style:style>
    <style:style style:name="T7" style:family="text">
      <style:text-properties style:font-name-asian="Arial"/>
    </style:style>
    <style:style style:name="T8" style:family="text">
      <style:text-properties style:font-size-asian="11pt"/>
    </style:style>
    <style:style style:name="T9" style:family="text">
      <style:text-properties style:font-style-asian="italic"/>
    </style:style>
    <style:style style:name="T10" style:family="text">
      <style:text-properties style:font-name-complex="Arial"/>
    </style:style>
    <style:style style:name="T11" style:family="text">
      <style:text-properties style:font-size-complex="11pt"/>
    </style:style>
    <style:style style:name="T12" style:family="text">
      <style:text-properties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Définir les thermes du confort thermique </text:p>
          </table:table-cell>
          <table:table-cell table:style-name="Tableau1.A1" office:value-type="string">
            <text:p text:style-name="P4">A l'aide d'un dictionnaire, chaque élève rechercher la définition de :</text:p>
            <text:p text:style-name="P4">« confort »;</text:p>
            <text:p text:style-name="P4">« thermique »;</text:p>
            <text:p text:style-name="P4">puis propose une définition pour « confort thermique »</text:p>
          </table:table-cell>
          <table:table-cell table:style-name="Tableau1.A1" office:value-type="string">
            <text:p text:style-name="P4">Trace écrite élèves, transparent de correction, dictionnaires</text:p>
          </table:table-cell>
          <table:table-cell table:style-name="Tableau1.A1" office:value-type="string">
            <text:p text:style-name="P4">Les définitions</text:p>
          </table:table-cell>
          <table:table-cell table:style-name="Tableau1.A1" office:value-type="string">
            <text:p text:style-name="P4">S 'entraîner à l'utilisation d'un dictionnaire: recherche des définitions les plus adaptées, synthétiser une 3e définition.</text:p>
          </table:table-cell>
          <table:table-cell table:style-name="Tableau1.F1" office:value-type="string">
            <text:p text:style-name="P3">5+5</text:p>
          </table:table-cell>
        </table:table-row>
        <table:table-row>
          <table:table-cell table:style-name="Tableau1.A2" office:value-type="string">
            <text:p text:style-name="P4">Caractériser les facteurs de variations du confort thermique.</text:p>
          </table:table-cell>
          <table:table-cell table:style-name="Tableau1.A2" office:value-type="string">
            <text:p text:style-name="P6">Les élèves remplissent l'annexe 1, qui concerne leur expérience en stage</text:p>
          </table:table-cell>
          <table:table-cell table:style-name="Tableau1.A2" office:value-type="string">
            <text:p text:style-name="P4">Annexe 1 vierg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Amener les élèves à réfléchir sur leurs conditions de travail passées et à proposer des solutions. Montrer que ces conditions ne sont pas des fatalités. Vérifier leurs connaissances concernant l'obtention du confort thermique.</text:p>
          </table:table-cell>
          <table:table-cell table:style-name="Tableau1.F2" office:value-type="string">
            <text:p text:style-name="P5">5+5 pour partager ensemble.</text:p>
          </table:table-cell>
        </table:table-row>
        <text:soft-page-break/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Les élèves étudient l'annexe 2 et en retirent 5 facteurs de variations, non biologiques. Puis ils en proposent un autre, d'origine biologique. Enfin ils répondent à un questionnaire.</text:p>
          </table:table-cell>
          <table:table-cell table:style-name="Tableau1.A2" office:value-type="string">
            <text:p text:style-name="P4">Annexe 2</text:p>
            <text:p text:style-name="P4">Trace écrite élève</text:p>
            <text:p text:style-name="P4">transparent.</text:p>
          </table:table-cell>
          <table:table-cell table:style-name="Tableau1.A2" office:value-type="string">
            <text:p text:style-name="P4">Les facteurs de variations du confort thermique.</text:p>
            <text:p text:style-name="P4">Les températures légales au travail.</text:p>
          </table:table-cell>
          <table:table-cell table:style-name="Tableau1.E3" office:value-type="string">
            <text:p text:style-name="P4">Faire lire un document technique pour en retirer aussi rapidement <text:s/>que possible toute l'information demandée</text:p>
          </table:table-cell>
          <table:table-cell table:style-name="Tableau1.F2" office:value-type="string">
            <text:p text:style-name="P3">15+10</text:p>
          </table:table-cell>
        </table:table-row>
        <table:table-row>
          <table:table-cell table:style-name="Tableau1.A2" office:value-type="string">
            <text:list xml:id="list38511375" text:style-name="L1">
              <text:list-header>
                <text:p text:style-name="P10">inventorier les principales mesures à mettre en oeuvre pour maintenir un bon niveau de confort thermique.</text:p>
              </text:list-header>
            </text:list>
          </table:table-cell>
          <table:table-cell table:style-name="Tableau1.A2" office:value-type="string">
            <text:p text:style-name="P4">Les élèves proposent au moins 4 mesures. Puis mise en commu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Mesures à mettre en oeuvre pour maintenir un bon niveau de confort thermique.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3">5+5</text:p>
          </table:table-cell>
        </table:table-row>
      </table:table>
      <text:p text:style-name="P8">2 transparents, traces écrites élèves et professeur. dictionnai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27.146cm" fo:margin-left="-0.123cm" fo:margin-right="-2.757cm" table:align="margins" style:writing-mode="lr-tb"/>
    </style:style>
    <style:style style:name="Tableau4.A" style:family="table-column">
      <style:table-column-properties style:column-width="5.431cm" style:rel-column-width="13112*"/>
    </style:style>
    <style:style style:name="Tableau4.B" style:family="table-column">
      <style:table-column-properties style:column-width="21.715cm" style:rel-column-width="52423*"/>
    </style:style>
    <style:style style:name="Tableau4.1" style:family="table-row">
      <style:table-row-properties style:min-row-height="2.646cm"/>
    </style:style>
    <style:style style:name="Tableau4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-left="0.123cm" fo:padding-right="0.123cm" fo:padding-top="0cm" fo:padding-bottom="0cm" fo:border="0.002cm solid #000000"/>
    </style:style>
    <style:style style:name="Tableau5" style:family="table">
      <style:table-properties style:width="27.252cm" fo:margin-left="-0.123cm" fo:margin-right="-2.863cm" table:align="margins" style:writing-mode="lr-tb"/>
    </style:style>
    <style:style style:name="Tableau5.A" style:family="table-column">
      <style:table-column-properties style:column-width="5.427cm" style:rel-column-width="13050*"/>
    </style:style>
    <style:style style:name="Tableau5.B" style:family="table-column">
      <style:table-column-properties style:column-width="5.532cm" style:rel-column-width="13300*"/>
    </style:style>
    <style:style style:name="Tableau5.C" style:family="table-column">
      <style:table-column-properties style:column-width="4.048cm" style:rel-column-width="9736*"/>
    </style:style>
    <style:style style:name="Tableau5.D" style:family="table-column">
      <style:table-column-properties style:column-width="4.471cm" style:rel-column-width="10754*"/>
    </style:style>
    <style:style style:name="Tableau5.E" style:family="table-column">
      <style:table-column-properties style:column-width="5.66cm" style:rel-column-width="13610*"/>
    </style:style>
    <style:style style:name="Tableau5.F" style:family="table-column">
      <style:table-column-properties style:column-width="2.115cm" style:rel-column-width="5085*"/>
    </style:style>
    <style:style style:name="Tableau5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MP1" style:family="paragraph" style:parent-style-name="Standard"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MP2" style:family="paragraph" style:parent-style-name="Standard">
      <style:text-properties style:font-name="Arial" fo:language="fr" fo:country="FR" style:font-name-asian="Arial" style:font-name-complex="Arial"/>
    </style:style>
    <style:style style:name="MP3" style:family="paragraph" style:parent-style-name="Standard">
      <style:text-properties fo:language="fr" fo:country="FR"/>
    </style:style>
    <style:style style:name="MP4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style:font-name="Arial" fo:language="fr" fo:country="FR" style:font-name-asian="Arial" style:font-name-complex="Arial"/>
    </style:style>
    <style:style style:name="MT2" style:family="text">
      <style:text-properties style:font-name="Arial" fo:font-size="11pt" fo:language="fr" fo:country="FR" fo:font-style="italic" style:font-name-asian="Arial" style:font-size-asian="11pt" style:font-style-asian="italic" style:font-name-complex="Arial" style:font-size-complex="11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Version: 01</text:p>
              <text:p text:style-name="MP2">CLASSE : CAP MHL</text:p>
              <text:p text:style-name="MP2">DISCIPLINE : CMP</text:p>
              <text:p text:style-name="MP2">DATE ::</text:p>
              <text:p text:style-name="MP2">DURÉE : 55</text:p>
              <text:p text:style-name="MP2"/>
              <text:p text:style-name="MP2"/>
            </table:table-cell>
            <table:table-cell table:style-name="Tableau4.B1" office:value-type="string">
              <text:p text:style-name="MP3"/>
              <text:p text:style-name="MP2">TITRE <text:s/>DE <text:s/>LA <text:s/>LEÇON :Ambiances thermiques</text:p>
              <text:p text:style-name="Standard"><text:span text:style-name="MT1">OBJECTIF <text:s/>DE <text:s/>LA <text:s/>SÉANCE : </text:span><text:span text:style-name="MT2"><text:s/>EC de caractériser <text:s/>le confort thermique et le matériel pour l'atteindre</text:span></text:p>
              <text:p text:style-name="Standard"><text:span text:style-name="MT2">Compétence(s) mise(s) en œuvre: </text:span>Apprécier les interactions éventuelles entre activité et environnement </text:p>
              <text:p text:style-name="MP2">Pré-requis : </text:p>
            </table:table-cell>
          </table:table-row>
        </table:table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/>
          <table:table-column table:style-name="Tableau5.F"/>
          <table:table-row>
            <table:table-cell table:style-name="Tableau5.A1" office:value-type="string">
              <text:p text:style-name="MP4">SOUS – OBJECTIFS</text:p>
              <text:p text:style-name="MP4">L'ÉLEVE DOIT....</text:p>
            </table:table-cell>
            <table:table-cell table:style-name="Tableau5.A1" office:value-type="string">
              <text:p text:style-name="MP4">SITUATION <text:s/>D’APPRENTISSAGE</text:p>
              <text:p text:style-name="MP4">HYPOTHÈSE DE DÉROULEMENT</text:p>
            </table:table-cell>
            <table:table-cell table:style-name="Tableau5.A1" office:value-type="string">
              <text:p text:style-name="MP4">SUPPORTS PÉDAGOGIQUES</text:p>
            </table:table-cell>
            <table:table-cell table:style-name="Tableau5.A1" office:value-type="string">
              <text:p text:style-name="MP4">CONTENUS – CONCEPTS</text:p>
              <text:p text:style-name="MP4">FONDAMENTAUX</text:p>
            </table:table-cell>
            <table:table-cell table:style-name="Tableau5.A1" office:value-type="string">
              <text:p text:style-name="MP4">BUT RECHERCHE DANS LA SITUATION</text:p>
            </table:table-cell>
            <table:table-cell table:style-name="Tableau5.A1" office:value-type="string">
              <text:p text:style-name="MP4">TEMPS<text:line-break/>PRÉVU</text:p>
            </table:table-cell>
          </table:table-row>
        </table:table>
        <text:p text:style-name="Header"/>
      </style:header>
      <style:footer>
        <text:p text:style-name="MP5"><text:page-number text:select-page="current">2</text:page-number>/<text:page-count>2</text:page-count> <text:s/>Source du modèle de fiche: SBSSA de Besançon </text:p>
        <text:p text:style-name="MP5"><draw:a xlink:type="simple" xlink:href="http://creativecommons.org/licenses/by-sa/2.0/fr/" office:name="Licence Creative Commons"><draw:frame draw:style-name="Mfr1" draw:name="images3" text:anchor-type="paragraph" svg:x="0.82cm" svg:y="1.166cm" svg:width="2cm" svg:height="0.425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4.191cm" svg:y="1.358cm" svg:width="2cm" svg:height="0.656cm" draw:z-index="3"><draw:image xlink:href="Pictures/10000000000000500000000FA6E0C596.png" xlink:type="simple" xlink:show="embed" xlink:actuate="onLoad"/></draw:frame></draw:a>Auteur du contenu du tableau: JB Muffat. Dernière modification le <text:date style:data-style-name="N37" text:date-value="2009-03-02T14:15:37.57" text:fixed="true">02/03/09</text:date> selon la licence: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Jean-Bernard Muffat</meta:initial-creator>
    <meta:creation-date>2006-08-04T13:00:35</meta:creation-date>
    <dc:creator>Jean-Bernard Muffat</dc:creator>
    <dc:date>2009-04-18T18:40:58.07</dc:date>
    <meta:printed-by>Jean-Bernard Muffat</meta:printed-by>
    <meta:print-date>2008-02-24T19:56:38</meta:print-date>
    <meta:editing-cycles>17</meta:editing-cycles>
    <meta:editing-duration>PT01H17M35S</meta:editing-duration>
    <meta:document-statistic meta:table-count="3" meta:image-count="2" meta:object-count="0" meta:page-count="2" meta:paragraph-count="47" meta:word-count="325" meta:character-count="2159"/>
    <meta:user-defined meta:name="Info 1"/>
    <meta:user-defined meta:name="Info 2"/>
    <meta:user-defined meta:name="Info 3"/>
    <meta:user-defined meta:name="Info 4"/>
    <meta:template xlink:type="simple" xlink:actuate="onRequest" xlink:title="fiche séance TP" xlink:href="../../../../../Application%20Data/OpenOffice.org2/user/template/fiche%20séance%20TP.ott" meta:date="2007-04-26T10:17:09"/>
  </office:meta>
</office:document-meta>
</file>