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898cm" style:rel-column-width="14623*"/>
    </style:style>
    <style:style style:name="Tableau1.B" style:family="table-column">
      <style:table-column-properties style:column-width="5.98cm" style:rel-column-width="14824*"/>
    </style:style>
    <style:style style:name="Tableau1.C" style:family="table-column">
      <style:table-column-properties style:column-width="4.339cm" style:rel-column-width="10757*"/>
    </style:style>
    <style:style style:name="Tableau1.D" style:family="table-column">
      <style:table-column-properties style:column-width="4.131cm" style:rel-column-width="10241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4cm" style:rel-column-width="5513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T3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T4" style:family="text">
      <style:text-properties fo:font-size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Définir le confort thermique </text:p>
          </table:table-cell>
          <table:table-cell table:style-name="Tableau1.A1" office:value-type="string">
            <text:p text:style-name="P3">un élève lit la définition. Je vérifie qu'elle est comprise par questionnement</text:p>
          </table:table-cell>
          <table:table-cell table:style-name="Tableau1.A1" table:number-rows-spanned="5" office:value-type="string">
            <text:p text:style-name="P3">trace écrite élèves et correction 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  <table:table-cell table:style-name="Tableau1.F1" table:number-rows-spanned="2" office:value-type="string">
            <text:p text:style-name="P3">10</text:p>
          </table:table-cell>
        </table:table-row>
        <table:table-row>
          <table:table-cell table:style-name="Tableau1.A1" office:value-type="string">
            <text:p text:style-name="P3">Citer les facteurs de variations du confort thermique</text:p>
          </table:table-cell>
          <table:table-cell table:style-name="Tableau1.A1" office:value-type="string">
            <text:p text:style-name="P3">un autre élève lit les facteurs de variations 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  <table:covered-table-cell/>
        </table:table-row>
        <table:table-row>
          <table:table-cell table:style-name="Tableau1.A1" office:value-type="string">
            <text:p text:style-name="P3">mettre en relation les différents modes de chauffages et de climatisations avec le confort des clients et du personnel </text:p>
          </table:table-cell>
          <table:table-cell table:style-name="Tableau1.A1" office:value-type="string">
            <text:p text:style-name="P3">Travail personnel à partir des tableau avec les caractéristiques des différents modes de chauffage.</text:p>
          </table:table-cell>
          <table:covered-table-cell/>
          <table:table-cell table:style-name="Tableau1.A1" office:value-type="string">
            <text:p text:style-name="P3">les différents modes de chauffage possible</text:p>
          </table:table-cell>
          <table:table-cell table:style-name="Tableau1.E1" office:value-type="string">
            <text:p text:style-name="P3">Trier les informations pour répondre aux questions</text:p>
          </table:table-cell>
          <table:table-cell table:style-name="Tableau1.F1" office:value-type="string">
            <text:p text:style-name="P3">20+15</text:p>
          </table:table-cell>
        </table:table-row>
        <table:table-row>
          <table:table-cell table:style-name="Tableau1.A1" office:value-type="string">
            <text:p text:style-name="P3">Citer les procédures d'entretien des matériels de chauffages visibles</text:p>
          </table:table-cell>
          <table:table-cell table:style-name="Tableau1.A1" office:value-type="string">
            <text:p text:style-name="P3">Je fais lire les procédures d'entretien et vérifie qu'elles sont comprises</text:p>
          </table:table-cell>
          <table:covered-table-cell/>
          <table:table-cell table:style-name="Tableau1.A1" office:value-type="string">
            <text:p text:style-name="P3">les procédures d'entretien des matériels de chauffages</text:p>
          </table:table-cell>
          <table:table-cell table:style-name="Tableau1.E1" office:value-type="string">
            <text:p text:style-name="P3"/>
          </table:table-cell>
          <table:table-cell table:style-name="Tableau1.F1" office:value-type="string">
            <text:p text:style-name="P3">8</text:p>
          </table:table-cell>
        </table:table-row>
        <table:table-row>
          <table:table-cell table:style-name="Tableau1.A1" office:value-type="string">
            <text:p text:style-name="P3">proposer une tenue en fonction des conditions de travail.</text:p>
          </table:table-cell>
          <table:table-cell table:style-name="Tableau1.A1" office:value-type="string">
            <text:p text:style-name="P3">réponses à un questionnaire court</text:p>
          </table:table-cell>
          <table:covered-table-cell/>
          <table:table-cell table:style-name="Tableau1.A1" office:value-type="string">
            <text:p text:style-name="P3">les conséquences d'une ambiance trop froide ou trop chaude</text:p>
          </table:table-cell>
          <table:table-cell table:style-name="Tableau1.E1" office:value-type="string">
            <text:p text:style-name="P3"/>
          </table:table-cell>
          <table:table-cell table:style-name="Tableau1.F1" office:value-type="string">
            <text:p text:style-name="P3">3+2</text:p>
          </table:table-cell>
        </table:table-row>
      </table:table>
      <text:p text:style-name="P6">Récapitulatif du matériel:</text:p>
      <text:list xml:id="list39553524" text:style-name="L1">
        <text:list-item>
          <text:p text:style-name="P8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0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8.A" style:family="table-column">
      <style:table-column-properties style:column-width="5.884cm" style:rel-column-width="14632*"/>
    </style:style>
    <style:style style:name="Tableau8.B" style:family="table-column">
      <style:table-column-properties style:column-width="5.951cm" style:rel-column-width="14799*"/>
    </style:style>
    <style:style style:name="Tableau8.C" style:family="table-column">
      <style:table-column-properties style:column-width="4.413cm" style:rel-column-width="10976*"/>
    </style:style>
    <style:style style:name="Tableau8.D" style:family="table-column">
      <style:table-column-properties style:column-width="4.11cm" style:rel-column-width="10221*"/>
    </style:style>
    <style:style style:name="Tableau8.E" style:family="table-column">
      <style:table-column-properties style:column-width="3.785cm" style:rel-column-width="9414*"/>
    </style:style>
    <style:style style:name="Tableau8.F" style:family="table-column">
      <style:table-column-properties style:column-width="2.208cm" style:rel-column-width="5493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T3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2</text:p>
              <text:p text:style-name="MP2">CLASSE : TAPR</text:p>
              <text:p text:style-name="MP2">DISCIPLINE : CMP</text:p>
              <text:p text:style-name="MP2">DATE :</text:p>
              <text:p text:style-name="MP2">DURÉE : 58</text:p>
            </table:table-cell>
            <table:table-cell table:style-name="Tableau7.B1" office:value-type="string">
              <text:p text:style-name="MP2">TITRE <text:s/>DE <text:s/>LA <text:s/>LEÇON :Ambiances thermiques</text:p>
              <text:p text:style-name="MP3"><text:span text:style-name="MT1">OBJECTIF <text:s/>DE <text:s/>LA <text:s/>SÉANCE : </text:span><text:span text:style-name="MT2"><text:s/>s'adapter aux différentes ambiances thermiques pour rester en bonne santé</text:span></text:p>
              <text:p text:style-name="Standard"><text:span text:style-name="MT3">Compétence (capacité) mise en œuvre:</text:span><text:span text:style-name="MT2">S’informer </text:span></text:p>
              <text:p text:style-name="MP2">Pré-requis : sensibilisation en ayant répondu au préalable au questionnaire annexe.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row>
            <table:table-cell table:style-name="Tableau8.A1" office:value-type="string">
              <text:p text:style-name="MP4">SOUS – OBJECTIFS</text:p>
              <text:p text:style-name="MP4">L'ÉLEVE DOIT....</text:p>
            </table:table-cell>
            <table:table-cell table:style-name="Tableau8.A1" office:value-type="string">
              <text:p text:style-name="MP4">SITUATION <text:s/>D’APPRENTISSAGE</text:p>
              <text:p text:style-name="MP4">HYPOTHÈSE DE DÉROULEMENT</text:p>
            </table:table-cell>
            <table:table-cell table:style-name="Tableau8.A1" office:value-type="string">
              <text:p text:style-name="MP4">SUPPORTS PÉDAGOGIQUES</text:p>
            </table:table-cell>
            <table:table-cell table:style-name="Tableau8.A1" office:value-type="string">
              <text:p text:style-name="MP4">CONTENUS – CONCEPTS</text:p>
              <text:p text:style-name="MP4">FONDAMENTAUX</text:p>
            </table:table-cell>
            <table:table-cell table:style-name="Tableau8.A1" office:value-type="string">
              <text:p text:style-name="MP4">BUT RECHERCHE DANS LA SITUATION</text:p>
            </table:table-cell>
            <table:table-cell table:style-name="Tableau8.A1" office:value-type="string">
              <text:p text:style-name="MP4">TEMPS<text:line-break/>PRÉVU</text:p>
            </table:table-cell>
          </table:table-row>
        </table:table>
        <text:p text:style-name="Header"/>
      </style:header>
      <style:footer>
        <text:p text:style-name="MP5"><text:page-number text:select-page="current">2</text:page-number>/<text:page-count>2</text:page-count> <text:s/>Source du modèle de fiche: SBSSA de Besançon </text:p>
        <text:p text:style-name="MP5">Auteur du contenu du tableau: JB Muffat. Dernière modification le <text:date style:data-style-name="N37" text:date-value="2009-01-19T11:11:34.04" text:fixed="true">19/01/09</text:date> selon la licence:</text:p>
        <text:p text:style-name="MP5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1-19T11:11:34.04</meta:creation-date>
    <dc:language>en-US</dc:language>
    <meta:editing-cycles>5</meta:editing-cycles>
    <meta:editing-duration>PT00H22M08S</meta:editing-duration>
    <meta:initial-creator>Jean-Bernard Muffat</meta:initial-creator>
    <dc:date>2009-04-18T19:46:57.10</dc:date>
    <dc:creator>Jean-Bernard Muffat</dc:creator>
    <meta:document-statistic meta:table-count="5" meta:image-count="2" meta:object-count="0" meta:page-count="2" meta:paragraph-count="40" meta:word-count="236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../../Application%20Data/OpenOffice.org/3/user/template/nouvelle%20fiche%20s%C3%A9ance%20TP.ott" meta:date="2009-01-19T11:11:34"/>
  </office:meta>
</office:document-meta>
</file>