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padding="0.049cm" fo:border="0.018cm solid #000000" style:shadow="none"/>
    </style:style>
    <style:style style:name="P6" style:family="paragraph" style:parent-style-name="Standard">
      <style:paragraph-properties fo:text-align="center" style:justify-single-word="false" fo:padding="0.049cm" fo:border="0.018cm solid #000000" style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équence :</text:span><draw:frame draw:style-name="fr1" draw:name="images1" text:anchor-type="char" svg:x="14.829cm" svg:y="0.176cm" svg:width="1.808cm" svg:height="2.455cm" draw:z-index="0"><draw:image xlink:href="http://www.lecaribou.fr/reveillon/reveillon31.12.2006/wreveillon/toujourspret.gif" xlink:type="simple" xlink:show="embed" xlink:actuate="onLoad"/></draw:frame><text:bookmark text:name="il_fi"/> </text:p>
      <text:p text:style-name="P6">TOUJOURS PRET !!!</text:p>
      <text:p text:style-name="P3"/>
      <text:p text:style-name="Standard"><text:span text:style-name="T1">Objectif</text:span> : se préparer pour tous les TP en respectant les règles de sécurité, </text:p>
      <text:p text:style-name="Standard">d'hygiène et d'ergonomie.</text:p>
      <text:p text:style-name="Standard"/>
      <text:p text:style-name="Standard"/>
      <text:p text:style-name="Standard"><text:span text:style-name="T1">Plan :</text:span> </text:p>
      <text:p text:style-name="Standard"><text:tab/><text:span text:style-name="T3">Séance 1</text:span> : Tenue correcte </text:p>
      <text:p text:style-name="Standard"><text:tab/><text:span text:style-name="T3">Séance 2</text:span> : Lavage des mains</text:p>
      <text:p text:style-name="Standard"><text:tab/><text:span text:style-name="T3">Séance 3 </text:span>: Lavage des plans de travail </text:p>
      <text:p text:style-name="Standard"/>
      <text:p text:style-name="Standard"/>
      <text:p text:style-name="Standard"><text:span text:style-name="T1">Période </text:span>: Début d'année scolaire après réussir sa rentrée et le permis sécurité en 4 et 3 ème SEGPA</text:p>
      <text:p text:style-name="Standard"/>
      <text:p text:style-name="Standard"/>
      <text:p text:style-name="P2">Détails des séances :</text:p>
      <text:p text:style-name="P2"/>
      <text:p text:style-name="P4">Séance 1 : Tenue correcte</text:p>
      <text:p text:style-name="Standard"><text:span text:style-name="T1">objectif </text:span>: </text:p>
      <text:p text:style-name="Standard"/>
      <text:p text:style-name="P4">Séance 2 : Lavage des mains</text:p>
      <text:p text:style-name="Standard"><text:span text:style-name="T1">objectif </text:span>: être capable de se laver les mains en respectant les règles d'hygiène, de sécurité et d'ergonomie</text:p>
      <text:p text:style-name="Standard"/>
      <text:p text:style-name="Standard"><text:tab/>Activité 1 : Film Napo « Protégez votre peau »</text:p>
      <text:p text:style-name="Standard"><text:tab/>Activité 2 : Lavage des mains : savoir-faire</text:p>
      <text:p text:style-name="Standard"><text:tab/>Activité 3 : Fréquence de lavage en fonction des activités</text:p>
      <text:p text:style-name="Standard"><text:tab/>Activité 4 : Les savoirs à connaître</text:p>
      <text:p text:style-name="Standard"/>
      <text:p text:style-name="Standard"><text:span text:style-name="T3">Séance 3 : Lavage des plans de travail</text:span> </text:p>
      <text:p text:style-name="Standard"><text:span text:style-name="T1">objectif </text:span>: être capable de laver un plan de travail avant de commencer une activité en respectant des règles d'hygiène, de sécurité et d'ergonom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15.806cm" svg:y="0.09cm" svg:width="1.282cm" svg:height="0.275cm" draw:z-index="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-0.044cm" svg:y="0.041cm" svg:width="1.169cm" svg:height="0.376cm" draw:z-index="2"><draw:image xlink:href="Pictures/10000000000000500000000F0FE0C300.png" xlink:type="simple" xlink:show="embed" xlink:actuate="onLoad"/></draw:frame></draw:a>Mme DELAFORGE – Séquence : TOUJOURS prêt ! - Année scolaire 2013/2014 – SEGPA Paul Langevin AV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9T14:51:38.77</meta:creation-date>
    <dc:date>2013-09-29T16:44:00.55</dc:date>
    <meta:editing-duration>PT1H52M21S</meta:editing-duration>
    <meta:editing-cycles>3</meta:editing-cycles>
    <meta:generator>OpenOffice.org/3.3$Win32 OpenOffice.org_project/330m20$Build-9567</meta:generator>
    <meta:document-statistic meta:table-count="0" meta:image-count="3" meta:object-count="0" meta:page-count="1" meta:paragraph-count="21" meta:word-count="181" meta:character-count="994"/>
  </office:meta>
</office:document-meta>
</file>