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padding="0.049cm" fo:border="0.035cm solid #000000" style:shadow="#808080 0.18cm -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="0.049cm" fo:border="0.035cm solid #000000" style:shadow="#808080 0.18cm -0.18cm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padding="0.049cm" fo:border="0.035cm solid #000000" style:shadow="#808080 0.18cm -0.18cm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Standard" style:list-style-name="L3"/>
    <style:style style:name="P12" style:family="paragraph" style:parent-style-name="Standard" style:list-style-name="L4"/>
    <style:style style:name="T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8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6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1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44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73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02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3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60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8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57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86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1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44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73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026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3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60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Technique :</text:p>
      <text:p text:style-name="P2">ARBRE DES CAUSES</text:p>
      <text:p text:style-name="P3"/>
      <text:p text:style-name="Standard"/>
      <text:p text:style-name="P4">1- Définition de l'arbre des causes</text:p>
      <text:p text:style-name="Standard"/>
      <text:p text:style-name="Standard"><text:tab/>L'arbre des causes est une représentation schématique de l'enchaînement logique des faits qui ont provoqué l'accident. </text:p>
      <text:p text:style-name="Standard"/>
      <text:p text:style-name="P4">2- Utilisation de l'arbre des causes</text:p>
      <text:p text:style-name="Standard"/>
      <text:p text:style-name="Standard"><text:tab/>On utilise cet outil pour : </text:p>
      <text:list text:style-name="L1">
        <text:list-item>
          <text:list>
            <text:list-item>
              <text:list>
                <text:list-item>
                  <text:p text:style-name="P5">analyser un accident a postériori (= en partant de ce qui vient après c'est à dire en se fondant sur l'expérience, sur les faits constatés)</text:p>
                </text:list-item>
                <text:list-item>
                  <text:p text:style-name="P5">mettre en oeuvre des solutions pour que l'accident ne se renouvelle pas.</text:p>
                </text:list-item>
              </text:list>
            </text:list-item>
          </text:list>
        </text:list-item>
      </text:list>
      <text:p text:style-name="Standard"/>
      <text:p text:style-name="P4">3- Objectifs de l'utilisation de l'arbre des causes</text:p>
      <text:p text:style-name="Standard"/>
      <text:p text:style-name="Standard"><text:tab/>L'analyse d'un accident de travail a deux objectifs :</text:p>
      <text:list text:style-name="L2">
        <text:list-item>
          <text:list>
            <text:list-item>
              <text:list>
                <text:list-item>
                  <text:p text:style-name="P6">définir les repsonsabilités</text:p>
                </text:list-item>
                <text:list-item>
                  <text:p text:style-name="P6">comprendre de façon objective ce qui a entrainé l'accident afin de proposer des solutions.</text:p>
                </text:list-item>
              </text:list>
            </text:list-item>
          </text:list>
        </text:list-item>
      </text:list>
      <text:p text:style-name="Standard"/>
      <text:p text:style-name="P4">4- Construction d'un arbre des causes</text:p>
      <text:p text:style-name="Standard"/>
      <text:p text:style-name="Standard"><text:tab/><text:span text:style-name="T1">4.1/ le principe</text:span></text:p>
      <text:p text:style-name="P7"/>
      <text:p text:style-name="Standard">L'arbre des causes se construit toujours de la droite vers la gauche. Pour construire l'arbre, il faut partir du dommage (= lésions physiques) et remonter systématiquement, pas à pas, en se questionnant sur chaque fait connu.</text:p>
      <text:p text:style-name="Standard"/>
      <text:p text:style-name="P8">Fait connu = ce qui est vrai et que l'on connait. </text:p>
      <text:p text:style-name="P9"><text:span text:style-name="T2"><text:tab/><text:tab/><text:tab/><text:tab/>C'est l'inverse d'une opinion qui est un jugement personnel</text:span> </text:p>
      <text:p text:style-name="P9"/>
      <text:p text:style-name="Standard"><text:tab/><text:span text:style-name="T3">4.2/ les différentes liaisons</text:span></text:p>
      <text:p text:style-name="P10"/>
      <text:p text:style-name="Standard">Il existe trois types de liaisons :</text:p>
      <text:p text:style-name="Standard"/>
      <text:list text:style-name="L3">
        <text:list-item>
          <text:p text:style-name="P11">CHAINE : <text:s text:c="23"/>un fait – un antécédent<text:tab/><text:tab/><text:tab/>B <text:span text:style-name="T4">→ </text:span>A</text:p>
        </text:list-item>
      </text:list>
      <text:p text:style-name="Standard"/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 text:c="2"/><text:tab/><text:tab/><text:tab/><text:tab/><text:tab/>B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">CONJONCTION<text:tab/><text:tab/>un fait- plusieurs antécédents<text:tab/><text:tab/><text:tab/>C <text:s/><text:tab/>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 text:c="3"/><text:tab/><text:tab/><text:tab/><text:tab/><text:tab/>D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text:style-name="L4">
        <text:list-item>
          <text:p text:style-name="P12">DISJONCTION<text:tab/><text:tab/>plusieurs faits<text:tab/>- un seul antécédent <text:tab/><text:tab/><text:tab/>A1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s text:c="3"/><text:tab/><text:tab/><text:tab/><text:tab/><text:tab/>B<text:tab/>A2</text:p>
                                            </text:list-header>
                                          </text:list>
                                          <text:p text:style-name="P12"><text:s text:c="3"/><text:tab/><text:tab/><text:tab/><text:tab/><text:tab/><text:tab/><text:tab/>A3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5-12-30T16:09:16</meta:creation-date>
    <dc:creator>audrey catel</dc:creator>
    <dc:date>2005-12-30T16:27:37</dc:date>
    <dc:language>fr-FR</dc:language>
    <meta:editing-cycles>2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206" meta:character-count="1354"/>
  </office:meta>
</office:document-meta>
</file>