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371cm" table:align="left"/>
    </style:style>
    <style:style style:name="Tableau1.A" style:family="table-column">
      <style:table-column-properties style:column-width="11.416cm"/>
    </style:style>
    <style:style style:name="Tableau1.B" style:family="table-column">
      <style:table-column-properties style:column-width="1.984cm"/>
    </style:style>
    <style:style style:name="Tableau1.C" style:family="table-column">
      <style:table-column-properties style:column-width="2.399cm"/>
    </style:style>
    <style:style style:name="Tableau1.D" style:family="table-column">
      <style:table-column-properties style:column-width="2.572cm"/>
    </style:style>
    <style:style style:name="Tableau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bottom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107">
      <style:table-cell-properties style:vertical-align="top"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Footer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.21cm" fo:text-align="center" style:justify-single-word="false"/>
      <style:text-properties style:font-name="Times New Roman1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6" style:family="paragraph" style:parent-style-name="Standard">
      <style:paragraph-properties fo:margin-top="0cm" fo:margin-bottom="0.21cm" fo:text-align="center" style:justify-single-word="false"/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7" style:family="paragraph" style:parent-style-name="Standard">
      <style:paragraph-properties fo:margin-top="0cm" fo:margin-bottom="0.21cm" fo:text-align="start" style:justify-single-word="false"/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Standard">
      <style:paragraph-properties fo:margin-top="0cm" fo:margin-bottom="0.21cm" fo:text-align="start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text-line-through-style="solid"/>
    </style:style>
    <style:style style:name="P12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iche de vérification des produits et du matériel</text:p>
      <text:p text:style-name="P6"><text:span text:style-name="T2">Fiche à remplir, à signer et à </text:span><text:span text:style-name="T3">suivre : les quantités commandées doivent être réceptionnées pendant le TP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Table_20_Heading">PRODUIT OU MATERIEL</text:p>
            </table:table-cell>
            <table:table-cell table:style-name="Tableau1.A1" office:value-type="string">
              <text:p text:style-name="Table_20_Heading">Quantité en stock</text:p>
            </table:table-cell>
            <table:table-cell table:style-name="Tableau1.A1" office:value-type="string">
              <text:p text:style-name="Table_20_Heading">Quantité commandée</text:p>
            </table:table-cell>
            <table:table-cell table:style-name="Tableau1.D1" office:value-type="string">
              <text:p text:style-name="Table_20_Heading">Quantité réceptionnée après commande</text:p>
            </table:table-cell>
          </table:table-row>
        </table:table-header-rows>
        <table:table-row>
          <table:table-cell table:style-name="Tableau1.A2" office:value-type="string">
            <text:p text:style-name="P9"><text:span text:style-name="T4">Essuie-main à usage unique</text:span> (minimum 2 paquets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Sacs poubelles</text:span> (minimum 1 rouleau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Papier aluminium</text:span> (minimum 1 rouleau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Film étirable alimentaire</text:span> (minimum 1 rouleau)</text:p>
            <text:p text:style-name="P9"><text:span text:style-name="T4">Film étirable non-alimentaire</text:span> (pour les machines : minimum 1 rouleau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Serviettes de table</text:span> (minimum 40 serviettes : compter à vue d'oeil, ne pas toucher les serviettes hors de leur emballage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Détergent, Désinfectant alimentaire</text:span> (minimum ¼ bidon) et <text:span text:style-name="T4">remplir les vaporisateurs</text:span> si besoin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Liquide vaisselle</text:span> (minimum ¼ de bidon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Savon antiseptique pour le lavage des main</text:span> (minimum ¼ de bidon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Barquettes de conditionnement</text:span> (minimum 80 barquettes, ne pas les sortir de leur emballage, compter approximativement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<text:span text:style-name="T4">Film à thermosceller</text:span> (minimum 1 rouleau)</text:p>
          </table:table-cell>
          <table:table-cell table:style-name="Tableau1.B2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10">Sel et poivre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1"><text:span text:style-name="T4">Bouteilles d'eau minérale pour le service à table</text:span> (4 bouteilles minimum)</text:p>
          </table:table-cell>
          <table:table-cell table:style-name="Tableau1.B2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9"><text:span text:style-name="T4">Étiquettes de conditionnement</text:span> (8 planches minimum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Gants jetables</text:span> (1 boîte minimum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Charlottes</text:span> (20 minimum : ne pas sortir les charlottes de leur sachet, compter approximativement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Café</text:span> (1 paquet minimum)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><text:span text:style-name="T4">Sacs de congélation</text:span> (minimum 10 sachets) : échantillons témoins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D2" office:value-type="string">
            <text:p text:style-name="P9"/>
          </table:table-cell>
        </table:table-row>
      </table:table>
      <text:p text:style-name="P8">Le _______/_______/20_______</text:p>
      <text:p text:style-name="Standard"/>
      <text:p text:style-name="P7"><text:span text:style-name="T4">Nom</text:span> et <text:span text:style-name="T4">signature</text:span> du « Responsable Entretien Production »</text:p>
      <text:p text:style-name="P7"/>
      <text:p text:style-name="P7"><text:span text:style-name="T4">Nom</text:span> et <text:span text:style-name="T4">signature</text:span> du « Responsable Entretien Servic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.3cm" fo:margin-bottom="1.3cm" fo:margin-left="1.799cm" fo:margin-right="0.80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0.794cm" svg:y="1.3cm"><text:p/></draw:circle><draw:circle draw:style-name="gr2" draw:text-style-name="P2" svg:width="0.595cm" svg:height="0.595cm" svg:x="-0.794cm" svg:y="9.301cm"><text:p/></draw:circle><draw:circle draw:style-name="gr2" draw:text-style-name="P2" svg:width="0.595cm" svg:height="0.595cm" svg:x="-0.794cm" svg:y="17.304cm"><text:p/></draw:circle><draw:circle draw:style-name="gr2" draw:text-style-name="P2" svg:width="0.595cm" svg:height="0.595cm" svg:x="-0.794cm" svg:y="25.307cm"><text:p/></draw:circle></draw:g>CAP ATMFC<text:title/></text:p>
      </style:header>
      <style:header-left>
        <text:p text:style-name="P3">CAP – Agent Polyvalent de Restauration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span text:style-name="T1"><text:file-name text:display="name-and-extension">fiche_verification_produits_materiel.odt</text:file-name></text:span><text:span text:style-name="T1">, </text:span><text:span text:style-name="T1"><text:date style:data-style-name="N77" text:date-value="2008-04-24T19:37:33.46">jeu. 24 avr. 08</text:date></text:span><text:span text:style-name="T1">, enseignant : P. Hardouin</text:span><text:tab/><text:page-number text:select-page="current">1</text:page-number>/<text:page-count>1</text:page-count></text:p>
      </style:footer>
      <style:footer-left>
        <text:p text:style-name="P5"><text:page-number text:select-page="current">1</text:page-number>/<text:page-count>1</text:page-count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4-10-04T21:46:40</meta:creation-date>
    <dc:creator>Patrice HARDOUIN</dc:creator>
    <dc:date>2008-04-24T19:37:33</dc:date>
    <meta:printed-by>Patrice HARDOUIN</meta:printed-by>
    <meta:print-date>2006-01-18T19:19:18</meta:print-date>
    <meta:editing-cycles>25</meta:editing-cycles>
    <meta:editing-duration>PT3H17M51S</meta:editing-duration>
    <meta:template xlink:type="simple" xlink:actuate="onRequest" xlink:href="/Desktop/exemple_doc_format_cap_apr.stw" xlink:title="exemple_doc_format_cap_apr" meta:date="2004-10-04T21:46:38"/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31" meta:word-count="213" meta:character-count="1516"/>
  </office:meta>
</office:document-meta>
</file>