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leau1" style:family="table">
      <style:table-properties style:width="9.828cm" table:align="margins"/>
    </style:style>
    <style:style style:name="Tableau1.A" style:family="table-column">
      <style:table-column-properties style:column-width="4.538cm" style:rel-column-width="30266*"/>
    </style:style>
    <style:style style:name="Tableau1.B" style:family="table-column">
      <style:table-column-properties style:column-width="1.824cm" style:rel-column-width="12156*"/>
    </style:style>
    <style:style style:name="Tableau1.C" style:family="table-column">
      <style:table-column-properties style:column-width="1.72cm" style:rel-column-width="11473*"/>
    </style:style>
    <style:style style:name="Tableau1.D" style:family="table-column">
      <style:table-column-properties style:column-width="1.746cm" style:rel-column-width="116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.1" style:family="table-column">
      <style:table-column-properties style:column-width="1.722cm" style:rel-column-width="11474*"/>
    </style:style>
    <style:style style:name="Tableau1.C1.2" style:family="table-column">
      <style:table-column-properties style:column-width="1.746cm" style:rel-column-width="11639*"/>
    </style:style>
    <style:style style:name="Tableau1.C1.1.1" style:family="table-cell">
      <style:table-cell-properties fo:padding="0.097cm" fo:border="0.002cm solid #000000"/>
    </style:style>
    <style:style style:name="Tableau1.C1.1.2" style:family="table-cell">
      <style:table-cell-properties fo:padding="0.097cm" fo:border-left="0.002cm solid #000000" fo:border-right="none" fo:border-top="none" fo:border-bottom="0.002cm solid #000000"/>
    </style:style>
    <style:style style:name="Tableau1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785cm" table:align="left"/>
    </style:style>
    <style:style style:name="Tableau2.A" style:family="table-column">
      <style:table-column-properties style:column-width="7.915cm"/>
    </style:style>
    <style:style style:name="Tableau2.B" style:family="table-column">
      <style:table-column-properties style:column-width="4.627cm"/>
    </style:style>
    <style:style style:name="Tableau2.C" style:family="table-column">
      <style:table-column-properties style:column-width="3.24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Bitstream Vera Sans" fo:font-size="8pt" fo:font-style="italic" style:font-size-asian="8pt" style:font-style-asian="italic" style:font-size-complex="8pt" style:font-style-complex="italic"/>
    </style:style>
    <style:style style:name="P2" style:family="paragraph" style:parent-style-name="Frame_20_contents">
      <style:text-properties fo:font-size="2pt" style:font-size-asian="2pt" style:font-size-complex="2pt"/>
    </style:style>
    <style:style style:name="P3" style:family="paragraph" style:parent-style-name="Frame_20_contents">
      <style:text-properties style:font-name="Bitstream Vera Sans"/>
    </style:style>
    <style:style style:name="P4" style:family="paragraph" style:parent-style-name="Frame_20_contents">
      <style:paragraph-properties fo:text-align="center" style:justify-single-word="false"/>
      <style:text-properties style:font-name="Bitstream Vera Sans" fo:font-size="20pt" fo:font-weight="bold" style:font-size-asian="20pt" style:font-weight-asian="bold" style:font-size-complex="20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Bitstream Vera Sans"/>
    </style:style>
    <style:style style:name="P6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style:font-name="Bitstream Vera Sans"/>
    </style:style>
    <style:style style:name="P7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style:font-name="Bitstream Vera Sans" fo:font-weight="bold" style:font-weight-asian="bold" style:font-weight-complex="bold"/>
    </style:style>
    <style:style style:name="P8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style:font-name="Bitstream Vera Sans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Heading">
      <style:text-properties style:font-name="Bitstream Vera Sans" fo:font-size="7pt" fo:font-weight="bold" style:font-size-asian="7pt" style:font-weight-asian="bold" style:font-size-complex="7pt" style:font-weight-complex="bold"/>
    </style:style>
    <style:style style:name="P10" style:family="paragraph" style:parent-style-name="Table_20_Heading">
      <style:text-properties style:font-name="Bitstream Vera Sans" fo:font-size="12pt" style:font-size-asian="12pt" style:font-size-complex="12pt"/>
    </style:style>
    <style:style style:name="P11" style:family="paragraph" style:parent-style-name="Table_20_Contents">
      <style:text-properties style:font-name="Bitstream Vera Sans"/>
    </style:style>
    <style:style style:name="P12" style:family="paragraph" style:parent-style-name="Table_20_Contents">
      <style:text-properties style:font-name="Bitstream Vera Sans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Vera Sans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text-properties style:font-name="Bitstream Vera Sans" fo:font-size="6pt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Bitstream Vera Sans" fo:font-size="6pt" fo:font-weight="normal" style:font-size-asian="6pt" style:font-weight-asian="normal" style:font-size-complex="6pt" style:font-weight-complex="normal"/>
    </style:style>
    <style:style style:name="P16" style:family="paragraph" style:parent-style-name="Table_20_Contents">
      <style:text-properties style:font-name="Bitstream Vera Sans" fo:font-size="6pt" style:font-size-asian="6pt" style:font-size-complex="6pt"/>
    </style:style>
    <style:style style:name="P17" style:family="paragraph" style:parent-style-name="Table_20_Contents">
      <style:text-properties style:font-name="Bitstream Vera Sans" fo:font-size="10.5pt" style:font-size-asian="10.5pt" style:font-size-complex="10.5pt"/>
    </style:style>
    <style:style style:name="P18" style:family="paragraph" style:parent-style-name="Table_20_Contents">
      <style:text-properties style:font-name="Bitstream Vera Sans" fo:font-size="6pt" fo:font-weight="normal" style:font-size-asian="6pt" style:font-weight-asian="normal" style:font-size-complex="6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Bitstream Vera Sans" fo:font-size="6pt" fo:font-weight="normal" style:font-size-asian="6pt" style:font-weight-asian="normal" style:font-size-complex="6pt" style:font-weight-complex="normal"/>
    </style:style>
    <style:style style:name="P20" style:family="paragraph" style:parent-style-name="Table_20_Contents">
      <style:text-properties style:font-name="Bitstream Vera Sans" fo:font-size="6pt" style:font-size-asian="6pt" style:font-size-complex="6pt"/>
    </style:style>
    <style:style style:name="P21" style:family="paragraph" style:parent-style-name="Frame_20_contents">
      <style:paragraph-properties fo:text-align="center" style:justify-single-word="false"/>
      <style:text-properties style:font-name="Bitstream Vera Sans"/>
    </style:style>
    <style:style style:name="T1" style:family="text">
      <style:text-properties style:font-name="Bitstream Vera Sans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019cm" svg:y="0.03cm" svg:width="4.152cm" draw:z-index="0"><draw:text-box fo:min-height="0.988cm"><text:p text:style-name="P3">Accompagnement</text:p></draw:text-box></draw:frame><draw:frame draw:style-name="fr1" draw:name="Cadre2" text:anchor-type="paragraph" svg:x="9.763cm" svg:y="0.011cm" svg:width="9.828cm" draw:z-index="1"><draw:text-box fo:min-height="6.782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office:value-type="string"><text:p text:style-name="P9">Denrées</text:p></table:table-cell><table:table-cell table:style-name="Tableau1.A1" office:value-type="string"><text:p text:style-name="P9">Unités</text:p></table:table-cell><table:table-cell table:number-columns-spanned="2"><table:table table:is-sub-table="true"><table:table-column table:style-name="Tableau1.C1.1"/><table:table-column table:style-name="Tableau1.C1.2"/><table:table-row><table:table-cell table:style-name="Tableau1.C1.1.1" table:number-columns-spanned="2" office:value-type="string"><text:p text:style-name="P9">Quantités</text:p></table:table-cell><table:covered-table-cell/></table:table-row><table:table-row><table:table-cell table:style-name="Tableau1.C1.1.2" office:value-type="string"><text:p text:style-name="P12">Base</text:p></table:table-cell><table:table-cell table:style-name="Tableau1.C1.2.2" office:value-type="string"><text:p text:style-name="P12">6 pers.</text:p></table:table-cell></table:table-row></table:table></table:table-cell><table:covered-table-cell/></table:table-row></table:table-header-rows><table:table-row><table:table-cell table:style-name="Tableau1.C1.2.2" table:number-columns-spanned="4" office:value-type="string"><text:p text:style-name="P13">Élément principal</text:p></table:table-cell><table:covered-table-cell/><table:covered-table-cell/><table:covered-table-cell/></table:table-row><table:table-row><table:table-cell table:style-name="Tableau1.C1.1.2" office:value-type="string"><text:p text:style-name="P14">Légume (chou-fleur, papaye...)</text:p></table:table-cell><table:table-cell table:style-name="Tableau1.C1.1.2" office:value-type="string"><text:p text:style-name="P14">kg</text:p></table:table-cell><table:table-cell table:style-name="Tableau1.C1.1.2" office:value-type="string"><text:p text:style-name="P14"/></table:table-cell><table:table-cell table:style-name="Tableau1.D3" office:value-type="string"><text:p text:style-name="P15">1,5</text:p></table:table-cell></table:table-row><table:table-row><table:table-cell table:style-name="Tableau1.C1.1.2" office:value-type="string"><text:p text:style-name="P14">farine</text:p></table:table-cell><table:table-cell table:style-name="Tableau1.C1.1.2" office:value-type="string"><text:p text:style-name="P14">kg</text:p></table:table-cell><table:table-cell table:style-name="Tableau1.C1.1.2" office:value-type="string"><text:p text:style-name="P14"/></table:table-cell><table:table-cell table:style-name="Tableau1.D3" office:value-type="string"><text:p text:style-name="P15">0,030</text:p></table:table-cell></table:table-row><table:table-row><table:table-cell table:style-name="Tableau1.C1.1.2" office:value-type="string"><text:p text:style-name="P14">huile</text:p></table:table-cell><table:table-cell table:style-name="Tableau1.C1.1.2" office:value-type="string"><text:p text:style-name="P14">L</text:p></table:table-cell><table:table-cell table:style-name="Tableau1.C1.1.2" office:value-type="string"><text:p text:style-name="P14"/></table:table-cell><table:table-cell table:style-name="Tableau1.D3" office:value-type="string"><text:p text:style-name="P15">0,060</text:p></table:table-cell></table:table-row><table:table-row><table:table-cell table:style-name="Tableau1.C1.1.2" office:value-type="string"><text:p text:style-name="P14">lait</text:p></table:table-cell><table:table-cell table:style-name="Tableau1.C1.1.2" office:value-type="string"><text:p text:style-name="P14">L</text:p></table:table-cell><table:table-cell table:style-name="Tableau1.C1.1.2" office:value-type="string"><text:p text:style-name="P14"/></table:table-cell><table:table-cell table:style-name="Tableau1.D3" office:value-type="string"><text:p text:style-name="P15">1,5</text:p></table:table-cell></table:table-row><table:table-row><table:table-cell table:style-name="Tableau1.C1.1.2" office:value-type="string"><text:p text:style-name="P14">Sel fin</text:p></table:table-cell><table:table-cell table:style-name="Tableau1.C1.1.2" office:value-type="string"><text:p text:style-name="P14">pm</text:p></table:table-cell><table:table-cell table:style-name="Tableau1.C1.1.2" office:value-type="string"><text:p text:style-name="P14">pm</text:p></table:table-cell><table:table-cell table:style-name="Tableau1.D3" office:value-type="string"><text:p text:style-name="P15">pm</text:p></table:table-cell></table:table-row><table:table-row><table:table-cell table:style-name="Tableau1.C1.1.2" office:value-type="string"><text:p text:style-name="P14">poivre</text:p></table:table-cell><table:table-cell table:style-name="Tableau1.C1.1.2" office:value-type="string"><text:p text:style-name="P14">pm</text:p></table:table-cell><table:table-cell table:style-name="Tableau1.C1.1.2" office:value-type="string"><text:p text:style-name="P14">pm</text:p></table:table-cell><table:table-cell table:style-name="Tableau1.D3" office:value-type="string"><text:p text:style-name="P15">pm</text:p></table:table-cell></table:table-row><table:table-row><table:table-cell table:style-name="Tableau1.C1.1.2" office:value-type="string"><text:p text:style-name="P14">Muscade </text:p></table:table-cell><table:table-cell table:style-name="Tableau1.C1.1.2" office:value-type="string"><text:p text:style-name="P14">pm</text:p></table:table-cell><table:table-cell table:style-name="Tableau1.C1.1.2" office:value-type="string"><text:p text:style-name="P14">pm</text:p></table:table-cell><table:table-cell table:style-name="Tableau1.D3" office:value-type="string"><text:p text:style-name="P15">pm</text:p></table:table-cell></table:table-row><table:table-row><table:table-cell table:style-name="Tableau1.C1.2.2" table:number-columns-spanned="4" office:value-type="string"><text:p text:style-name="P13">Gratin</text:p></table:table-cell><table:covered-table-cell/><table:covered-table-cell/><table:covered-table-cell/></table:table-row><table:table-row><table:table-cell table:style-name="Tableau1.C1.1.2" office:value-type="string"><text:p text:style-name="P14">Fromage râpé (gruyère)</text:p></table:table-cell><table:table-cell table:style-name="Tableau1.C1.1.2" office:value-type="string"><text:p text:style-name="P14">kg</text:p></table:table-cell><table:table-cell table:style-name="Tableau1.C1.1.2" office:value-type="string"><text:p text:style-name="P14"/></table:table-cell><table:table-cell table:style-name="Tableau1.D3" office:value-type="string"><text:p text:style-name="P15">0,125</text:p></table:table-cell></table:table-row><table:table-row><table:table-cell table:style-name="Tableau1.C1.2.2" table:number-columns-spanned="4" office:value-type="string"><text:p text:style-name="P13"><draw:frame draw:style-name="fr1" draw:name="Cadre3" text:anchor-type="paragraph" svg:x="-8.648cm" svg:y="-3.496cm" svg:width="7.235cm" draw:z-index="4"><draw:text-box fo:min-height="3.431cm"><text:p text:style-name="P4">GRATIN DE L<text:span text:style-name="T1">É</text:span>GUMES</text:p><text:p text:style-name="P6">APPLICATIONS TECHNOLOGIQUES</text:p><text:p text:style-name="P5">sauce béchamel</text:p><text:p text:style-name="P5">gratin</text:p><text:p text:style-name="P5">cuisson des légumes à la vapeur</text:p></draw:text-box></draw:frame></text:p></table:table-cell><table:covered-table-cell/><table:covered-table-cell/><table:covered-table-cell/></table:table-row><table:table-row><table:table-cell table:style-name="Tableau1.C1.1.2" office:value-type="string"><text:p text:style-name="P14"/></table:table-cell><table:table-cell table:style-name="Tableau1.C1.1.2" office:value-type="string"><text:p text:style-name="P14"/></table:table-cell><table:table-cell table:style-name="Tableau1.C1.1.2" office:value-type="string"><text:p text:style-name="P14"/></table:table-cell><table:table-cell table:style-name="Tableau1.C1.2.2" office:value-type="string"><text:p text:style-name="P14"/></table:table-cell></table:table-row><table:table-row><table:table-cell table:style-name="Tableau1.C1.1.2" office:value-type="string"><text:p text:style-name="P14"/></table:table-cell><table:table-cell table:style-name="Tableau1.C1.1.2" office:value-type="string"><text:p text:style-name="P14"/></table:table-cell><table:table-cell table:style-name="Tableau1.C1.1.2" office:value-type="string"><text:p text:style-name="P14"/></table:table-cell><table:table-cell table:style-name="Tableau1.C1.2.2" office:value-type="string"><text:p text:style-name="P14"/></table:table-cell></table:table-row></table:table><text:p text:style-name="Frame_20_contents"/></draw:text-box></draw:frame><draw:frame draw:style-name="fr2" draw:name="Cadre4" text:anchor-type="paragraph" svg:x="0.011cm" svg:y="7.176cm" svg:width="15.854cm" draw:z-index="2"><draw:text-box fo:min-height="20.098cm"><table:table table:name="Tableau2" table:style-name="Tableau2"><table:table-column table:style-name="Tableau2.A"/><table:table-column table:style-name="Tableau2.B"/><table:table-column table:style-name="Tableau2.C"/><table:table-header-rows><table:table-row><table:table-cell table:style-name="Tableau2.A1" office:value-type="string"><text:p text:style-name="P10">TECHNIQUE</text:p></table:table-cell><table:table-cell table:style-name="Tableau2.A1" office:value-type="string"><text:p text:style-name="P10">APPLICATIONS TECHNOLOGIQUES</text:p></table:table-cell><table:table-cell table:style-name="Tableau2.C1" office:value-type="string"><text:p text:style-name="P10">REMARQUES</text:p></table:table-cell></table:table-row></table:table-header-rows><table:table-row><table:table-cell table:style-name="Tableau2.A2" office:value-type="string"><text:p text:style-name="P17">Découper les légumes en cubes</text:p></table:table-cell><table:table-cell table:style-name="Tableau2.A2" office:value-type="string"><text:p text:style-name="P11"/></table:table-cell><table:table-cell table:style-name="Tableau2.C2" office:value-type="string"><text:p text:style-name="P16"/></table:table-cell></table:table-row><table:table-row><table:table-cell table:style-name="Tableau2.A2" office:value-type="string"><text:p text:style-name="P17">Cuire les légumes à la vapeur</text:p></table:table-cell><table:table-cell table:style-name="Tableau2.A2" office:value-type="string"><text:p text:style-name="P11">Cuisson des légumes à la vapeur</text:p></table:table-cell><table:table-cell table:style-name="Tableau2.C2" office:value-type="string"><text:p text:style-name="P16">On peut cuire les légumes 10 min à la vapeur en marmite sous pression ou 10 min à couvert au micro-onde (puissance maxi)</text:p></table:table-cell></table:table-row><table:table-row><table:table-cell table:style-name="Tableau2.A2" office:value-type="string"><text:p text:style-name="P17">Préparer la sauce béchamel</text:p></table:table-cell><table:table-cell table:style-name="Tableau2.A2" office:value-type="string"><text:p text:style-name="P11">Sauce béchamel</text:p></table:table-cell><table:table-cell table:style-name="Tableau2.C2" office:value-type="string"><text:p text:style-name="P16">Faire cuire la farine dans l'huile, laisser « mousser » puis ajouter le lait. Laisser cuire à feu doux jusqu'à épaississement tout en remuant.</text:p><text:p text:style-name="P16">Assaisonner la sauce avec sel + poivre et un peu de muscade rapée.</text:p></table:table-cell></table:table-row><table:table-row><table:table-cell table:style-name="Tableau2.A2" office:value-type="string"><text:p text:style-name="P17">Dans <text:s/>un plat à gratin, placer les légumes au fond. Napper de sauce béchamel. Parsemer de gruyère râpé. </text:p></table:table-cell><table:table-cell table:style-name="Tableau2.A2" office:value-type="string"><text:p text:style-name="P11"/></table:table-cell><table:table-cell table:style-name="Tableau2.C2" office:value-type="string"><text:p text:style-name="P16"/></table:table-cell></table:table-row><table:table-row><table:table-cell table:style-name="Tableau2.A2" office:value-type="string"><text:p text:style-name="P17">Passer le plat au grill du four pendant 5 minutes</text:p></table:table-cell><table:table-cell table:style-name="Tableau2.A2" office:value-type="string"><text:p text:style-name="P11">Gratin</text:p></table:table-cell><table:table-cell table:style-name="Tableau2.C2" office:value-type="string"><text:p text:style-name="P16">Le four en position grill va permettre de gratiner le gruyère.</text:p><text:p text:style-name="P16">Le gruyère est gratiné lorsqu'il devient brun et craquant.</text:p></table:table-cell></table:table-row><table:table-row><table:table-cell table:style-name="Tableau2.A2" office:value-type="string"><text:p text:style-name="P17">Servir chaud</text:p></table:table-cell><table:table-cell table:style-name="Tableau2.A2" office:value-type="string"><text:p text:style-name="P11"/></table:table-cell><table:table-cell table:style-name="Tableau2.C2" office:value-type="string"><text:p text:style-name="P16"/></table:table-cell></table:table-row><table:table-row><table:table-cell table:style-name="Tableau2.A2" office:value-type="string"><text:p text:style-name="P17"/></table:table-cell><table:table-cell table:style-name="Tableau2.A2" office:value-type="string"><text:p text:style-name="P11"/></table:table-cell><table:table-cell table:style-name="Tableau2.C2" office:value-type="string"><text:p text:style-name="P16"/></table:table-cell></table:table-row><table:table-row><table:table-cell table:style-name="Tableau2.A2" office:value-type="string"><text:p text:style-name="P17"/></table:table-cell><table:table-cell table:style-name="Tableau2.A2" office:value-type="string"><text:p text:style-name="P11"/></table:table-cell><table:table-cell table:style-name="Tableau2.C2" office:value-type="string"><text:p text:style-name="P16"/></table:table-cell></table:table-row><table:table-row><table:table-cell table:style-name="Tableau2.A2" office:value-type="string"><text:p text:style-name="P17"/></table:table-cell><table:table-cell table:style-name="Tableau2.A2" office:value-type="string"><text:p text:style-name="P11"/></table:table-cell><table:table-cell table:style-name="Tableau2.C2" office:value-type="string"><text:p text:style-name="P16"/></table:table-cell></table:table-row></table:table><text:p text:style-name="P2"/></draw:text-box></draw:frame><draw:frame draw:style-name="fr1" draw:name="Cadre5" text:anchor-type="paragraph" svg:x="15.979cm" svg:y="7.176cm" svg:width="3.579cm" draw:z-index="3"><draw:text-box fo:min-height="20.119cm"><text:p text:style-name="P7">Matériel</text:p><text:p text:style-name="P3">Préparation</text:p><text:p text:style-name="P3"/><text:p text:style-name="P3"/><text:p text:style-name="P3">Cuisson</text:p><text:p text:style-name="P3"/><text:p text:style-name="P3"/><text:p text:style-name="P3">Dressage</text:p><text:p text:style-name="P3"/><text:p text:style-name="P3"/><text:p text:style-name="P3">Self</text:p><text:p text:style-name="P3"/><text:p text:style-name="P3"/><text:p text:style-name="P8">POINTS à RISQUES</text:p><text:p text:style-name="P3"/><text:p text:style-name="P3"/><text:p text:style-name="P3"/><text:p text:style-name="P3"/><text:p text:style-name="P3">Mesures préventive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Bitstream Vera Sans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www.biotechno.fr/" office:name="Biotechno pour les Profs"><draw:frame draw:style-name="fr1" draw:name="Image5" text:anchor-type="paragraph" svg:x="2.101cm" svg:y="-0.4cm" svg:width="2cm" svg:height="0.379cm" draw:z-index="5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6"><draw:image xlink:href="Pictures/10000000000000500000000F0FE0C300.png" xlink:type="simple" xlink:show="embed" xlink:actuate="onLoad"/></draw:frame></draw:a><text:file-name text:display="name-and-extension">gratin_legumes.odt</text:file-name> - enseignant : Patrice HARDOUIN - dernière modification le <text:date style:data-style-name="N36" text:date-value="2007-10-08T19:55:07.81">08/10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atrice HARDOUIN</meta:initial-creator>
    <meta:creation-date>2007-10-08T19:20:09</meta:creation-date>
    <dc:creator>Patrice HARDOUIN</dc:creator>
    <dc:date>2007-10-08T19:55:07</dc:date>
    <meta:editing-cycles>4</meta:editing-cycles>
    <meta:editing-duration>PT34M41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65" meta:word-count="209" meta:character-count="1228"/>
  </office:meta>
</office:document-meta>
</file>