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style:style style:name="P7" style:family="paragraph" style:parent-style-name="Standard">
      <style:paragraph-properties fo:break-before="page"/>
    </style:style>
    <style:style style:name="P8" style:family="paragraph" style:parent-style-name="Standard">
      <style:paragraph-properties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11" style:family="paragraph">
      <style:paragraph-properties fo:text-align="center"/>
    </style:style>
    <style:style style:name="P12" style:family="paragraph">
      <style:text-properties fo:font-size="15pt" style:font-size-asian="15pt" style:font-size-complex="15pt"/>
    </style:style>
    <style:style style:name="P13" style:family="paragraph">
      <style:text-properties fo:font-size="54pt" style:font-size-asian="54pt" style:font-size-complex="54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ize="15pt" style:font-size-asian="15pt" style:font-size-complex="15pt"/>
    </style:style>
    <style:style style:name="T8" style:family="text">
      <style:text-properties fo:font-size="54pt" style:font-size-asian="54pt" style:font-size-complex="54pt"/>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SECURITE EN ATELIER HAS ET HABITAT</text:p>
      <text:p text:style-name="Standard"/>
      <text:p text:style-name="P4">LA TENUE PROFESSIONNELLE </text:p>
      <text:p text:style-name="Standard"/>
      <text:p text:style-name="Standard"/>
      <text:p text:style-name="Standard"><text:span text:style-name="T3">Objectif</text:span> : lister les équipements de protection individuelle en justifiant leur utilisation</text:p>
      <text:p text:style-name="Standard"/>
      <text:p text:style-name="Standard"><text:span text:style-name="T3">Compétences du socle commun</text:span> : </text:p>
      <text:p text:style-name="Standard"><text:tab/>C27 respecter des consignes simples, en autonomie</text:p>
      <text:p text:style-name="Standard"><text:tab/>C27 être persévérant dans toutes les activités</text:p>
      <text:p text:style-name="Standard"><text:tab/>C33 présenter la démarche suivie, les résultats obtenus, communiquer à l'aide d'un langage adapté</text:p>
      <text:p text:style-name="Standard"/>
      <text:p text:style-name="Standard">Suite au travail de groupe, compléter le schéma suivant</text:p>
      <text:p text:style-name="Standard"/>
      <text:p text:style-name="Standard"><draw:rect text:anchor-type="paragraph" draw:z-index="0" draw:style-name="gr1" draw:text-style-name="P11" svg:width="8.494cm" svg:height="1.35cm" svg:x="4.015cm" svg:y="0.078cm"><text:p/></draw:rect><draw:frame text:anchor-type="paragraph" draw:z-index="1" draw:style-name="gr2" draw:text-style-name="P12" svg:width="6.801cm" svg:height="0.796cm" svg:x="5.073cm" svg:y="0.316cm"><draw:text-box><text:p><text:span text:style-name="T7">TENUE PROFESSIONNELLE</text:span></text:p></draw:text-box></draw:frame></text:p>
      <text:p text:style-name="Standard"><draw:frame text:anchor-type="paragraph" draw:z-index="17" draw:style-name="gr8" draw:text-style-name="P13" svg:width="11.298cm" svg:height="2.193cm" svg:x="2.85cm" svg:y="9.142cm"><draw:text-box><text:p><text:span text:style-name="T8">POURQUOI ?</text:span></text:p></draw:text-box></draw:frame><draw:line text:anchor-type="paragraph" draw:z-index="16" draw:style-name="gr3" draw:text-style-name="P11" svg:x1="15.127cm" svg:y1="8.11cm" svg:x2="15.101cm" svg:y2="12.476cm"><text:p/></draw:line><draw:line text:anchor-type="paragraph" draw:z-index="15" draw:style-name="gr3" draw:text-style-name="P11" svg:x1="11.661cm" svg:y1="8.005cm" svg:x2="11.714cm" svg:y2="12.529cm"><text:p/></draw:line><draw:line text:anchor-type="paragraph" draw:z-index="14" draw:style-name="gr3" draw:text-style-name="P11" svg:x1="8.539cm" svg:y1="8.163cm" svg:x2="8.618cm" svg:y2="12.608cm"><text:p/></draw:line><draw:line text:anchor-type="paragraph" draw:z-index="13" draw:style-name="gr3" draw:text-style-name="P11" svg:x1="5.099cm" svg:y1="9.592cm" svg:x2="5.125cm" svg:y2="12.529cm"><text:p/></draw:line><draw:line text:anchor-type="paragraph" draw:z-index="12" draw:style-name="gr3" draw:text-style-name="P11" svg:x1="1.289cm" svg:y1="8.216cm" svg:x2="1.342cm" svg:y2="12.661cm"><text:p/></draw:line><draw:frame text:anchor-type="paragraph" draw:z-index="11" draw:style-name="gr7" svg:width="2.858cm" svg:height="0.953cm" svg:x="13.857cm" svg:y="2.607cm"><draw:text-box><text:p>Comment ?</text:p></draw:text-box></draw:frame><draw:line text:anchor-type="paragraph" draw:z-index="10" draw:style-name="gr3" draw:text-style-name="P11" svg:x1="12.508cm" svg:y1="0.94cm" svg:x2="14.757cm" svg:y2="2.607cm"><text:p/></draw:line><draw:frame text:anchor-type="paragraph" draw:z-index="9" draw:style-name="gr5" svg:width="1.694cm" svg:height="0.742cm" svg:x="10.418cm" svg:y="2.766cm"><draw:text-box><text:p>Quand ?</text:p></draw:text-box></draw:frame><draw:line text:anchor-type="paragraph" draw:z-index="8" draw:style-name="gr3" draw:text-style-name="P11" svg:x1="11.026cm" svg:y1="0.94cm" svg:x2="11.026cm" svg:y2="2.607cm"><text:p/></draw:line><draw:frame text:anchor-type="paragraph" draw:z-index="7" draw:style-name="gr6" svg:width="1.43cm" svg:height="0.821cm" svg:x="7.983cm" svg:y="2.766cm"><draw:text-box><text:p>Où ?</text:p></draw:text-box></draw:frame><draw:line text:anchor-type="paragraph" draw:z-index="6" draw:style-name="gr3" draw:text-style-name="P11" svg:x1="8.274cm" svg:y1="0.94cm" svg:x2="8.274cm" svg:y2="2.633cm"><text:p/></draw:line><draw:frame text:anchor-type="paragraph" draw:z-index="5" draw:style-name="gr5" svg:width="1.985cm" svg:height="0.742cm" svg:x="4.491cm" svg:y="2.713cm"><draw:text-box><text:p>Quoi ?</text:p></draw:text-box></draw:frame><draw:line text:anchor-type="paragraph" draw:z-index="4" draw:style-name="gr3" draw:text-style-name="P11" svg:x1="5.099cm" svg:y1="0.94cm" svg:x2="5.099cm" svg:y2="2.528cm"><text:p/></draw:line><draw:frame text:anchor-type="paragraph" draw:z-index="3" draw:style-name="gr4" svg:width="1.615cm" svg:height="0.636cm" svg:x="0.945cm" svg:y="2.528cm"><draw:text-box><text:p>Qui ?</text:p></draw:text-box></draw:frame><draw:line text:anchor-type="paragraph" draw:z-index="2" draw:style-name="gr3" draw:text-style-name="P11" svg:x1="4.015cm" svg:y1="0.94cm" svg:x2="1.501cm" svg:y2="2.528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9">Selon le code du travail, la tenue professionnelle est considéré comme un équipement de protection individuelle. </text:p>
      <text:p text:style-name="Standard"/>
      <text:p text:style-name="Standard">Justifier cette affirma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Selon EPICEA INRS n° 19079</text:span>, </text:p>
      <text:p text:style-name="Standard">Le salarié - âgé de 36 ans, opérateur sur machine - s'est sectionné le pouce de la main gauche en découpant en quartier des bobines de tube plastique défectueuses, de 28 Kg, afin de les recycler par un broyeur. Pour effectuer ce travail, il utilisait un sécateur pneumatique mis à la disposition des opérateurs. L'entreprise n'avait mis aucun gant à la disposition du personnel. Une étude a été effectuée à la suite de cet accident.</text:p>
      <text:p text:style-name="Standard"/>
      <text:p text:style-name="Standard"/>
      <text:p text:style-name="P7"><text:span text:style-name="T2">Selon EPICEA INRS n° 21695</text:span>, </text:p>
      <text:p text:style-name="Standard">La victime, un apprenti-mécanicien de 18 ans, peignait deux plinthes de protection métalliques à l'intérieur de la remorque d'un poids lourd. Elle utilisait un pistolet à air comprimé. <text:line-break/>Au bout d'une demi-heure, elle a été prise de vertiges et a perdu connaissance. Elle a été hospitalisée vingt quatre heure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Selon EPICEA INRS n°15071, </text:p>
      <text:p text:style-name="Standard">La victime - une opératrice de production intérimaire de 26 ans - se trouvait dans l'atelier de fabrication où elle était venue pour aider une collègue de travail. Comme une pièce ne faisait pas contact avec les positionneurs, la conductrice de la machine a demandé à la victime de maintenir cette pièce pendant qu'elle actionnait la machine. La victime n'a pas eu le temps de retirer ses mains avant la fin de course du coulisseau, sa bague s'étant accrochée à un bossage de la pièce. L'espace entre les deux parties de l'outil étant suffisant, la main n'a pas été broyée, seule la bague en se déformant a blessé la victime à l'annulaire droit. Elle a reçu les soins nécessaires à l'hôpital où elle a été transportée après l'accident. </text:p>
      <text:p text:style-name="Standard"/>
      <text:p text:style-name="P8">FICHE PEDAGOGIQUE </text:p>
      <text:p text:style-name="Standard"/>
      <text:p text:style-name="P3">LA SECURITE EN ATELIER HAS ET HABITAT</text:p>
      <text:p text:style-name="Standard"/>
      <text:p text:style-name="P4">LA TENUE PROFESSIONNELLE </text:p>
      <text:p text:style-name="Standard"/>
      <text:p text:style-name="Standard"/>
      <text:p text:style-name="Standard"><text:span text:style-name="T3">Objectif</text:span> : lister les équipements de protection individuelle en justifiant leur utilisation</text:p>
      <text:p text:style-name="Standard"/>
      <text:p text:style-name="Standard"/>
      <text:p text:style-name="Standard"><text:span text:style-name="T3">Première partie : QQOQCP</text:span> </text:p>
      <text:p text:style-name="Standard"/>
      <text:p text:style-name="P5"><text:span text:style-name="T5">Temps imparti</text:span><text:span text:style-name="T4"> : 20' de réflexion et 10' de mise en commun</text:span> </text:p>
      <text:p text:style-name="Standard"/>
      <text:p text:style-name="Standard">Faire travailler les élèves par deux en mixant un élève du groupe HAS et un élève du groupe HABITAT.</text:p>
      <text:p text:style-name="Standard">Leur demander de compléter la fiche travail de groupe 1</text:p>
      <text:p text:style-name="Standard"/>
      <text:p text:style-name="Standard">Faire une mise en commun au tableau afin de compléter le schéma du document élève.</text:p>
      <text:p text:style-name="Standard"/>
      <text:p text:style-name="Standard"/>
      <text:p text:style-name="P3">Seconde partie : EPI </text:p>
      <text:p text:style-name="P5"><text:span text:style-name="T5">Temps imparti</text:span><text:span text:style-name="T4"> : 5'</text:span> </text:p>
      <text:p text:style-name="Standard"/>
      <text:p text:style-name="Standard">Faire réfléchir les élèves sur l'affirmation suivante : </text:p>
      <text:p text:style-name="Standard"><text:span text:style-name="T6">Selon le code du travail, la tenue professionnelle est considéré comme un équipement de protection individuelle.</text:span> </text:p>
      <text:p text:style-name="Standard"/>
      <text:p text:style-name="Standard"/>
      <text:p text:style-name="P3">Troisième partie : Accidents du travail </text:p>
      <text:p text:style-name="P5"><text:span text:style-name="T4">Temps imparti : 15 '</text:span> </text:p>
      <text:p text:style-name="Standard">Lire les récits des accidents et réfléchir sur les causes et les possibilités d'amélioration en relation avec la tenue professionnelle.</text:p>
      <text:p text:style-name="Standard"><text:s/></text:p>
      <text:p text:style-name="P7"><text:span text:style-name="T3">TRAVAIL DE GROUPE</text:span> </text:p>
      <text:p text:style-name="Standard"/>
      <text:p text:style-name="P6">LA TENUE PROFESSIONNELLE </text:p>
      <text:p text:style-name="Standard"/>
      <text:p text:style-name="Standard"/>
      <text:p text:style-name="Standard">Qui doit porter la tenue professionnelle ?</text:p>
      <text:p text:style-name="Standard"/>
      <text:p text:style-name="Standard"/>
      <text:p text:style-name="Standard"/>
      <text:p text:style-name="Standard"/>
      <text:p text:style-name="Standard"/>
      <text:p text:style-name="Standard"><text:tab/><text:tab/><text:tab/><text:tab/><text:tab/>POURQUOI ?</text:p>
      <text:p text:style-name="Standard"/>
      <text:p text:style-name="Standard"/>
      <text:p text:style-name="Standard"/>
      <text:p text:style-name="Standard"/>
      <text:p text:style-name="Standard">De quoi est composé la tenue pour les élèves d'HAS et ceux d'HABITAT ?</text:p>
      <text:p text:style-name="Standard"/>
      <text:p text:style-name="Standard"/>
      <text:p text:style-name="Standard"/>
      <text:p text:style-name="Standard"/>
      <text:p text:style-name="Standard"/>
      <text:p text:style-name="Standard"/>
      <text:p text:style-name="Standard"><text:tab/><text:tab/><text:tab/><text:tab/><text:tab/>POURQUOI ? </text:p>
      <text:p text:style-name="Standard"/>
      <text:p text:style-name="Standard"/>
      <text:p text:style-name="Standard"/>
      <text:p text:style-name="Standard"/>
      <text:p text:style-name="Standard"/>
      <text:p text:style-name="Standard">Où doit-on porter la tenue professionnelle ?</text:p>
      <text:p text:style-name="Standard"/>
      <text:p text:style-name="Standard"/>
      <text:p text:style-name="Standard"/>
      <text:p text:style-name="Standard"><text:tab/><text:tab/><text:tab/><text:tab/><text:tab/>POURQUOI ?</text:p>
      <text:p text:style-name="Standard"/>
      <text:p text:style-name="Standard"/>
      <text:p text:style-name="Standard"/>
      <text:p text:style-name="Standard">Quand doit-on porter sa tenue professionnelle ?</text:p>
      <text:p text:style-name="Standard"/>
      <text:p text:style-name="Standard"/>
      <text:p text:style-name="Standard"/>
      <text:p text:style-name="Standard"><text:tab/><text:tab/><text:tab/><text:tab/><text:tab/>POURQUOI ?</text:p>
      <text:p text:style-name="Standard"/>
      <text:p text:style-name="Standard"/>
      <text:p text:style-name="Standard"/>
      <text:p text:style-name="Standard">Comment se porte la tenue professionnelle ?</text:p>
      <text:p text:style-name="Standard"/>
      <text:p text:style-name="Standard"/>
      <text:p text:style-name="Standard"><text:tab/><text:tab/><text:tab/><text:tab/><text:tab/>POURQUOI ?</text:p>
      <text:p text:style-name="Standard"/>
      <text:p text:style-name="P10">Quelques définitions utiles pour le cours ….</text:p>
      <text:p text:style-name="Standard"/>
      <text:p text:style-name="Standard"/>
      <text:p text:style-name="Standard"><text:span text:style-name="T1">équipement </text:span>: </text:p>
      <text:p text:style-name="Standard"><text:tab/>action d'équiper, d'installer du matériel, de pouvoir en matériel</text:p>
      <text:p text:style-name="Standard"><text:tab/>ensemble du matériel nécessaire à une activité</text:p>
      <text:p text:style-name="Standard"><text:tab/>infrastructure économique pour un territoire<text:line-break/></text:p>
      <text:p text:style-name="Standard"/>
      <text:p text:style-name="Standard"/>
      <text:p text:style-name="Standard"><text:span text:style-name="T1">protection </text:span>: </text:p>
      <text:p text:style-name="Standard"><text:tab/>fait de protéger</text:p>
      <text:p text:style-name="Standard"><text:tab/>action d'encourager</text:p>
      <text:p text:style-name="Standard"><text:tab/>dispositif sur un ordinateur en interdisant l'accès</text:p>
      <text:p text:style-name="Standard"/>
      <text:p text:style-name="Standard"/>
      <text:p text:style-name="Standard"><text:span text:style-name="T1">individuelle</text:span> = seul</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me CATEL et Mr FELMIT – SEGPA Paul Langevin AVION – Année scolaire 2011/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udrey CATEL</meta:initial-creator>
    <meta:creation-date>2011-09-08T13:34:05.33</meta:creation-date>
    <dc:date>2011-09-08T19:51:47.32</dc:date>
    <dc:creator>Audrey CATEL</dc:creator>
    <meta:editing-duration>PT49M40S</meta:editing-duration>
    <meta:editing-cycles>3</meta:editing-cycles>
    <meta:generator>OpenOffice.org/3.3$Win32 OpenOffice.org_project/330m20$Build-9567</meta:generator>
    <meta:document-statistic meta:table-count="0" meta:image-count="0" meta:object-count="0" meta:page-count="6" meta:paragraph-count="56" meta:word-count="616" meta:character-count="3812"/>
  </office:meta>
</office:document-meta>
</file>