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154cm"/>
    </style:style>
    <style:style style:name="Tableau1.B" style:family="table-column">
      <style:table-column-properties style:column-width="2.087cm"/>
    </style:style>
    <style:style style:name="Tableau1.C" style:family="table-column">
      <style:table-column-properties style:column-width="11.755cm"/>
    </style:style>
    <style:style style:name="Tableau1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333333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5cm" table:align="left"/>
    </style:style>
    <style:style style:name="Tableau2.A" style:family="table-column">
      <style:table-column-properties style:column-width="3.154cm"/>
    </style:style>
    <style:style style:name="Tableau2.B" style:family="table-column">
      <style:table-column-properties style:column-width="2.087cm"/>
    </style:style>
    <style:style style:name="Tableau2.C" style:family="table-column">
      <style:table-column-properties style:column-width="11.755cm"/>
    </style:style>
    <style:style style:name="Tableau2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333333" fo:padding="0.097cm" fo:border="0.002cm solid #000000">
        <style:background-image/>
      </style:table-cell-properties>
    </style:style>
    <style:style style:name="Tableau2.2" style:family="table-row">
      <style:table-row-properties style:row-height="1.499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cm" table:align="left"/>
    </style:style>
    <style:style style:name="Tableau4.A" style:family="table-column">
      <style:table-column-properties style:column-width="2.57cm"/>
    </style:style>
    <style:style style:name="Tableau4.B" style:family="table-column">
      <style:table-column-properties style:column-width="4.807cm"/>
    </style:style>
    <style:style style:name="Tableau4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style:vertical-align="middle" fo:background-color="#333333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3" style:family="table-row">
      <style:table-row-properties style:row-height="1.499cm"/>
    </style:style>
    <style:style style:name="Tableau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13" style:family="table-row">
      <style:table-row-properties style:row-height="1.847cm"/>
    </style:style>
    <style:style style:name="Tableau4.B13" style:family="table-cell">
      <style:table-cell-properties style:vertical-align="middle"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au4.D13" style:family="table-cell">
      <style:table-cell-properties style:vertical-align="middle" fo:background-color="#4c4c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4.134cm" table:align="left"/>
    </style:style>
    <style:style style:name="Tableau3.A" style:family="table-column">
      <style:table-column-properties style:column-width="4.23cm"/>
    </style:style>
    <style:style style:name="Tableau3.B" style:family="table-column">
      <style:table-column-properties style:column-width="1.727cm"/>
    </style:style>
    <style:style style:name="Tableau3.C" style:family="table-column">
      <style:table-column-properties style:column-width="1.667cm"/>
    </style:style>
    <style:style style:name="Tableau3.E" style:family="table-column">
      <style:table-column-properties style:column-width="1.49cm"/>
    </style:style>
    <style:style style:name="Tableau3.F" style:family="table-column">
      <style:table-column-properties style:column-width="1.66cm"/>
    </style:style>
    <style:style style:name="Tableau3.G" style:family="table-column">
      <style:table-column-properties style:column-width="1.693cm"/>
    </style:style>
    <style:style style:name="Tableau3.A1" style:family="table-cell">
      <style:table-cell-properties style:vertical-align="bottom" fo:padding="0.079cm" fo:border="none"/>
    </style:style>
    <style:style style:name="Tableau3.C2" style:family="table-cell">
      <style:table-cell-properties style:vertical-align="middle" fo:padding="0.079cm" fo:border="none"/>
    </style:style>
    <style:style style:name="Tableau5" style:family="table">
      <style:table-properties style:width="16.99cm" table:align="left"/>
    </style:style>
    <style:style style:name="Tableau5.A" style:family="table-column">
      <style:table-column-properties style:column-width="3.824cm"/>
    </style:style>
    <style:style style:name="Tableau5.B" style:family="table-column">
      <style:table-column-properties style:column-width="4.389cm"/>
    </style:style>
    <style:style style:name="Tableau5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style:vertical-align="middle" fo:background-color="#333333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3" style:family="table-row">
      <style:table-row-properties style:row-height="1.697cm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4" style:family="table-row">
      <style:table-row-properties style:row-height="1.117cm"/>
    </style:style>
    <style:style style:name="Tableau5.5" style:family="table-row">
      <style:table-row-properties style:row-height="1.085cm"/>
    </style:style>
    <style:style style:name="Tableau5.6" style:family="table-row">
      <style:table-row-properties style:row-height="1.224cm"/>
    </style:style>
    <style:style style:name="Tableau5.7" style:family="table-row">
      <style:table-row-properties style:row-height="1.131cm"/>
    </style:style>
    <style:style style:name="Tableau5.8" style:family="table-row">
      <style:table-row-properties style:row-height="1.759cm"/>
    </style:style>
    <style:style style:name="Tableau5.10" style:family="table-row">
      <style:table-row-properties style:row-height="1.148cm"/>
    </style:style>
    <style:style style:name="Tableau5.11" style:family="table-row">
      <style:table-row-properties style:row-height="1.147cm"/>
    </style:style>
    <style:style style:name="Tableau5.12" style:family="table-row">
      <style:table-row-properties style:row-height="1.208cm"/>
    </style:style>
    <style:style style:name="Tableau5.13" style:family="table-row">
      <style:table-row-properties style:row-height="1.178cm"/>
    </style:style>
    <style:style style:name="Tableau5.14" style:family="table-row">
      <style:table-row-properties style:row-height="1.238cm"/>
    </style:style>
    <style:style style:name="Tableau5.B14" style:family="table-cell">
      <style:table-cell-properties style:vertical-align="middle"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au5.D14" style:family="table-cell">
      <style:table-cell-properties style:vertical-align="middle" fo:background-color="#4c4c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ff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9" style:family="paragraph" style:parent-style-name="Table_20_Contents">
      <style:paragraph-properties fo:text-align="end" style:justify-single-word="false"/>
      <style:text-properties fo:font-size="10pt"/>
    </style:style>
    <style:style style:name="P10" style:family="paragraph" style:parent-style-name="Table_20_Contents">
      <style:paragraph-properties fo:text-align="start" style:justify-single-word="false"/>
      <style:text-properties fo:font-size="10pt"/>
    </style:style>
    <style:style style:name="P11" style:family="paragraph" style:parent-style-name="Table_20_Contents">
      <style:paragraph-properties fo:text-align="center" style:justify-single-word="false"/>
      <style:text-properties fo:font-size="10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ffffff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23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s d'entretien des locaux</text:p>
      <text:p text:style-name="Standard"/>
      <text:p text:style-name="Standard">Chaque atelier regroupe 2 ou 3 élèves.</text:p>
      <text:p text:style-name="Standard"/>
      <text:p text:style-name="Standard">Pendant 30 minutes chacun, les candidats vont s'entraîner et s'évaluer mutuellement à une ou plusieurs techniques décidées par le professeur.</text:p>
      <text:p text:style-name="Standard">À la fin de la période d'entraînement, le professeur évalue chacun des candidats pendant 5 minutes en se basant sur les évaluations faites par leurs camarades du même groupe.</text:p>
      <text:p text:style-name="Standard"/>
      <text:p text:style-name="Standard">Les différents ateliers sont :</text:p>
      <text:list xml:id="list117227283" text:style-name="L1">
        <text:list-item>
          <text:p text:style-name="P17">entretien de vitres (méthode française et américaine) en salle C109 ;</text:p>
        </text:list-item>
        <text:list-item>
          <text:p text:style-name="P17">entretien d'une chambre d'hôpital complète en salle C107 ;</text:p>
        </text:list-item>
        <text:list-item>
          <text:p text:style-name="P17">entretien d'un salle de type agro-alimentaire, en salle C108 ;</text:p>
        </text:list-item>
        <text:list-item>
          <text:p text:style-name="P17">entretien quotidien d'un sol carrelé à la monobrosse (C106) ;</text:p>
        </text:list-item>
        <text:list-item>
          <text:p text:style-name="P17">Responsable stock (le responsable stock à une liste des tâches différente de celle des agents).</text:p>
        </text:list-item>
      </text:list>
      <text:p text:style-name="Standard"/>
      <text:p text:style-name="Standard">Voici la liste des points à vérifier pour l'évaluation (chaque élève prends tout le matériel dont il a besoin. Ainsi, si 3 élèves se retrouvent en salle C106 il devrait s'y trouver 3 monobrosses)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Point à vérifier</text:p>
          </table:table-cell>
          <table:table-cell table:style-name="Tableau1.A1" office:value-type="string">
            <text:p text:style-name="P7">Réalisé OUI/NON</text:p>
          </table:table-cell>
          <table:table-cell table:style-name="Tableau1.C1" office:value-type="string">
            <text:p text:style-name="P7">Remarque pour améliorer ce point</text:p>
          </table:table-cell>
        </table:table-row>
        <table:table-row>
          <table:table-cell table:style-name="Tableau1.A2" office:value-type="string">
            <text:p text:style-name="Table_20_Contents">EPI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éparation matériel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oduits choisi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éparation loca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éparation surface à entreteni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echniques adapté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trôl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ermeture loca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ésinfection matérie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angement matérie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>Ces 10 points à vérifier donnent lieu à une note sur 20.</text:p>
      <text:p text:style-name="Standard"/>
      <text:p text:style-name="Standard">Un « NON » présent dans les lignes suivantes donne lieu à une élimination (note de 0/20) :</text:p>
      <text:list xml:id="list903648771" text:style-name="L2">
        <text:list-item>
          <text:p text:style-name="P18">EPI ;</text:p>
        </text:list-item>
        <text:list-item>
          <text:p text:style-name="P18">Contrôle ;</text:p>
        </text:list-item>
        <text:list-item>
          <text:p text:style-name="P18">Fermeture local ;</text:p>
        </text:list-item>
        <text:list-item>
          <text:p text:style-name="P18">Désinfection matériel ;</text:p>
        </text:list-item>
        <text:list-item>
          <text:p text:style-name="P18">Rangement matériel.</text:p>
        </text:list-item>
      </text:list>
      <text:p text:style-name="P5">Évaluation sur un atelier</text:p>
      <text:p text:style-name="Standard"/>
      <text:p text:style-name="Standard">NOM et Prénom de l'élève :______________________ _______________________</text:p>
      <text:p text:style-name="Standard">Date de l'atelier :_____/_____/__________</text:p>
      <text:p text:style-name="Standard">Titre de l'atelier : ___________________________________________</text:p>
      <text:p text:style-name="Standard">Salle utilisée : ________________________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Point à vérifier</text:p>
          </table:table-cell>
          <table:table-cell table:style-name="Tableau2.A1" office:value-type="string">
            <text:p text:style-name="P7">Réalisé OUI/NON</text:p>
          </table:table-cell>
          <table:table-cell table:style-name="Tableau2.C1" office:value-type="string">
            <text:p text:style-name="P7">Remarque pour améliorer ce point</text:p>
          </table:table-cell>
        </table:table-row>
        <table:table-row table:style-name="Tableau2.2">
          <table:table-cell table:style-name="Tableau2.A2" office:value-type="string">
            <text:p text:style-name="Table_20_Contents">EPI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Préparation matériels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Produits choisis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Préparation local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Préparation surface à entretenir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Techniques adaptées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Contrôle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Fermeture local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Désinfection matériel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Rangement matériel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>Remarques complémentaires :</text:p>
      <text:p text:style-name="Standard"/>
      <text:p text:style-name="Standard"/>
      <text:p text:style-name="Standard"/>
      <text:p text:style-name="Standard"/>
      <text:p text:style-name="Standard"/>
      <text:p text:style-name="Standard">Compétences de l'atelier acquises : <text:s/><draw:control text:anchor-type="as-char" svg:y="-0.383cm" draw:z-index="0" draw:style-name="gr1" draw:text-style-name="P23" svg:width="0.445cm" svg:height="0.408cm" draw:control="control1"/>OUI <text:s text:c="2"/><draw:control text:anchor-type="as-char" svg:y="-0.383cm" draw:z-index="1" draw:style-name="gr1" draw:text-style-name="P23" svg:width="0.445cm" svg:height="0.408cm" draw:control="control2"/> NON</text:p>
      <text:p text:style-name="Standard"/>
      <text:p text:style-name="P2">Signature de l'élève<text:tab/><text:tab/><text:tab/><text:tab/><text:tab/><text:tab/><text:tab/>Nom et signature de l'évaluateur</text:p>
      <text:p text:style-name="P2"/>
      <text:p text:style-name="P5">Évaluation sur un atelier</text:p>
      <text:p text:style-name="Standard"/>
      <text:p text:style-name="Standard">Date de l'atelier :_____/_____/__________</text:p>
      <text:p text:style-name="Standard">Titre de l'atelier : ___________________________________________</text:p>
      <text:p text:style-name="Standard">Salle utilisée : ________________________</text:p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7">Point à vérifier</text:p>
          </table:table-cell>
          <table:table-cell table:style-name="Tableau4.A1" office:value-type="string">
            <text:p text:style-name="P7">Réalisé OUI/NON</text:p>
            <text:p text:style-name="P7">Remarques</text:p>
          </table:table-cell>
          <table:table-cell table:style-name="Tableau4.A1" office:value-type="string">
            <text:p text:style-name="P7">Réalisé OUI/NON</text:p>
            <text:p text:style-name="P7">Remarques</text:p>
          </table:table-cell>
          <table:table-cell table:style-name="Tableau4.D1" office:value-type="string">
            <text:p text:style-name="P7">Réalisé OUI/NON</text:p>
            <text:p text:style-name="P7">Remarques</text:p>
          </table:table-cell>
        </table:table-row>
        <table:table-row>
          <table:table-cell table:style-name="Tableau4.A2" office:value-type="string">
            <text:p text:style-name="P7">Nom de l'élève</text:p>
          </table:table-cell>
          <table:table-cell table:style-name="Tableau4.B2" office:value-type="string">
            <text:p text:style-name="P13"/>
          </table:table-cell>
          <table:table-cell table:style-name="Tableau4.B2" office:value-type="string">
            <text:p text:style-name="P13"/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3" office:value-type="string">
            <text:p text:style-name="Table_20_Contents">EPI</text:p>
          </table:table-cell>
          <table:table-cell table:style-name="Tableau4.B3" office:value-type="string">
            <text:p text:style-name="P4"><draw:control text:anchor-type="as-char" svg:y="-0.383cm" draw:z-index="3" draw:style-name="gr1" draw:text-style-name="P23" svg:width="0.445cm" svg:height="0.408cm" draw:control="control4"/>OUI <text:s text:c="2"/><draw:control text:anchor-type="as-char" svg:y="-0.383cm" draw:z-index="2" draw:style-name="gr1" draw:text-style-name="P23" svg:width="0.445cm" svg:height="0.408cm" draw:control="control3"/> NON <text:s text:c="2"/><draw:control text:anchor-type="as-char" svg:y="-0.383cm" draw:z-index="4" draw:style-name="gr1" draw:text-style-name="P23" svg:width="0.445cm" svg:height="0.408cm" draw:control="control5"/> PARTIEL</text:p>
          </table:table-cell>
          <table:table-cell table:style-name="Tableau4.B3" office:value-type="string">
            <text:p text:style-name="P4"><draw:control text:anchor-type="as-char" svg:y="-0.383cm" draw:z-index="5" draw:style-name="gr1" draw:text-style-name="P23" svg:width="0.445cm" svg:height="0.408cm" draw:control="control6"/>OUI <text:s text:c="2"/><draw:control text:anchor-type="as-char" svg:y="-0.383cm" draw:z-index="6" draw:style-name="gr1" draw:text-style-name="P23" svg:width="0.445cm" svg:height="0.408cm" draw:control="control7"/> NON <text:s text:c="2"/><draw:control text:anchor-type="as-char" svg:y="-0.383cm" draw:z-index="7" draw:style-name="gr1" draw:text-style-name="P23" svg:width="0.445cm" svg:height="0.408cm" draw:control="control8"/> PARTIEL</text:p>
          </table:table-cell>
          <table:table-cell table:style-name="Tableau4.D3" office:value-type="string">
            <text:p text:style-name="P4"><draw:control text:anchor-type="as-char" svg:y="-0.383cm" draw:z-index="8" draw:style-name="gr1" draw:text-style-name="P23" svg:width="0.445cm" svg:height="0.408cm" draw:control="control9"/>OUI <text:s text:c="2"/><draw:control text:anchor-type="as-char" svg:y="-0.383cm" draw:z-index="9" draw:style-name="gr1" draw:text-style-name="P23" svg:width="0.445cm" svg:height="0.408cm" draw:control="control10"/> NON <text:s text:c="2"/><draw:control text:anchor-type="as-char" svg:y="-0.383cm" draw:z-index="10" draw:style-name="gr1" draw:text-style-name="P23" svg:width="0.445cm" svg:height="0.408cm" draw:control="control11"/> PARTIEL</text:p>
          </table:table-cell>
        </table:table-row>
        <table:table-row table:style-name="Tableau4.3">
          <table:table-cell table:style-name="Tableau4.A3" office:value-type="string">
            <text:p text:style-name="Table_20_Contents">Préparation matériels</text:p>
          </table:table-cell>
          <table:table-cell table:style-name="Tableau4.B3" office:value-type="string">
            <text:p text:style-name="P4"><draw:control text:anchor-type="as-char" svg:y="-0.383cm" draw:z-index="11" draw:style-name="gr1" draw:text-style-name="P23" svg:width="0.445cm" svg:height="0.408cm" draw:control="control12"/>OUI <text:s text:c="2"/><draw:control text:anchor-type="as-char" svg:y="-0.383cm" draw:z-index="12" draw:style-name="gr1" draw:text-style-name="P23" svg:width="0.445cm" svg:height="0.408cm" draw:control="control13"/> NON <text:s text:c="2"/><draw:control text:anchor-type="as-char" svg:y="-0.383cm" draw:z-index="13" draw:style-name="gr1" draw:text-style-name="P23" svg:width="0.445cm" svg:height="0.408cm" draw:control="control14"/> PARTIEL</text:p>
          </table:table-cell>
          <table:table-cell table:style-name="Tableau4.B3" office:value-type="string">
            <text:p text:style-name="P4"><draw:control text:anchor-type="as-char" svg:y="-0.383cm" draw:z-index="14" draw:style-name="gr1" draw:text-style-name="P23" svg:width="0.445cm" svg:height="0.408cm" draw:control="control15"/>OUI <text:s text:c="2"/><draw:control text:anchor-type="as-char" svg:y="-0.383cm" draw:z-index="15" draw:style-name="gr1" draw:text-style-name="P23" svg:width="0.445cm" svg:height="0.408cm" draw:control="control16"/> NON <text:s text:c="2"/><draw:control text:anchor-type="as-char" svg:y="-0.383cm" draw:z-index="16" draw:style-name="gr1" draw:text-style-name="P23" svg:width="0.445cm" svg:height="0.408cm" draw:control="control17"/> PARTIEL</text:p>
          </table:table-cell>
          <table:table-cell table:style-name="Tableau4.D3" office:value-type="string">
            <text:p text:style-name="P4"><draw:control text:anchor-type="as-char" svg:y="-0.383cm" draw:z-index="17" draw:style-name="gr1" draw:text-style-name="P23" svg:width="0.445cm" svg:height="0.408cm" draw:control="control18"/>OUI <text:s text:c="2"/><draw:control text:anchor-type="as-char" svg:y="-0.383cm" draw:z-index="18" draw:style-name="gr1" draw:text-style-name="P23" svg:width="0.445cm" svg:height="0.408cm" draw:control="control19"/> NON <text:s text:c="2"/><draw:control text:anchor-type="as-char" svg:y="-0.383cm" draw:z-index="19" draw:style-name="gr1" draw:text-style-name="P23" svg:width="0.445cm" svg:height="0.408cm" draw:control="control20"/> PARTIEL</text:p>
          </table:table-cell>
        </table:table-row>
        <table:table-row table:style-name="Tableau4.3">
          <table:table-cell table:style-name="Tableau4.A3" office:value-type="string">
            <text:p text:style-name="Table_20_Contents">Produits choisis</text:p>
          </table:table-cell>
          <table:table-cell table:style-name="Tableau4.B3" office:value-type="string">
            <text:p text:style-name="P4"><draw:control text:anchor-type="as-char" svg:y="-0.383cm" draw:z-index="20" draw:style-name="gr1" draw:text-style-name="P23" svg:width="0.445cm" svg:height="0.408cm" draw:control="control21"/>OUI <text:s text:c="2"/><draw:control text:anchor-type="as-char" svg:y="-0.383cm" draw:z-index="21" draw:style-name="gr1" draw:text-style-name="P23" svg:width="0.445cm" svg:height="0.408cm" draw:control="control22"/> NON <text:s text:c="2"/><draw:control text:anchor-type="as-char" svg:y="-0.383cm" draw:z-index="22" draw:style-name="gr1" draw:text-style-name="P23" svg:width="0.445cm" svg:height="0.408cm" draw:control="control23"/> PARTIEL</text:p>
          </table:table-cell>
          <table:table-cell table:style-name="Tableau4.B3" office:value-type="string">
            <text:p text:style-name="P4"><draw:control text:anchor-type="as-char" svg:y="-0.383cm" draw:z-index="23" draw:style-name="gr1" draw:text-style-name="P23" svg:width="0.445cm" svg:height="0.408cm" draw:control="control24"/>OUI <text:s text:c="2"/><draw:control text:anchor-type="as-char" svg:y="-0.383cm" draw:z-index="24" draw:style-name="gr1" draw:text-style-name="P23" svg:width="0.445cm" svg:height="0.408cm" draw:control="control25"/> NON <text:s text:c="2"/><draw:control text:anchor-type="as-char" svg:y="-0.383cm" draw:z-index="25" draw:style-name="gr1" draw:text-style-name="P23" svg:width="0.445cm" svg:height="0.408cm" draw:control="control26"/> PARTIEL</text:p>
          </table:table-cell>
          <table:table-cell table:style-name="Tableau4.D3" office:value-type="string">
            <text:p text:style-name="P4"><draw:control text:anchor-type="as-char" svg:y="-0.383cm" draw:z-index="26" draw:style-name="gr1" draw:text-style-name="P23" svg:width="0.445cm" svg:height="0.408cm" draw:control="control27"/>OUI <text:s text:c="2"/><draw:control text:anchor-type="as-char" svg:y="-0.383cm" draw:z-index="27" draw:style-name="gr1" draw:text-style-name="P23" svg:width="0.445cm" svg:height="0.408cm" draw:control="control28"/> NON <text:s text:c="2"/><draw:control text:anchor-type="as-char" svg:y="-0.383cm" draw:z-index="28" draw:style-name="gr1" draw:text-style-name="P23" svg:width="0.445cm" svg:height="0.408cm" draw:control="control29"/> PARTIEL</text:p>
          </table:table-cell>
        </table:table-row>
        <table:table-row table:style-name="Tableau4.3">
          <table:table-cell table:style-name="Tableau4.A3" office:value-type="string">
            <text:p text:style-name="Table_20_Contents">Préparation local</text:p>
          </table:table-cell>
          <table:table-cell table:style-name="Tableau4.B3" office:value-type="string">
            <text:p text:style-name="P4"><draw:control text:anchor-type="as-char" svg:y="-0.383cm" draw:z-index="29" draw:style-name="gr1" draw:text-style-name="P23" svg:width="0.445cm" svg:height="0.408cm" draw:control="control30"/>OUI <text:s text:c="2"/><draw:control text:anchor-type="as-char" svg:y="-0.383cm" draw:z-index="30" draw:style-name="gr1" draw:text-style-name="P23" svg:width="0.445cm" svg:height="0.408cm" draw:control="control31"/> NON <text:s text:c="2"/><draw:control text:anchor-type="as-char" svg:y="-0.383cm" draw:z-index="31" draw:style-name="gr1" draw:text-style-name="P23" svg:width="0.445cm" svg:height="0.408cm" draw:control="control32"/> PARTIEL</text:p>
          </table:table-cell>
          <table:table-cell table:style-name="Tableau4.B3" office:value-type="string">
            <text:p text:style-name="P4"><draw:control text:anchor-type="as-char" svg:y="-0.383cm" draw:z-index="32" draw:style-name="gr1" draw:text-style-name="P23" svg:width="0.445cm" svg:height="0.408cm" draw:control="control33"/>OUI <text:s text:c="2"/><draw:control text:anchor-type="as-char" svg:y="-0.383cm" draw:z-index="33" draw:style-name="gr1" draw:text-style-name="P23" svg:width="0.445cm" svg:height="0.408cm" draw:control="control34"/> NON <text:s text:c="2"/><draw:control text:anchor-type="as-char" svg:y="-0.383cm" draw:z-index="34" draw:style-name="gr1" draw:text-style-name="P23" svg:width="0.445cm" svg:height="0.408cm" draw:control="control35"/> PARTIEL</text:p>
          </table:table-cell>
          <table:table-cell table:style-name="Tableau4.D3" office:value-type="string">
            <text:p text:style-name="P4"><draw:control text:anchor-type="as-char" svg:y="-0.383cm" draw:z-index="35" draw:style-name="gr1" draw:text-style-name="P23" svg:width="0.445cm" svg:height="0.408cm" draw:control="control36"/>OUI <text:s text:c="2"/><draw:control text:anchor-type="as-char" svg:y="-0.383cm" draw:z-index="36" draw:style-name="gr1" draw:text-style-name="P23" svg:width="0.445cm" svg:height="0.408cm" draw:control="control37"/> NON <text:s text:c="2"/><draw:control text:anchor-type="as-char" svg:y="-0.383cm" draw:z-index="37" draw:style-name="gr1" draw:text-style-name="P23" svg:width="0.445cm" svg:height="0.408cm" draw:control="control38"/> PARTIEL</text:p>
          </table:table-cell>
        </table:table-row>
        <table:table-row table:style-name="Tableau4.3">
          <table:table-cell table:style-name="Tableau4.A3" office:value-type="string">
            <text:p text:style-name="Table_20_Contents">Respect des règles de sécurité</text:p>
          </table:table-cell>
          <table:table-cell table:style-name="Tableau4.B3" office:value-type="string">
            <text:p text:style-name="P4"><draw:control text:anchor-type="as-char" svg:y="-0.383cm" draw:z-index="38" draw:style-name="gr1" draw:text-style-name="P23" svg:width="0.445cm" svg:height="0.408cm" draw:control="control39"/>OUI <text:s text:c="2"/><draw:control text:anchor-type="as-char" svg:y="-0.383cm" draw:z-index="39" draw:style-name="gr1" draw:text-style-name="P23" svg:width="0.445cm" svg:height="0.408cm" draw:control="control40"/> NON <text:s text:c="2"/><draw:control text:anchor-type="as-char" svg:y="-0.383cm" draw:z-index="40" draw:style-name="gr1" draw:text-style-name="P23" svg:width="0.445cm" svg:height="0.408cm" draw:control="control41"/> PARTIEL</text:p>
          </table:table-cell>
          <table:table-cell table:style-name="Tableau4.B3" office:value-type="string">
            <text:p text:style-name="P4"><draw:control text:anchor-type="as-char" svg:y="-0.383cm" draw:z-index="41" draw:style-name="gr1" draw:text-style-name="P23" svg:width="0.445cm" svg:height="0.408cm" draw:control="control42"/>OUI <text:s text:c="2"/><draw:control text:anchor-type="as-char" svg:y="-0.383cm" draw:z-index="42" draw:style-name="gr1" draw:text-style-name="P23" svg:width="0.445cm" svg:height="0.408cm" draw:control="control43"/> NON <text:s text:c="2"/><draw:control text:anchor-type="as-char" svg:y="-0.383cm" draw:z-index="43" draw:style-name="gr1" draw:text-style-name="P23" svg:width="0.445cm" svg:height="0.408cm" draw:control="control44"/> PARTIEL</text:p>
          </table:table-cell>
          <table:table-cell table:style-name="Tableau4.D3" office:value-type="string">
            <text:p text:style-name="P4"><draw:control text:anchor-type="as-char" svg:y="-0.383cm" draw:z-index="44" draw:style-name="gr1" draw:text-style-name="P23" svg:width="0.445cm" svg:height="0.408cm" draw:control="control45"/>OUI <text:s text:c="2"/><draw:control text:anchor-type="as-char" svg:y="-0.383cm" draw:z-index="45" draw:style-name="gr1" draw:text-style-name="P23" svg:width="0.445cm" svg:height="0.408cm" draw:control="control46"/> NON <text:s text:c="2"/><draw:control text:anchor-type="as-char" svg:y="-0.383cm" draw:z-index="46" draw:style-name="gr1" draw:text-style-name="P23" svg:width="0.445cm" svg:height="0.408cm" draw:control="control47"/> PARTIEL</text:p>
          </table:table-cell>
        </table:table-row>
        <table:table-row table:style-name="Tableau4.3">
          <table:table-cell table:style-name="Tableau4.A3" office:value-type="string">
            <text:p text:style-name="Table_20_Contents">Techniques adaptées</text:p>
          </table:table-cell>
          <table:table-cell table:style-name="Tableau4.B3" office:value-type="string">
            <text:p text:style-name="P4"><draw:control text:anchor-type="as-char" svg:y="-0.383cm" draw:z-index="47" draw:style-name="gr1" draw:text-style-name="P23" svg:width="0.445cm" svg:height="0.408cm" draw:control="control48"/>OUI <text:s text:c="2"/><draw:control text:anchor-type="as-char" svg:y="-0.383cm" draw:z-index="48" draw:style-name="gr1" draw:text-style-name="P23" svg:width="0.445cm" svg:height="0.408cm" draw:control="control49"/> NON <text:s text:c="2"/><draw:control text:anchor-type="as-char" svg:y="-0.383cm" draw:z-index="49" draw:style-name="gr1" draw:text-style-name="P23" svg:width="0.445cm" svg:height="0.408cm" draw:control="control50"/> PARTIEL</text:p>
          </table:table-cell>
          <table:table-cell table:style-name="Tableau4.B3" office:value-type="string">
            <text:p text:style-name="P4"><draw:control text:anchor-type="as-char" svg:y="-0.383cm" draw:z-index="50" draw:style-name="gr1" draw:text-style-name="P23" svg:width="0.445cm" svg:height="0.408cm" draw:control="control51"/>OUI <text:s text:c="2"/><draw:control text:anchor-type="as-char" svg:y="-0.383cm" draw:z-index="51" draw:style-name="gr1" draw:text-style-name="P23" svg:width="0.445cm" svg:height="0.408cm" draw:control="control52"/> NON <text:s text:c="2"/><draw:control text:anchor-type="as-char" svg:y="-0.383cm" draw:z-index="52" draw:style-name="gr1" draw:text-style-name="P23" svg:width="0.445cm" svg:height="0.408cm" draw:control="control53"/> PARTIEL</text:p>
          </table:table-cell>
          <table:table-cell table:style-name="Tableau4.D3" office:value-type="string">
            <text:p text:style-name="P4"><draw:control text:anchor-type="as-char" svg:y="-0.383cm" draw:z-index="53" draw:style-name="gr1" draw:text-style-name="P23" svg:width="0.445cm" svg:height="0.408cm" draw:control="control54"/>OUI <text:s text:c="2"/><draw:control text:anchor-type="as-char" svg:y="-0.383cm" draw:z-index="54" draw:style-name="gr1" draw:text-style-name="P23" svg:width="0.445cm" svg:height="0.408cm" draw:control="control55"/> NON <text:s text:c="2"/><draw:control text:anchor-type="as-char" svg:y="-0.383cm" draw:z-index="55" draw:style-name="gr1" draw:text-style-name="P23" svg:width="0.445cm" svg:height="0.408cm" draw:control="control56"/> PARTIEL</text:p>
          </table:table-cell>
        </table:table-row>
        <table:table-row table:style-name="Tableau4.3">
          <table:table-cell table:style-name="Tableau4.A3" office:value-type="string">
            <text:p text:style-name="Table_20_Contents">Contrôle</text:p>
          </table:table-cell>
          <table:table-cell table:style-name="Tableau4.B3" office:value-type="string">
            <text:p text:style-name="P4"><draw:control text:anchor-type="as-char" svg:y="-0.383cm" draw:z-index="56" draw:style-name="gr1" draw:text-style-name="P23" svg:width="0.445cm" svg:height="0.408cm" draw:control="control57"/>OUI <text:s text:c="2"/><draw:control text:anchor-type="as-char" svg:y="-0.383cm" draw:z-index="57" draw:style-name="gr1" draw:text-style-name="P23" svg:width="0.445cm" svg:height="0.408cm" draw:control="control58"/> NON <text:s text:c="2"/><draw:control text:anchor-type="as-char" svg:y="-0.383cm" draw:z-index="58" draw:style-name="gr1" draw:text-style-name="P23" svg:width="0.445cm" svg:height="0.408cm" draw:control="control59"/> PARTIEL</text:p>
          </table:table-cell>
          <table:table-cell table:style-name="Tableau4.B3" office:value-type="string">
            <text:p text:style-name="P4"><draw:control text:anchor-type="as-char" svg:y="-0.383cm" draw:z-index="59" draw:style-name="gr1" draw:text-style-name="P23" svg:width="0.445cm" svg:height="0.408cm" draw:control="control60"/>OUI <text:s text:c="2"/><draw:control text:anchor-type="as-char" svg:y="-0.383cm" draw:z-index="60" draw:style-name="gr1" draw:text-style-name="P23" svg:width="0.445cm" svg:height="0.408cm" draw:control="control61"/> NON <text:s text:c="2"/><draw:control text:anchor-type="as-char" svg:y="-0.383cm" draw:z-index="61" draw:style-name="gr1" draw:text-style-name="P23" svg:width="0.445cm" svg:height="0.408cm" draw:control="control62"/> PARTIEL</text:p>
          </table:table-cell>
          <table:table-cell table:style-name="Tableau4.D3" office:value-type="string">
            <text:p text:style-name="P4"><draw:control text:anchor-type="as-char" svg:y="-0.383cm" draw:z-index="62" draw:style-name="gr1" draw:text-style-name="P23" svg:width="0.445cm" svg:height="0.408cm" draw:control="control63"/>OUI <text:s text:c="2"/><draw:control text:anchor-type="as-char" svg:y="-0.383cm" draw:z-index="63" draw:style-name="gr1" draw:text-style-name="P23" svg:width="0.445cm" svg:height="0.408cm" draw:control="control64"/> NON <text:s text:c="2"/><draw:control text:anchor-type="as-char" svg:y="-0.383cm" draw:z-index="64" draw:style-name="gr1" draw:text-style-name="P23" svg:width="0.445cm" svg:height="0.408cm" draw:control="control65"/> PARTIEL</text:p>
          </table:table-cell>
        </table:table-row>
        <table:table-row table:style-name="Tableau4.3">
          <table:table-cell table:style-name="Tableau4.A3" office:value-type="string">
            <text:p text:style-name="Table_20_Contents">Fermeture local</text:p>
          </table:table-cell>
          <table:table-cell table:style-name="Tableau4.B3" office:value-type="string">
            <text:p text:style-name="P4"><draw:control text:anchor-type="as-char" svg:y="-0.383cm" draw:z-index="65" draw:style-name="gr1" draw:text-style-name="P23" svg:width="0.445cm" svg:height="0.408cm" draw:control="control66"/>OUI <text:s text:c="2"/><draw:control text:anchor-type="as-char" svg:y="-0.383cm" draw:z-index="66" draw:style-name="gr1" draw:text-style-name="P23" svg:width="0.445cm" svg:height="0.408cm" draw:control="control67"/> NON <text:s text:c="2"/><draw:control text:anchor-type="as-char" svg:y="-0.383cm" draw:z-index="67" draw:style-name="gr1" draw:text-style-name="P23" svg:width="0.445cm" svg:height="0.408cm" draw:control="control68"/> PARTIEL</text:p>
          </table:table-cell>
          <table:table-cell table:style-name="Tableau4.B3" office:value-type="string">
            <text:p text:style-name="P4"><draw:control text:anchor-type="as-char" svg:y="-0.383cm" draw:z-index="68" draw:style-name="gr1" draw:text-style-name="P23" svg:width="0.445cm" svg:height="0.408cm" draw:control="control69"/>OUI <text:s text:c="2"/><draw:control text:anchor-type="as-char" svg:y="-0.383cm" draw:z-index="69" draw:style-name="gr1" draw:text-style-name="P23" svg:width="0.445cm" svg:height="0.408cm" draw:control="control70"/> NON <text:s text:c="2"/><draw:control text:anchor-type="as-char" svg:y="-0.383cm" draw:z-index="70" draw:style-name="gr1" draw:text-style-name="P23" svg:width="0.445cm" svg:height="0.408cm" draw:control="control71"/> PARTIEL</text:p>
          </table:table-cell>
          <table:table-cell table:style-name="Tableau4.D3" office:value-type="string">
            <text:p text:style-name="P4"><draw:control text:anchor-type="as-char" svg:y="-0.383cm" draw:z-index="71" draw:style-name="gr1" draw:text-style-name="P23" svg:width="0.445cm" svg:height="0.408cm" draw:control="control72"/>OUI <text:s text:c="2"/><draw:control text:anchor-type="as-char" svg:y="-0.383cm" draw:z-index="72" draw:style-name="gr1" draw:text-style-name="P23" svg:width="0.445cm" svg:height="0.408cm" draw:control="control73"/> NON <text:s text:c="2"/><draw:control text:anchor-type="as-char" svg:y="-0.383cm" draw:z-index="73" draw:style-name="gr1" draw:text-style-name="P23" svg:width="0.445cm" svg:height="0.408cm" draw:control="control74"/> PARTIEL</text:p>
          </table:table-cell>
        </table:table-row>
        <table:table-row table:style-name="Tableau4.3">
          <table:table-cell table:style-name="Tableau4.A3" office:value-type="string">
            <text:p text:style-name="Table_20_Contents">Désinfection matériel</text:p>
          </table:table-cell>
          <table:table-cell table:style-name="Tableau4.B3" office:value-type="string">
            <text:p text:style-name="P4"><draw:control text:anchor-type="as-char" svg:y="-0.383cm" draw:z-index="74" draw:style-name="gr1" draw:text-style-name="P23" svg:width="0.445cm" svg:height="0.408cm" draw:control="control75"/>OUI <text:s text:c="2"/><draw:control text:anchor-type="as-char" svg:y="-0.383cm" draw:z-index="75" draw:style-name="gr1" draw:text-style-name="P23" svg:width="0.445cm" svg:height="0.408cm" draw:control="control76"/> NON <text:s text:c="2"/><draw:control text:anchor-type="as-char" svg:y="-0.383cm" draw:z-index="76" draw:style-name="gr1" draw:text-style-name="P23" svg:width="0.445cm" svg:height="0.408cm" draw:control="control77"/> PARTIEL</text:p>
          </table:table-cell>
          <table:table-cell table:style-name="Tableau4.B3" office:value-type="string">
            <text:p text:style-name="P4"><draw:control text:anchor-type="as-char" svg:y="-0.383cm" draw:z-index="77" draw:style-name="gr1" draw:text-style-name="P23" svg:width="0.445cm" svg:height="0.408cm" draw:control="control78"/>OUI <text:s text:c="2"/><draw:control text:anchor-type="as-char" svg:y="-0.383cm" draw:z-index="78" draw:style-name="gr1" draw:text-style-name="P23" svg:width="0.445cm" svg:height="0.408cm" draw:control="control79"/> NON <text:s text:c="2"/><draw:control text:anchor-type="as-char" svg:y="-0.383cm" draw:z-index="79" draw:style-name="gr1" draw:text-style-name="P23" svg:width="0.445cm" svg:height="0.408cm" draw:control="control80"/> PARTIEL</text:p>
          </table:table-cell>
          <table:table-cell table:style-name="Tableau4.D3" office:value-type="string">
            <text:p text:style-name="P4"><draw:control text:anchor-type="as-char" svg:y="-0.383cm" draw:z-index="80" draw:style-name="gr1" draw:text-style-name="P23" svg:width="0.445cm" svg:height="0.408cm" draw:control="control81"/>OUI <text:s text:c="2"/><draw:control text:anchor-type="as-char" svg:y="-0.383cm" draw:z-index="81" draw:style-name="gr1" draw:text-style-name="P23" svg:width="0.445cm" svg:height="0.408cm" draw:control="control82"/> NON <text:s text:c="2"/><draw:control text:anchor-type="as-char" svg:y="-0.383cm" draw:z-index="82" draw:style-name="gr1" draw:text-style-name="P23" svg:width="0.445cm" svg:height="0.408cm" draw:control="control83"/> PARTIEL</text:p>
          </table:table-cell>
        </table:table-row>
        <table:table-row table:style-name="Tableau4.3">
          <table:table-cell table:style-name="Tableau4.A3" office:value-type="string">
            <text:p text:style-name="Table_20_Contents">Rangement matériel</text:p>
          </table:table-cell>
          <table:table-cell table:style-name="Tableau4.B3" office:value-type="string">
            <text:p text:style-name="P4"><draw:control text:anchor-type="as-char" svg:y="-0.383cm" draw:z-index="83" draw:style-name="gr1" draw:text-style-name="P23" svg:width="0.445cm" svg:height="0.408cm" draw:control="control84"/>OUI <text:s text:c="2"/><draw:control text:anchor-type="as-char" svg:y="-0.383cm" draw:z-index="84" draw:style-name="gr1" draw:text-style-name="P23" svg:width="0.445cm" svg:height="0.408cm" draw:control="control85"/> NON <text:s text:c="2"/><draw:control text:anchor-type="as-char" svg:y="-0.383cm" draw:z-index="85" draw:style-name="gr1" draw:text-style-name="P23" svg:width="0.445cm" svg:height="0.408cm" draw:control="control86"/> PARTIEL</text:p>
          </table:table-cell>
          <table:table-cell table:style-name="Tableau4.B3" office:value-type="string">
            <text:p text:style-name="P4"><draw:control text:anchor-type="as-char" svg:y="-0.383cm" draw:z-index="86" draw:style-name="gr1" draw:text-style-name="P23" svg:width="0.445cm" svg:height="0.408cm" draw:control="control87"/>OUI <text:s text:c="2"/><draw:control text:anchor-type="as-char" svg:y="-0.383cm" draw:z-index="87" draw:style-name="gr1" draw:text-style-name="P23" svg:width="0.445cm" svg:height="0.408cm" draw:control="control88"/> NON <text:s text:c="2"/><draw:control text:anchor-type="as-char" svg:y="-0.383cm" draw:z-index="88" draw:style-name="gr1" draw:text-style-name="P23" svg:width="0.445cm" svg:height="0.408cm" draw:control="control89"/> PARTIEL</text:p>
          </table:table-cell>
          <table:table-cell table:style-name="Tableau4.D3" office:value-type="string">
            <text:p text:style-name="P4"><draw:control text:anchor-type="as-char" svg:y="-0.383cm" draw:z-index="89" draw:style-name="gr1" draw:text-style-name="P23" svg:width="0.445cm" svg:height="0.408cm" draw:control="control90"/>OUI <text:s text:c="2"/><draw:control text:anchor-type="as-char" svg:y="-0.383cm" draw:z-index="90" draw:style-name="gr1" draw:text-style-name="P23" svg:width="0.445cm" svg:height="0.408cm" draw:control="control91"/> NON <text:s text:c="2"/><draw:control text:anchor-type="as-char" svg:y="-0.383cm" draw:z-index="91" draw:style-name="gr1" draw:text-style-name="P23" svg:width="0.445cm" svg:height="0.408cm" draw:control="control92"/> PARTIEL</text:p>
          </table:table-cell>
        </table:table-row>
        <table:table-row table:style-name="Tableau4.13">
          <table:table-cell table:style-name="Tableau4.A3" office:value-type="string">
            <text:p text:style-name="Table_20_Contents">Compétences de l'atelier acquises</text:p>
            <text:p text:style-name="Table_20_Contents"/>
          </table:table-cell>
          <table:table-cell table:style-name="Tableau4.B13" office:value-type="string">
            <text:p text:style-name="P3"><draw:control text:anchor-type="as-char" svg:y="-0.383cm" draw:z-index="92" draw:style-name="gr1" draw:text-style-name="P23" svg:width="0.445cm" svg:height="0.408cm" draw:control="control93"/>OUI <text:s text:c="2"/><draw:control text:anchor-type="as-char" svg:y="-0.383cm" draw:z-index="93" draw:style-name="gr1" draw:text-style-name="P23" svg:width="0.445cm" svg:height="0.408cm" draw:control="control94"/> NON</text:p>
          </table:table-cell>
          <table:table-cell table:style-name="Tableau4.B13" office:value-type="string">
            <text:p text:style-name="P3"><draw:control text:anchor-type="as-char" svg:y="-0.383cm" draw:z-index="94" draw:style-name="gr1" draw:text-style-name="P23" svg:width="0.445cm" svg:height="0.408cm" draw:control="control95"/>OUI <text:s text:c="2"/><draw:control text:anchor-type="as-char" svg:y="-0.383cm" draw:z-index="95" draw:style-name="gr1" draw:text-style-name="P23" svg:width="0.445cm" svg:height="0.408cm" draw:control="control96"/> NON</text:p>
          </table:table-cell>
          <table:table-cell table:style-name="Tableau4.D13" office:value-type="string">
            <text:p text:style-name="P3"><draw:control text:anchor-type="as-char" svg:y="-0.383cm" draw:z-index="96" draw:style-name="gr1" draw:text-style-name="P23" svg:width="0.445cm" svg:height="0.408cm" draw:control="control97"/>OUI <text:s text:c="2"/><draw:control text:anchor-type="as-char" svg:y="-0.383cm" draw:z-index="97" draw:style-name="gr1" draw:text-style-name="P23" svg:width="0.445cm" svg:height="0.408cm" draw:control="control98"/> NON</text:p>
          </table:table-cell>
        </table:table-row>
      </table:table>
      <text:p text:style-name="Standard"/>
      <text:p text:style-name="Standard">Remarques complémentaires :</text:p>
      <text:p text:style-name="Standard"/>
      <text:p text:style-name="Standard"/>
      <text:p text:style-name="Standard"/>
      <text:p text:style-name="Standard"/>
      <text:p text:style-name="P2"><text:tab/><text:tab/><text:tab/><text:tab/><text:tab/><text:tab/><text:tab/><text:tab/>Nom et signature de l'évaluateur</text:p>
      <text:p text:style-name="P2"><text:tab/><text:tab/><text:tab/><text:tab/><text:tab/><text:tab/><text:tab/><text:tab/>M. HARDOUIN</text:p>
      <text:p text:style-name="P5">Évaluation sur un atelier</text:p>
      <text:p text:style-name="Standard"/>
      <text:p text:style-name="Standard">Date de l'atelier :_____/_____/__________</text:p>
      <text:p text:style-name="Standard">Titre de l'atelier : ___________________________________________</text:p>
      <text:p text:style-name="Standard">Salle utilisée : ________________________</text:p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7">Point à vérifier</text:p>
          </table:table-cell>
          <table:table-cell table:style-name="Tableau5.A1" office:value-type="string">
            <text:p text:style-name="P7">Réalisé OUI/NON</text:p>
            <text:p text:style-name="P7">Remarques</text:p>
          </table:table-cell>
          <table:table-cell table:style-name="Tableau5.A1" office:value-type="string">
            <text:p text:style-name="P7">Réalisé OUI/NON</text:p>
            <text:p text:style-name="P7">Remarques</text:p>
          </table:table-cell>
          <table:table-cell table:style-name="Tableau5.D1" office:value-type="string">
            <text:p text:style-name="P7">Réalisé OUI/NON</text:p>
            <text:p text:style-name="P7">Remarques</text:p>
          </table:table-cell>
        </table:table-row>
        <table:table-row>
          <table:table-cell table:style-name="Tableau5.A2" office:value-type="string">
            <text:p text:style-name="P7">Nom de l'élève</text:p>
          </table:table-cell>
          <table:table-cell table:style-name="Tableau5.B2" office:value-type="string">
            <text:p text:style-name="P13"/>
          </table:table-cell>
          <table:table-cell table:style-name="Tableau5.B2" office:value-type="string">
            <text:p text:style-name="P13"/>
          </table:table-cell>
          <table:table-cell table:style-name="Tableau5.D2" office:value-type="string">
            <text:p text:style-name="P13"/>
          </table:table-cell>
        </table:table-row>
        <table:table-row table:style-name="Tableau5.3">
          <table:table-cell table:style-name="Tableau5.A3" office:value-type="string">
            <text:p text:style-name="P16">EPI (complet : chaussures, pantalon, tunique, gants)</text:p>
          </table:table-cell>
          <table:table-cell table:style-name="Tableau5.A3" office:value-type="string">
            <text:p text:style-name="P20"><draw:control text:anchor-type="as-char" svg:y="-0.383cm" draw:z-index="98" draw:style-name="gr1" draw:text-style-name="P23" svg:width="0.445cm" svg:height="0.408cm" draw:control="control99"/>OUI <text:s text:c="2"/><draw:control text:anchor-type="as-char" svg:y="-0.383cm" draw:z-index="99" draw:style-name="gr1" draw:text-style-name="P23" svg:width="0.445cm" svg:height="0.408cm" draw:control="control100"/> NON <text:s text:c="2"/></text:p>
            <text:p text:style-name="P20"><draw:control text:anchor-type="as-char" svg:y="-0.383cm" draw:z-index="100" draw:style-name="gr1" draw:text-style-name="P23" svg:width="0.445cm" svg:height="0.408cm" draw:control="control101"/> PARTIEL</text:p>
          </table:table-cell>
          <table:table-cell table:style-name="Tableau5.A3" office:value-type="string">
            <text:p text:style-name="P20"><draw:control text:anchor-type="as-char" svg:y="-0.383cm" draw:z-index="101" draw:style-name="gr1" draw:text-style-name="P23" svg:width="0.445cm" svg:height="0.408cm" draw:control="control102"/>OUI <text:s text:c="2"/><draw:control text:anchor-type="as-char" svg:y="-0.383cm" draw:z-index="102" draw:style-name="gr1" draw:text-style-name="P23" svg:width="0.445cm" svg:height="0.408cm" draw:control="control103"/> NON <text:s text:c="2"/></text:p>
            <text:p text:style-name="P20"><draw:control text:anchor-type="as-char" svg:y="-0.383cm" draw:z-index="103" draw:style-name="gr1" draw:text-style-name="P23" svg:width="0.445cm" svg:height="0.408cm" draw:control="control104"/> PARTIEL</text:p>
          </table:table-cell>
          <table:table-cell table:style-name="Tableau5.D3" office:value-type="string">
            <text:p text:style-name="P20"><draw:control text:anchor-type="as-char" svg:y="-0.383cm" draw:z-index="104" draw:style-name="gr1" draw:text-style-name="P23" svg:width="0.445cm" svg:height="0.408cm" draw:control="control105"/>OUI <text:s text:c="2"/><draw:control text:anchor-type="as-char" svg:y="-0.383cm" draw:z-index="105" draw:style-name="gr1" draw:text-style-name="P23" svg:width="0.445cm" svg:height="0.408cm" draw:control="control106"/> NON <text:s/></text:p>
            <text:p text:style-name="P20"><text:s/><draw:control text:anchor-type="as-char" svg:y="-0.383cm" draw:z-index="106" draw:style-name="gr1" draw:text-style-name="P23" svg:width="0.445cm" svg:height="0.408cm" draw:control="control107"/> PARTIEL</text:p>
          </table:table-cell>
        </table:table-row>
        <table:table-row table:style-name="Tableau5.4">
          <table:table-cell table:style-name="Tableau5.A3" office:value-type="string">
            <text:p text:style-name="P16">Marquage EPI</text:p>
          </table:table-cell>
          <table:table-cell table:style-name="Tableau5.A3" office:value-type="string">
            <text:p text:style-name="P20"><draw:control text:anchor-type="as-char" svg:y="-0.383cm" draw:z-index="113" draw:style-name="gr1" draw:text-style-name="P23" svg:width="0.445cm" svg:height="0.408cm" draw:control="control114"/>OUI <text:s text:c="2"/><draw:control text:anchor-type="as-char" svg:y="-0.383cm" draw:z-index="114" draw:style-name="gr1" draw:text-style-name="P23" svg:width="0.445cm" svg:height="0.408cm" draw:control="control115"/> NON <text:s text:c="2"/></text:p>
            <text:p text:style-name="P20"><draw:control text:anchor-type="as-char" svg:y="-0.383cm" draw:z-index="115" draw:style-name="gr1" draw:text-style-name="P23" svg:width="0.445cm" svg:height="0.408cm" draw:control="control116"/> PARTIEL</text:p>
          </table:table-cell>
          <table:table-cell table:style-name="Tableau5.A3" office:value-type="string">
            <text:p text:style-name="P20"><draw:control text:anchor-type="as-char" svg:y="-0.383cm" draw:z-index="116" draw:style-name="gr1" draw:text-style-name="P23" svg:width="0.445cm" svg:height="0.408cm" draw:control="control117"/>OUI <text:s text:c="2"/><draw:control text:anchor-type="as-char" svg:y="-0.383cm" draw:z-index="117" draw:style-name="gr1" draw:text-style-name="P23" svg:width="0.445cm" svg:height="0.408cm" draw:control="control118"/> NON <text:s text:c="2"/></text:p>
            <text:p text:style-name="P20"><draw:control text:anchor-type="as-char" svg:y="-0.383cm" draw:z-index="118" draw:style-name="gr1" draw:text-style-name="P23" svg:width="0.445cm" svg:height="0.408cm" draw:control="control119"/> PARTIEL</text:p>
          </table:table-cell>
          <table:table-cell table:style-name="Tableau5.D3" office:value-type="string">
            <text:p text:style-name="P20"><draw:control text:anchor-type="as-char" svg:y="-0.383cm" draw:z-index="119" draw:style-name="gr1" draw:text-style-name="P23" svg:width="0.445cm" svg:height="0.408cm" draw:control="control120"/>OUI <text:s text:c="2"/><draw:control text:anchor-type="as-char" svg:y="-0.383cm" draw:z-index="120" draw:style-name="gr1" draw:text-style-name="P23" svg:width="0.445cm" svg:height="0.408cm" draw:control="control121"/> NON <text:s/></text:p>
            <text:p text:style-name="P20"><text:s/><draw:control text:anchor-type="as-char" svg:y="-0.383cm" draw:z-index="121" draw:style-name="gr1" draw:text-style-name="P23" svg:width="0.445cm" svg:height="0.408cm" draw:control="control122"/> PARTIEL</text:p>
          </table:table-cell>
        </table:table-row>
        <table:table-row table:style-name="Tableau5.5">
          <table:table-cell table:style-name="Tableau5.A3" office:value-type="string">
            <text:p text:style-name="P16">Préparation matériels</text:p>
          </table:table-cell>
          <table:table-cell table:style-name="Tableau5.A3" office:value-type="string">
            <text:p text:style-name="P20"><draw:control text:anchor-type="as-char" svg:y="-0.383cm" draw:z-index="122" draw:style-name="gr1" draw:text-style-name="P23" svg:width="0.445cm" svg:height="0.408cm" draw:control="control123"/>OUI <text:s text:c="2"/><draw:control text:anchor-type="as-char" svg:y="-0.383cm" draw:z-index="123" draw:style-name="gr1" draw:text-style-name="P23" svg:width="0.445cm" svg:height="0.408cm" draw:control="control124"/> NON <text:s text:c="2"/></text:p>
            <text:p text:style-name="P20"><draw:control text:anchor-type="as-char" svg:y="-0.383cm" draw:z-index="124" draw:style-name="gr1" draw:text-style-name="P23" svg:width="0.445cm" svg:height="0.408cm" draw:control="control125"/> PARTIEL</text:p>
          </table:table-cell>
          <table:table-cell table:style-name="Tableau5.A3" office:value-type="string">
            <text:p text:style-name="P20"><draw:control text:anchor-type="as-char" svg:y="-0.383cm" draw:z-index="125" draw:style-name="gr1" draw:text-style-name="P23" svg:width="0.445cm" svg:height="0.408cm" draw:control="control126"/>OUI <text:s text:c="2"/><draw:control text:anchor-type="as-char" svg:y="-0.383cm" draw:z-index="126" draw:style-name="gr1" draw:text-style-name="P23" svg:width="0.445cm" svg:height="0.408cm" draw:control="control127"/> NON <text:s text:c="2"/></text:p>
            <text:p text:style-name="P20"><draw:control text:anchor-type="as-char" svg:y="-0.383cm" draw:z-index="127" draw:style-name="gr1" draw:text-style-name="P23" svg:width="0.445cm" svg:height="0.408cm" draw:control="control128"/> PARTIEL</text:p>
          </table:table-cell>
          <table:table-cell table:style-name="Tableau5.D3" office:value-type="string">
            <text:p text:style-name="P20"><draw:control text:anchor-type="as-char" svg:y="-0.383cm" draw:z-index="128" draw:style-name="gr1" draw:text-style-name="P23" svg:width="0.445cm" svg:height="0.408cm" draw:control="control129"/>OUI <text:s text:c="2"/><draw:control text:anchor-type="as-char" svg:y="-0.383cm" draw:z-index="129" draw:style-name="gr1" draw:text-style-name="P23" svg:width="0.445cm" svg:height="0.408cm" draw:control="control130"/> NON <text:s/></text:p>
            <text:p text:style-name="P20"><text:s/><draw:control text:anchor-type="as-char" svg:y="-0.383cm" draw:z-index="130" draw:style-name="gr1" draw:text-style-name="P23" svg:width="0.445cm" svg:height="0.408cm" draw:control="control131"/> PARTIEL</text:p>
          </table:table-cell>
        </table:table-row>
        <table:table-row table:style-name="Tableau5.6">
          <table:table-cell table:style-name="Tableau5.A3" office:value-type="string">
            <text:p text:style-name="P16">Produits choisis et dilutions</text:p>
          </table:table-cell>
          <table:table-cell table:style-name="Tableau5.A3" office:value-type="string">
            <text:p text:style-name="P20"><draw:control text:anchor-type="as-char" svg:y="-0.383cm" draw:z-index="131" draw:style-name="gr1" draw:text-style-name="P23" svg:width="0.445cm" svg:height="0.408cm" draw:control="control132"/>OUI <text:s text:c="2"/><draw:control text:anchor-type="as-char" svg:y="-0.383cm" draw:z-index="132" draw:style-name="gr1" draw:text-style-name="P23" svg:width="0.445cm" svg:height="0.408cm" draw:control="control133"/> NON <text:s text:c="2"/></text:p>
            <text:p text:style-name="P20"><draw:control text:anchor-type="as-char" svg:y="-0.383cm" draw:z-index="133" draw:style-name="gr1" draw:text-style-name="P23" svg:width="0.445cm" svg:height="0.408cm" draw:control="control134"/> PARTIEL</text:p>
          </table:table-cell>
          <table:table-cell table:style-name="Tableau5.A3" office:value-type="string">
            <text:p text:style-name="P20"><draw:control text:anchor-type="as-char" svg:y="-0.383cm" draw:z-index="134" draw:style-name="gr1" draw:text-style-name="P23" svg:width="0.445cm" svg:height="0.408cm" draw:control="control135"/>OUI <text:s text:c="2"/><draw:control text:anchor-type="as-char" svg:y="-0.383cm" draw:z-index="135" draw:style-name="gr1" draw:text-style-name="P23" svg:width="0.445cm" svg:height="0.408cm" draw:control="control136"/> NON <text:s text:c="2"/></text:p>
            <text:p text:style-name="P20"><draw:control text:anchor-type="as-char" svg:y="-0.383cm" draw:z-index="136" draw:style-name="gr1" draw:text-style-name="P23" svg:width="0.445cm" svg:height="0.408cm" draw:control="control137"/> PARTIEL</text:p>
          </table:table-cell>
          <table:table-cell table:style-name="Tableau5.D3" office:value-type="string">
            <text:p text:style-name="P20"><draw:control text:anchor-type="as-char" svg:y="-0.383cm" draw:z-index="137" draw:style-name="gr1" draw:text-style-name="P23" svg:width="0.445cm" svg:height="0.408cm" draw:control="control138"/>OUI <text:s text:c="2"/><draw:control text:anchor-type="as-char" svg:y="-0.383cm" draw:z-index="138" draw:style-name="gr1" draw:text-style-name="P23" svg:width="0.445cm" svg:height="0.408cm" draw:control="control139"/> NON <text:s/></text:p>
            <text:p text:style-name="P20"><text:s/><draw:control text:anchor-type="as-char" svg:y="-0.383cm" draw:z-index="139" draw:style-name="gr1" draw:text-style-name="P23" svg:width="0.445cm" svg:height="0.408cm" draw:control="control140"/> PARTIEL</text:p>
          </table:table-cell>
        </table:table-row>
        <table:table-row table:style-name="Tableau5.7">
          <table:table-cell table:style-name="Tableau5.A3" office:value-type="string">
            <text:p text:style-name="P16">Préparation local</text:p>
          </table:table-cell>
          <table:table-cell table:style-name="Tableau5.A3" office:value-type="string">
            <text:p text:style-name="P20"><draw:control text:anchor-type="as-char" svg:y="-0.383cm" draw:z-index="140" draw:style-name="gr1" draw:text-style-name="P23" svg:width="0.445cm" svg:height="0.408cm" draw:control="control141"/>OUI <text:s text:c="2"/><draw:control text:anchor-type="as-char" svg:y="-0.383cm" draw:z-index="141" draw:style-name="gr1" draw:text-style-name="P23" svg:width="0.445cm" svg:height="0.408cm" draw:control="control142"/> NON <text:s text:c="2"/></text:p>
            <text:p text:style-name="P20"><draw:control text:anchor-type="as-char" svg:y="-0.383cm" draw:z-index="142" draw:style-name="gr1" draw:text-style-name="P23" svg:width="0.445cm" svg:height="0.408cm" draw:control="control143"/> PARTIEL</text:p>
          </table:table-cell>
          <table:table-cell table:style-name="Tableau5.A3" office:value-type="string">
            <text:p text:style-name="P20"><draw:control text:anchor-type="as-char" svg:y="-0.383cm" draw:z-index="143" draw:style-name="gr1" draw:text-style-name="P23" svg:width="0.445cm" svg:height="0.408cm" draw:control="control144"/>OUI <text:s text:c="2"/><draw:control text:anchor-type="as-char" svg:y="-0.383cm" draw:z-index="144" draw:style-name="gr1" draw:text-style-name="P23" svg:width="0.445cm" svg:height="0.408cm" draw:control="control145"/> NON <text:s text:c="2"/></text:p>
            <text:p text:style-name="P20"><draw:control text:anchor-type="as-char" svg:y="-0.383cm" draw:z-index="145" draw:style-name="gr1" draw:text-style-name="P23" svg:width="0.445cm" svg:height="0.408cm" draw:control="control146"/> PARTIEL</text:p>
          </table:table-cell>
          <table:table-cell table:style-name="Tableau5.D3" office:value-type="string">
            <text:p text:style-name="P20"><draw:control text:anchor-type="as-char" svg:y="-0.383cm" draw:z-index="146" draw:style-name="gr1" draw:text-style-name="P23" svg:width="0.445cm" svg:height="0.408cm" draw:control="control147"/>OUI <text:s text:c="2"/><draw:control text:anchor-type="as-char" svg:y="-0.383cm" draw:z-index="147" draw:style-name="gr1" draw:text-style-name="P23" svg:width="0.445cm" svg:height="0.408cm" draw:control="control148"/> NON <text:s/></text:p>
            <text:p text:style-name="P20"><text:s/><draw:control text:anchor-type="as-char" svg:y="-0.383cm" draw:z-index="148" draw:style-name="gr1" draw:text-style-name="P23" svg:width="0.445cm" svg:height="0.408cm" draw:control="control149"/> PARTIEL</text:p>
          </table:table-cell>
        </table:table-row>
        <table:table-row table:style-name="Tableau5.8">
          <table:table-cell table:style-name="Tableau5.A3" office:value-type="string">
            <text:p text:style-name="P16">Respect des règles de sécurité et d'ergonomie</text:p>
          </table:table-cell>
          <table:table-cell table:style-name="Tableau5.A3" office:value-type="string">
            <text:p text:style-name="P20"><draw:control text:anchor-type="as-char" svg:y="-0.383cm" draw:z-index="149" draw:style-name="gr1" draw:text-style-name="P23" svg:width="0.445cm" svg:height="0.408cm" draw:control="control150"/>OUI <text:s text:c="2"/><draw:control text:anchor-type="as-char" svg:y="-0.383cm" draw:z-index="150" draw:style-name="gr1" draw:text-style-name="P23" svg:width="0.445cm" svg:height="0.408cm" draw:control="control151"/> NON <text:s text:c="2"/></text:p>
            <text:p text:style-name="P20"><draw:control text:anchor-type="as-char" svg:y="-0.383cm" draw:z-index="151" draw:style-name="gr1" draw:text-style-name="P23" svg:width="0.445cm" svg:height="0.408cm" draw:control="control152"/> PARTIEL</text:p>
          </table:table-cell>
          <table:table-cell table:style-name="Tableau5.A3" office:value-type="string">
            <text:p text:style-name="P20"><draw:control text:anchor-type="as-char" svg:y="-0.383cm" draw:z-index="152" draw:style-name="gr1" draw:text-style-name="P23" svg:width="0.445cm" svg:height="0.408cm" draw:control="control153"/>OUI <text:s text:c="2"/><draw:control text:anchor-type="as-char" svg:y="-0.383cm" draw:z-index="153" draw:style-name="gr1" draw:text-style-name="P23" svg:width="0.445cm" svg:height="0.408cm" draw:control="control154"/> NON <text:s text:c="2"/></text:p>
            <text:p text:style-name="P20"><draw:control text:anchor-type="as-char" svg:y="-0.383cm" draw:z-index="154" draw:style-name="gr1" draw:text-style-name="P23" svg:width="0.445cm" svg:height="0.408cm" draw:control="control155"/> PARTIEL</text:p>
          </table:table-cell>
          <table:table-cell table:style-name="Tableau5.D3" office:value-type="string">
            <text:p text:style-name="P20"><draw:control text:anchor-type="as-char" svg:y="-0.383cm" draw:z-index="155" draw:style-name="gr1" draw:text-style-name="P23" svg:width="0.445cm" svg:height="0.408cm" draw:control="control156"/>OUI <text:s text:c="2"/><draw:control text:anchor-type="as-char" svg:y="-0.383cm" draw:z-index="156" draw:style-name="gr1" draw:text-style-name="P23" svg:width="0.445cm" svg:height="0.408cm" draw:control="control157"/> NON <text:s/></text:p>
            <text:p text:style-name="P20"><text:s/><draw:control text:anchor-type="as-char" svg:y="-0.383cm" draw:z-index="157" draw:style-name="gr1" draw:text-style-name="P23" svg:width="0.445cm" svg:height="0.408cm" draw:control="control158"/> PARTIEL</text:p>
          </table:table-cell>
        </table:table-row>
        <table:table-row table:style-name="Tableau5.4">
          <table:table-cell table:style-name="Tableau5.A3" office:value-type="string">
            <text:p text:style-name="P16">Techniques adaptées</text:p>
          </table:table-cell>
          <table:table-cell table:style-name="Tableau5.A3" office:value-type="string">
            <text:p text:style-name="P20"><draw:control text:anchor-type="as-char" svg:y="-0.383cm" draw:z-index="158" draw:style-name="gr1" draw:text-style-name="P23" svg:width="0.445cm" svg:height="0.408cm" draw:control="control159"/>OUI <text:s text:c="2"/><draw:control text:anchor-type="as-char" svg:y="-0.383cm" draw:z-index="159" draw:style-name="gr1" draw:text-style-name="P23" svg:width="0.445cm" svg:height="0.408cm" draw:control="control160"/> NON <text:s text:c="2"/></text:p>
            <text:p text:style-name="P20"><draw:control text:anchor-type="as-char" svg:y="-0.383cm" draw:z-index="160" draw:style-name="gr1" draw:text-style-name="P23" svg:width="0.445cm" svg:height="0.408cm" draw:control="control161"/> PARTIEL</text:p>
          </table:table-cell>
          <table:table-cell table:style-name="Tableau5.A3" office:value-type="string">
            <text:p text:style-name="P20"><draw:control text:anchor-type="as-char" svg:y="-0.383cm" draw:z-index="161" draw:style-name="gr1" draw:text-style-name="P23" svg:width="0.445cm" svg:height="0.408cm" draw:control="control162"/>OUI <text:s text:c="2"/><draw:control text:anchor-type="as-char" svg:y="-0.383cm" draw:z-index="162" draw:style-name="gr1" draw:text-style-name="P23" svg:width="0.445cm" svg:height="0.408cm" draw:control="control163"/> NON <text:s text:c="2"/></text:p>
            <text:p text:style-name="P20"><draw:control text:anchor-type="as-char" svg:y="-0.383cm" draw:z-index="163" draw:style-name="gr1" draw:text-style-name="P23" svg:width="0.445cm" svg:height="0.408cm" draw:control="control164"/> PARTIEL</text:p>
          </table:table-cell>
          <table:table-cell table:style-name="Tableau5.D3" office:value-type="string">
            <text:p text:style-name="P20"><draw:control text:anchor-type="as-char" svg:y="-0.383cm" draw:z-index="164" draw:style-name="gr1" draw:text-style-name="P23" svg:width="0.445cm" svg:height="0.408cm" draw:control="control165"/>OUI <text:s text:c="2"/><draw:control text:anchor-type="as-char" svg:y="-0.383cm" draw:z-index="165" draw:style-name="gr1" draw:text-style-name="P23" svg:width="0.445cm" svg:height="0.408cm" draw:control="control166"/> NON <text:s/></text:p>
            <text:p text:style-name="P20"><text:s/><draw:control text:anchor-type="as-char" svg:y="-0.383cm" draw:z-index="166" draw:style-name="gr1" draw:text-style-name="P23" svg:width="0.445cm" svg:height="0.408cm" draw:control="control167"/> PARTIEL</text:p>
          </table:table-cell>
        </table:table-row>
        <table:table-row table:style-name="Tableau5.10">
          <table:table-cell table:style-name="Tableau5.A3" office:value-type="string">
            <text:p text:style-name="P16">Contrôle</text:p>
          </table:table-cell>
          <table:table-cell table:style-name="Tableau5.A3" office:value-type="string">
            <text:p text:style-name="P20"><draw:control text:anchor-type="as-char" svg:y="-0.383cm" draw:z-index="167" draw:style-name="gr1" draw:text-style-name="P23" svg:width="0.445cm" svg:height="0.408cm" draw:control="control168"/>OUI <text:s text:c="2"/><draw:control text:anchor-type="as-char" svg:y="-0.383cm" draw:z-index="168" draw:style-name="gr1" draw:text-style-name="P23" svg:width="0.445cm" svg:height="0.408cm" draw:control="control169"/> NON <text:s text:c="2"/></text:p>
            <text:p text:style-name="P20"><draw:control text:anchor-type="as-char" svg:y="-0.383cm" draw:z-index="169" draw:style-name="gr1" draw:text-style-name="P23" svg:width="0.445cm" svg:height="0.408cm" draw:control="control170"/> PARTIEL</text:p>
          </table:table-cell>
          <table:table-cell table:style-name="Tableau5.A3" office:value-type="string">
            <text:p text:style-name="P20"><draw:control text:anchor-type="as-char" svg:y="-0.383cm" draw:z-index="170" draw:style-name="gr1" draw:text-style-name="P23" svg:width="0.445cm" svg:height="0.408cm" draw:control="control171"/>OUI <text:s text:c="2"/><draw:control text:anchor-type="as-char" svg:y="-0.383cm" draw:z-index="171" draw:style-name="gr1" draw:text-style-name="P23" svg:width="0.445cm" svg:height="0.408cm" draw:control="control172"/> NON <text:s text:c="2"/></text:p>
            <text:p text:style-name="P20"><draw:control text:anchor-type="as-char" svg:y="-0.383cm" draw:z-index="172" draw:style-name="gr1" draw:text-style-name="P23" svg:width="0.445cm" svg:height="0.408cm" draw:control="control173"/> PARTIEL</text:p>
          </table:table-cell>
          <table:table-cell table:style-name="Tableau5.D3" office:value-type="string">
            <text:p text:style-name="P20"><draw:control text:anchor-type="as-char" svg:y="-0.383cm" draw:z-index="173" draw:style-name="gr1" draw:text-style-name="P23" svg:width="0.445cm" svg:height="0.408cm" draw:control="control174"/>OUI <text:s text:c="2"/><draw:control text:anchor-type="as-char" svg:y="-0.383cm" draw:z-index="174" draw:style-name="gr1" draw:text-style-name="P23" svg:width="0.445cm" svg:height="0.408cm" draw:control="control175"/> NON <text:s/></text:p>
            <text:p text:style-name="P20"><text:s/><draw:control text:anchor-type="as-char" svg:y="-0.383cm" draw:z-index="175" draw:style-name="gr1" draw:text-style-name="P23" svg:width="0.445cm" svg:height="0.408cm" draw:control="control176"/> PARTIEL</text:p>
          </table:table-cell>
        </table:table-row>
        <table:table-row table:style-name="Tableau5.11">
          <table:table-cell table:style-name="Tableau5.A3" office:value-type="string">
            <text:p text:style-name="P16">Fermeture local</text:p>
          </table:table-cell>
          <table:table-cell table:style-name="Tableau5.A3" office:value-type="string">
            <text:p text:style-name="P20"><draw:control text:anchor-type="as-char" svg:y="-0.383cm" draw:z-index="176" draw:style-name="gr1" draw:text-style-name="P23" svg:width="0.445cm" svg:height="0.408cm" draw:control="control177"/>OUI <text:s text:c="2"/><draw:control text:anchor-type="as-char" svg:y="-0.383cm" draw:z-index="177" draw:style-name="gr1" draw:text-style-name="P23" svg:width="0.445cm" svg:height="0.408cm" draw:control="control178"/> NON <text:s text:c="2"/></text:p>
            <text:p text:style-name="P20"><draw:control text:anchor-type="as-char" svg:y="-0.383cm" draw:z-index="178" draw:style-name="gr1" draw:text-style-name="P23" svg:width="0.445cm" svg:height="0.408cm" draw:control="control179"/> PARTIEL</text:p>
          </table:table-cell>
          <table:table-cell table:style-name="Tableau5.A3" office:value-type="string">
            <text:p text:style-name="P20"><draw:control text:anchor-type="as-char" svg:y="-0.383cm" draw:z-index="179" draw:style-name="gr1" draw:text-style-name="P23" svg:width="0.445cm" svg:height="0.408cm" draw:control="control180"/>OUI <text:s text:c="2"/><draw:control text:anchor-type="as-char" svg:y="-0.383cm" draw:z-index="180" draw:style-name="gr1" draw:text-style-name="P23" svg:width="0.445cm" svg:height="0.408cm" draw:control="control181"/> NON <text:s text:c="2"/></text:p>
            <text:p text:style-name="P20"><draw:control text:anchor-type="as-char" svg:y="-0.383cm" draw:z-index="181" draw:style-name="gr1" draw:text-style-name="P23" svg:width="0.445cm" svg:height="0.408cm" draw:control="control182"/> PARTIEL</text:p>
          </table:table-cell>
          <table:table-cell table:style-name="Tableau5.D3" office:value-type="string">
            <text:p text:style-name="P20"><draw:control text:anchor-type="as-char" svg:y="-0.383cm" draw:z-index="182" draw:style-name="gr1" draw:text-style-name="P23" svg:width="0.445cm" svg:height="0.408cm" draw:control="control183"/>OUI <text:s text:c="2"/><draw:control text:anchor-type="as-char" svg:y="-0.383cm" draw:z-index="183" draw:style-name="gr1" draw:text-style-name="P23" svg:width="0.445cm" svg:height="0.408cm" draw:control="control184"/> NON <text:s/></text:p>
            <text:p text:style-name="P20"><text:s/><draw:control text:anchor-type="as-char" svg:y="-0.383cm" draw:z-index="184" draw:style-name="gr1" draw:text-style-name="P23" svg:width="0.445cm" svg:height="0.408cm" draw:control="control185"/> PARTIEL</text:p>
          </table:table-cell>
        </table:table-row>
        <table:table-row table:style-name="Tableau5.12">
          <table:table-cell table:style-name="Tableau5.A3" office:value-type="string">
            <text:p text:style-name="P16">Désinfection matériel</text:p>
          </table:table-cell>
          <table:table-cell table:style-name="Tableau5.A3" office:value-type="string">
            <text:p text:style-name="P20"><draw:control text:anchor-type="as-char" svg:y="-0.383cm" draw:z-index="185" draw:style-name="gr1" draw:text-style-name="P23" svg:width="0.445cm" svg:height="0.408cm" draw:control="control186"/>OUI <text:s text:c="2"/><draw:control text:anchor-type="as-char" svg:y="-0.383cm" draw:z-index="186" draw:style-name="gr1" draw:text-style-name="P23" svg:width="0.445cm" svg:height="0.408cm" draw:control="control187"/> NON <text:s text:c="2"/></text:p>
            <text:p text:style-name="P20"><draw:control text:anchor-type="as-char" svg:y="-0.383cm" draw:z-index="187" draw:style-name="gr1" draw:text-style-name="P23" svg:width="0.445cm" svg:height="0.408cm" draw:control="control188"/> PARTIEL</text:p>
          </table:table-cell>
          <table:table-cell table:style-name="Tableau5.A3" office:value-type="string">
            <text:p text:style-name="P20"><draw:control text:anchor-type="as-char" svg:y="-0.383cm" draw:z-index="188" draw:style-name="gr1" draw:text-style-name="P23" svg:width="0.445cm" svg:height="0.408cm" draw:control="control189"/>OUI <text:s text:c="2"/><draw:control text:anchor-type="as-char" svg:y="-0.383cm" draw:z-index="189" draw:style-name="gr1" draw:text-style-name="P23" svg:width="0.445cm" svg:height="0.408cm" draw:control="control190"/> NON <text:s text:c="2"/></text:p>
            <text:p text:style-name="P20"><draw:control text:anchor-type="as-char" svg:y="-0.383cm" draw:z-index="190" draw:style-name="gr1" draw:text-style-name="P23" svg:width="0.445cm" svg:height="0.408cm" draw:control="control191"/> PARTIEL</text:p>
          </table:table-cell>
          <table:table-cell table:style-name="Tableau5.D3" office:value-type="string">
            <text:p text:style-name="P20"><draw:control text:anchor-type="as-char" svg:y="-0.383cm" draw:z-index="191" draw:style-name="gr1" draw:text-style-name="P23" svg:width="0.445cm" svg:height="0.408cm" draw:control="control192"/>OUI <text:s text:c="2"/><draw:control text:anchor-type="as-char" svg:y="-0.383cm" draw:z-index="192" draw:style-name="gr1" draw:text-style-name="P23" svg:width="0.445cm" svg:height="0.408cm" draw:control="control193"/> NON <text:s/></text:p>
            <text:p text:style-name="P20"><text:s/><draw:control text:anchor-type="as-char" svg:y="-0.383cm" draw:z-index="193" draw:style-name="gr1" draw:text-style-name="P23" svg:width="0.445cm" svg:height="0.408cm" draw:control="control194"/> PARTIEL</text:p>
          </table:table-cell>
        </table:table-row>
        <table:table-row table:style-name="Tableau5.13">
          <table:table-cell table:style-name="Tableau5.A3" office:value-type="string">
            <text:p text:style-name="P16">Rangement matériel</text:p>
          </table:table-cell>
          <table:table-cell table:style-name="Tableau5.A3" office:value-type="string">
            <text:p text:style-name="P20"><draw:control text:anchor-type="as-char" svg:y="-0.383cm" draw:z-index="194" draw:style-name="gr1" draw:text-style-name="P23" svg:width="0.445cm" svg:height="0.408cm" draw:control="control195"/>OUI <text:s text:c="2"/><draw:control text:anchor-type="as-char" svg:y="-0.383cm" draw:z-index="195" draw:style-name="gr1" draw:text-style-name="P23" svg:width="0.445cm" svg:height="0.408cm" draw:control="control196"/> NON <text:s text:c="2"/></text:p>
            <text:p text:style-name="P20"><draw:control text:anchor-type="as-char" svg:y="-0.383cm" draw:z-index="196" draw:style-name="gr1" draw:text-style-name="P23" svg:width="0.445cm" svg:height="0.408cm" draw:control="control197"/> PARTIEL</text:p>
          </table:table-cell>
          <table:table-cell table:style-name="Tableau5.A3" office:value-type="string">
            <text:p text:style-name="P20"><draw:control text:anchor-type="as-char" svg:y="-0.383cm" draw:z-index="197" draw:style-name="gr1" draw:text-style-name="P23" svg:width="0.445cm" svg:height="0.408cm" draw:control="control198"/>OUI <text:s text:c="2"/><draw:control text:anchor-type="as-char" svg:y="-0.383cm" draw:z-index="198" draw:style-name="gr1" draw:text-style-name="P23" svg:width="0.445cm" svg:height="0.408cm" draw:control="control199"/> NON <text:s text:c="2"/></text:p>
            <text:p text:style-name="P20"><draw:control text:anchor-type="as-char" svg:y="-0.383cm" draw:z-index="199" draw:style-name="gr1" draw:text-style-name="P23" svg:width="0.445cm" svg:height="0.408cm" draw:control="control200"/> PARTIEL</text:p>
          </table:table-cell>
          <table:table-cell table:style-name="Tableau5.D3" office:value-type="string">
            <text:p text:style-name="P20"><draw:control text:anchor-type="as-char" svg:y="-0.383cm" draw:z-index="200" draw:style-name="gr1" draw:text-style-name="P23" svg:width="0.445cm" svg:height="0.408cm" draw:control="control201"/>OUI <text:s text:c="2"/><draw:control text:anchor-type="as-char" svg:y="-0.383cm" draw:z-index="201" draw:style-name="gr1" draw:text-style-name="P23" svg:width="0.445cm" svg:height="0.408cm" draw:control="control202"/> NON <text:s/></text:p>
            <text:p text:style-name="P20"><text:s/><draw:control text:anchor-type="as-char" svg:y="-0.383cm" draw:z-index="202" draw:style-name="gr1" draw:text-style-name="P23" svg:width="0.445cm" svg:height="0.408cm" draw:control="control203"/> PARTIEL</text:p>
          </table:table-cell>
        </table:table-row>
        <table:table-row table:style-name="Tableau5.14">
          <table:table-cell table:style-name="Tableau5.A3" office:value-type="string">
            <text:p text:style-name="P16">Compétences de l'atelier acquises</text:p>
            <text:p text:style-name="P16"/>
          </table:table-cell>
          <table:table-cell table:style-name="Tableau5.B14" office:value-type="string">
            <text:p text:style-name="P3"><draw:control text:anchor-type="as-char" svg:y="-0.383cm" draw:z-index="107" draw:style-name="gr1" draw:text-style-name="P23" svg:width="0.445cm" svg:height="0.408cm" draw:control="control108"/>OUI <text:s text:c="2"/><draw:control text:anchor-type="as-char" svg:y="-0.383cm" draw:z-index="108" draw:style-name="gr1" draw:text-style-name="P23" svg:width="0.445cm" svg:height="0.408cm" draw:control="control109"/> NON</text:p>
          </table:table-cell>
          <table:table-cell table:style-name="Tableau5.B14" office:value-type="string">
            <text:p text:style-name="P3"><draw:control text:anchor-type="as-char" svg:y="-0.383cm" draw:z-index="109" draw:style-name="gr1" draw:text-style-name="P23" svg:width="0.445cm" svg:height="0.408cm" draw:control="control110"/>OUI <text:s text:c="2"/><draw:control text:anchor-type="as-char" svg:y="-0.383cm" draw:z-index="110" draw:style-name="gr1" draw:text-style-name="P23" svg:width="0.445cm" svg:height="0.408cm" draw:control="control111"/> NON</text:p>
          </table:table-cell>
          <table:table-cell table:style-name="Tableau5.D14" office:value-type="string">
            <text:p text:style-name="P3"><draw:control text:anchor-type="as-char" svg:y="-0.383cm" draw:z-index="111" draw:style-name="gr1" draw:text-style-name="P23" svg:width="0.445cm" svg:height="0.408cm" draw:control="control112"/>OUI <text:s text:c="2"/><draw:control text:anchor-type="as-char" svg:y="-0.383cm" draw:z-index="112" draw:style-name="gr1" draw:text-style-name="P23" svg:width="0.445cm" svg:height="0.408cm" draw:control="control113"/> NON</text:p>
          </table:table-cell>
        </table:table-row>
      </table:table>
      <text:p text:style-name="Standard"/>
      <text:p text:style-name="Standard">Remarques complémentaires :</text:p>
      <text:p text:style-name="Standard"/>
      <text:p text:style-name="Standard"/>
      <text:p text:style-name="Standard"/>
      <text:p text:style-name="Standard"/>
      <text:p text:style-name="P2"><text:tab/><text:tab/><text:tab/><text:tab/><text:tab/><text:tab/><text:tab/><text:tab/>Nom et signature de l'évaluateur</text:p>
      <text:p text:style-name="P2"><text:tab/><text:tab/><text:tab/><text:tab/><text:tab/><text:tab/><text:tab/><text:tab/>M. HARDOUIN</text:p>
      <text:p text:style-name="P6">Feuille de préparation des ateliers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8"><office:annotation><dc:date>2010-01-27T19:16:22</dc:date><text:p>"G_PLUGIN_FOR_HTML"</text:p></office:annotation>lastname</text:p>
          </table:table-cell>
          <table:table-cell table:style-name="Tableau3.A1" office:value-type="string">
            <text:p text:style-name="P8">firstname</text:p>
          </table:table-cell>
          <table:table-cell table:style-name="Tableau3.A1" office:value-type="string">
            <text:p text:style-name="P9">28/1/2010</text:p>
          </table:table-cell>
          <table:table-cell table:style-name="Tableau3.A1" office:value-type="string">
            <text:p text:style-name="P9">29/1/2010</text:p>
          </table:table-cell>
          <table:table-cell table:style-name="Tableau3.A1" office:value-type="string">
            <text:p text:style-name="P9">4/2/2010</text:p>
          </table:table-cell>
          <table:table-cell table:style-name="Tableau3.A1" office:value-type="string">
            <text:p text:style-name="P9">11/2/2010</text:p>
          </table:table-cell>
          <table:table-cell table:style-name="Tableau3.A1" office:value-type="string">
            <text:p text:style-name="P9">12/2/2010</text:p>
          </table:table-cell>
        </table:table-row>
        <table:table-row>
          <table:table-cell table:style-name="Tableau3.A1" office:value-type="string">
            <text:p text:style-name="P10">BEGUE</text:p>
          </table:table-cell>
          <table:table-cell table:style-name="Tableau3.A1" office:value-type="string">
            <text:p text:style-name="P10">Rémi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stock</text:p>
          </table:table-cell>
        </table:table-row>
        <table:table-row>
          <table:table-cell table:style-name="Tableau3.A1" office:value-type="string">
            <text:p text:style-name="P10">BLACKMAN</text:p>
          </table:table-cell>
          <table:table-cell table:style-name="Tableau3.A1" office:value-type="string">
            <text:p text:style-name="P10">Tiana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9</text:p>
          </table:table-cell>
        </table:table-row>
        <table:table-row>
          <table:table-cell table:style-name="Tableau3.A1" office:value-type="string">
            <text:p text:style-name="P10">BRAGA-CARDOSO</text:p>
          </table:table-cell>
          <table:table-cell table:style-name="Tableau3.A1" office:value-type="string">
            <text:p text:style-name="P10">Josiana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8</text:p>
          </table:table-cell>
        </table:table-row>
        <table:table-row>
          <table:table-cell table:style-name="Tableau3.A1" office:value-type="string">
            <text:p text:style-name="P10">BRITO TEXEIRA</text:p>
          </table:table-cell>
          <table:table-cell table:style-name="Tableau3.A1" office:value-type="string">
            <text:p text:style-name="P10">Nelson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7</text:p>
          </table:table-cell>
        </table:table-row>
        <table:table-row>
          <table:table-cell table:style-name="Tableau3.A1" office:value-type="string">
            <text:p text:style-name="P10">DOS SANTOS KARIPUNA</text:p>
          </table:table-cell>
          <table:table-cell table:style-name="Tableau3.A1" office:value-type="string">
            <text:p text:style-name="P10">Mickaël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6</text:p>
          </table:table-cell>
        </table:table-row>
        <table:table-row>
          <table:table-cell table:style-name="Tableau3.A1" office:value-type="string">
            <text:p text:style-name="P10">FAMIBELLE</text:p>
          </table:table-cell>
          <table:table-cell table:style-name="Tableau3.A1" office:value-type="string">
            <text:p text:style-name="P10">Valérie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9</text:p>
          </table:table-cell>
        </table:table-row>
        <table:table-row>
          <table:table-cell table:style-name="Tableau3.A1" office:value-type="string">
            <text:p text:style-name="P10">HO A SIM</text:p>
          </table:table-cell>
          <table:table-cell table:style-name="Tableau3.A1" office:value-type="string">
            <text:p text:style-name="P10">Axel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8</text:p>
          </table:table-cell>
        </table:table-row>
        <table:table-row>
          <table:table-cell table:style-name="Tableau3.A1" office:value-type="string">
            <text:p text:style-name="P10">JEAN-PHILIPPE</text:p>
          </table:table-cell>
          <table:table-cell table:style-name="Tableau3.A1" table:number-columns-spanned="2" office:value-type="string">
            <text:p text:style-name="P10">Clainirvinne</text:p>
          </table:table-cell>
          <table:covered-table-cell/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7</text:p>
          </table:table-cell>
        </table:table-row>
        <table:table-row>
          <table:table-cell table:style-name="Tableau3.A1" office:value-type="string">
            <text:p text:style-name="P10">JULES</text:p>
          </table:table-cell>
          <table:table-cell table:style-name="Tableau3.A1" office:value-type="string">
            <text:p text:style-name="P10">Julie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6</text:p>
          </table:table-cell>
        </table:table-row>
        <table:table-row>
          <table:table-cell table:style-name="Tableau3.A1" office:value-type="string">
            <text:p text:style-name="P10">LAGUERRE</text:p>
          </table:table-cell>
          <table:table-cell table:style-name="Tableau3.A1" office:value-type="string">
            <text:p text:style-name="P10">Kennia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9</text:p>
          </table:table-cell>
        </table:table-row>
        <table:table-row>
          <table:table-cell table:style-name="Tableau3.A1" office:value-type="string">
            <text:p text:style-name="P10">LAGUERRE</text:p>
          </table:table-cell>
          <table:table-cell table:style-name="Tableau3.A1" table:number-columns-spanned="2" office:value-type="string">
            <text:p text:style-name="P10">Marie-Christelle</text:p>
          </table:table-cell>
          <table:covered-table-cell/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8</text:p>
          </table:table-cell>
        </table:table-row>
        <table:table-row>
          <table:table-cell table:style-name="Tableau3.A1" office:value-type="string">
            <text:p text:style-name="P10">LEWIS</text:p>
          </table:table-cell>
          <table:table-cell table:style-name="Tableau3.A1" office:value-type="string">
            <text:p text:style-name="P10">Levy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stock</text:p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1">107</text:p>
          </table:table-cell>
        </table:table-row>
        <table:table-row>
          <table:table-cell table:style-name="Tableau3.A1" office:value-type="string">
            <text:p text:style-name="P10">METEILLE</text:p>
          </table:table-cell>
          <table:table-cell table:style-name="Tableau3.A1" office:value-type="string">
            <text:p text:style-name="P10">Merline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stock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</table:table-row>
        <table:table-row>
          <table:table-cell table:style-name="Tableau3.A1" office:value-type="string">
            <text:p text:style-name="P10">MILHOMME</text:p>
          </table:table-cell>
          <table:table-cell table:style-name="Tableau3.A1" office:value-type="string">
            <text:p text:style-name="P10">Emmanuel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stock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</table:table-row>
        <table:table-row>
          <table:table-cell table:style-name="Tableau3.A1" office:value-type="string">
            <text:p text:style-name="P10">MONTOBAN</text:p>
          </table:table-cell>
          <table:table-cell table:style-name="Tableau3.A1" office:value-type="string">
            <text:p text:style-name="P10">Elisabeth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stock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MOROSE</text:p>
          </table:table-cell>
          <table:table-cell table:style-name="Tableau3.A1" office:value-type="string">
            <text:p text:style-name="P10">Albertina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stock</text:p>
          </table:table-cell>
        </table:table-row>
        <table:table-row>
          <table:table-cell table:style-name="Tableau3.A1" office:value-type="string">
            <text:p text:style-name="P10">PANIER</text:p>
          </table:table-cell>
          <table:table-cell table:style-name="Tableau3.A1" office:value-type="string">
            <text:p text:style-name="P10">Magdala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PAUL</text:p>
          </table:table-cell>
          <table:table-cell table:style-name="Tableau3.A1" office:value-type="string">
            <text:p text:style-name="P10">Nadège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RENOIR</text:p>
          </table:table-cell>
          <table:table-cell table:style-name="Tableau3.A1" office:value-type="string">
            <text:p text:style-name="P10">Jean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ROBERT</text:p>
          </table:table-cell>
          <table:table-cell table:style-name="Tableau3.A1" office:value-type="string">
            <text:p text:style-name="P10">Jean-Fritz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SAINT-BERT</text:p>
          </table:table-cell>
          <table:table-cell table:style-name="Tableau3.A1" office:value-type="string">
            <text:p text:style-name="P10">Vastie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SEMEXANT</text:p>
          </table:table-cell>
          <table:table-cell table:style-name="Tableau3.A1" office:value-type="string">
            <text:p text:style-name="P10">Milaine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SERIEUX</text:p>
          </table:table-cell>
          <table:table-cell table:style-name="Tableau3.A1" office:value-type="string">
            <text:p text:style-name="P10">Josia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VERNEAU</text:p>
          </table:table-cell>
          <table:table-cell table:style-name="Tableau3.A1" office:value-type="string">
            <text:p text:style-name="P10">Josette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  <table:table-cell table:style-name="Tableau3.C2" office:value-type="string">
            <text:p text:style-name="P11">?</text:p>
          </table:table-cell>
        </table:table-row>
        <table:table-row>
          <table:table-cell table:style-name="Tableau3.A1" office:value-type="string">
            <text:p text:style-name="P10">YOUSSOU</text:p>
          </table:table-cell>
          <table:table-cell table:style-name="Tableau3.A1" office:value-type="string">
            <text:p text:style-name="P10">Raissa</text:p>
          </table:table-cell>
          <table:table-cell table:style-name="Tableau3.C2" office:value-type="string">
            <text:p text:style-name="P11">stock</text:p>
          </table:table-cell>
          <table:table-cell table:style-name="Tableau3.C2" office:value-type="string">
            <text:p text:style-name="P11">106</text:p>
          </table:table-cell>
          <table:table-cell table:style-name="Tableau3.C2" office:value-type="string">
            <text:p text:style-name="P11">107</text:p>
          </table:table-cell>
          <table:table-cell table:style-name="Tableau3.C2" office:value-type="string">
            <text:p text:style-name="P11">108</text:p>
          </table:table-cell>
          <table:table-cell table:style-name="Tableau3.C2" office:value-type="string">
            <text:p text:style-name="P11">109</text:p>
          </table:table-cell>
        </table:table-row>
      </table:table>
      <text:p text:style-name="P2">NOM et Prénom de l'élève : _______________________ ____________________</text:p>
      <text:p text:style-name="P2">Date prévue de l'atelier : _____/_____/__________</text:p>
      <text:p text:style-name="P2">Titre de l'atelier :____________________________________</text:p>
      <text:p text:style-name="P2">Salle qui sera utilisée : _____________________</text:p>
      <text:p text:style-name="P2">Liste du matériel que je dois préparer :</text:p>
      <text:p text:style-name="P2"/>
      <text:p text:style-name="P2"/>
      <text:p text:style-name="P2"/>
      <text:p text:style-name="P2"/>
      <text:p text:style-name="P2">Liste des produits que je dois préparer :</text:p>
      <text:p text:style-name="P2"/>
      <text:p text:style-name="P2"/>
      <text:p text:style-name="P2"/>
      <text:p text:style-name="P2">Méthode(s) d'entretien que je dois utiliser :</text:p>
      <text:p text:style-name="P2"/>
      <text:p text:style-name="P2"><text:span text:style-name="T1">Je ne dois pas oublier de</text:span> :</text:p>
      <text:p text:style-name="P2">signaler tout matériel emprunté et rendu au gestionnaire du stock ;</text:p>
      <text:p text:style-name="P2">rédiger mes actions sur la fiche de suivi placée dans la salle ;</text:p>
      <text:p text:style-name="P2">rédiger la liste des produits utilisés et en quelle quantité sur la fiche du classeur en salle C104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e HARDOUIN</meta:initial-creator>
    <meta:creation-date>2010-01-27T17:37:43</meta:creation-date>
    <dc:date>2010-03-09T07:25:55</dc:date>
    <dc:creator>Patrice HARDOUIN</dc:creator>
    <meta:editing-duration>PT01H00M20S</meta:editing-duration>
    <meta:editing-cycles>5</meta:editing-cycles>
    <meta:generator>OpenOffice.org/3.2$Linux OpenOffice.org_project/320m12$Build-9483</meta:generator>
    <meta:printed-by>Patrice HARDOUIN</meta:printed-by>
    <meta:print-date>2010-03-02T07:57:22</meta:print-date>
    <meta:document-statistic meta:table-count="5" meta:image-count="0" meta:object-count="0" meta:page-count="5" meta:paragraph-count="365" meta:word-count="908" meta:character-count="6169"/>
  </office:meta>
</office:document-meta>
</file>