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00000000FA6E0C596.png"/>
  <manifest:file-entry manifest:media-type="image/png" manifest:full-path="Pictures/10000000000000500000000F0FE0C30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DejaVu Serif" svg:font-family="'DejaVu Serif'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Times New Roman" fo:font-size="9pt" style:font-size-asian="9pt" style:font-size-complex="9pt"/>
    </style:style>
    <style:style style:name="P2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 fo:break-before="page"/>
      <style:text-properties fo:font-size="22pt" fo:font-weight="bold" style:font-size-asian="22pt" style:font-weight-asian="bold" style:font-size-complex="22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text-align="center" style:justify-single-word="false" fo:break-before="page"/>
      <style:text-properties fo:font-size="22pt" fo:font-weight="bold" style:font-size-asian="22pt" style:font-weight-asian="bold" style:font-size-complex="22pt" style:font-weight-complex="bold"/>
    </style:style>
    <style:style style:name="P7" style:family="paragraph" style:parent-style-name="Standard">
      <style:paragraph-properties fo:padding="0.049cm" fo:border="0.035cm solid #000000" style:shadow="#808080 -0.18cm -0.18cm"/>
    </style:style>
    <style:style style:name="P8" style:family="paragraph" style:parent-style-name="Standard">
      <style:paragraph-properties fo:padding="0.049cm" fo:border="0.035cm solid #000000" style:shadow="#808080 -0.18cm -0.18cm"/>
      <style:text-properties style:text-underline-style="solid" style:text-underline-width="auto" style:text-underline-color="font-color"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 fo:padding="0.049cm" fo:border="0.035cm solid #000000" style:shadow="#808080 -0.18cm -0.18cm"/>
      <style:text-properties fo:font-weight="bold" style:font-weight-asian="bold" style:font-weight-complex="bold"/>
    </style:style>
    <style:style style:name="P10" style:family="paragraph">
      <style:paragraph-properties fo:text-align="center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2.83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2.3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FICHE <text:s/></text:p>
      <text:p text:style-name="P7"/>
      <text:p text:style-name="P9">L'ORGANISATION DE L'ATELIER LINGE</text:p>
      <text:p text:style-name="P9"/>
      <text:p text:style-name="Standard"/>
      <text:p text:style-name="Standard"/>
      <text:p text:style-name="P4">1- L'atelier linge : son organisation </text:p>
      <text:p text:style-name="P5"/>
      <text:p text:style-name="P5"/>
      <text:p text:style-name="P5">Compléter le plan </text:p>
      <text:p text:style-name="P5">Colorier avec différentes couleurs les différentes zones de travail</text:p>
      <text:p text:style-name="P5">Indiquer par une croix rouge le coup de poing en cas de problème avec les machines</text:p>
      <text:p text:style-name="P5"/>
      <text:p text:style-name="P5"/>
      <text:p text:style-name="P4">2- L'organisation de chaque partie de l'atelier</text:p>
      <text:p text:style-name="P4"/>
      <text:p text:style-name="P5">Compléter les fiches données en annexes</text:p>
      <text:p text:style-name="P5"/>
      <text:p text:style-name="P5"/>
      <text:p text:style-name="P3">POSTE <text:s/>DE LAVAGE</text:p>
      <text:p text:style-name="Standard"/>
      <text:p text:style-name="Standard"><draw:frame text:anchor-type="paragraph" draw:z-index="1" draw:style-name="gr2" svg:width="7.25cm" svg:height="2.832cm" svg:x="4.332cm" svg:y="4.08cm"><draw:text-box><text:p>PHOTO</text:p></draw:text-box></draw:frame></text:p>
      <text:p text:style-name="Standard"/>
      <text:p text:style-name="Standard"><draw:rect text:anchor-type="paragraph" draw:z-index="0" draw:style-name="gr1" draw:text-style-name="P10" svg:width="11.457cm" svg:height="7.727cm" svg:x="1.528cm" svg:y="0.076cm"><text:p/></draw:rect></text:p>
      <text:p text:style-name="Standard"/>
      <text:p text:style-name="Standard"/>
      <text:p text:style-name="Standard"><draw:frame text:anchor-type="paragraph" draw:z-index="2" draw:style-name="gr3" svg:width="3.626cm" svg:height="2.329cm" svg:x="13.354cm" svg:y="0.028cm"><draw:text-box><text:p>Zone propre</text:p><text:p/><text:p/><text:p>Zone sale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">Tenue de l'opérateur</text:span> : <text:s/>Blouse fermée, gants (si nécessaire), chaussures de sécurité</text:p>
      <text:p text:style-name="Standard"/>
      <text:p text:style-name="Standard"><text:span text:style-name="T1">Lavage des mains </text:span>: <text:s/><text:tab/>- avant le début du travail</text:p>
      <text:p text:style-name="Standard"><text:tab/><text:tab/><text:tab/><text:tab/>- après avoir mis les gants</text:p>
      <text:p text:style-name="Standard"><text:tab/><text:tab/><text:tab/><text:tab/>- après une tâche très sale</text:p>
      <text:p text:style-name="Standard"><text:tab/><text:tab/><text:tab/><text:tab/>- avant et après être passé au WC</text:p>
      <text:p text:style-name="Standard"><text:tab/><text:tab/><text:tab/><text:tab/>- à la fin du travail</text:p>
      <text:p text:style-name="Standard"/>
      <text:p text:style-name="P2">Lavage du plan de travail :</text:p>
      <text:p text:style-name="Standard"><text:tab/><text:tab/><text:tab/><text:tab/>- avant le début de travail</text:p>
      <text:p text:style-name="Standard"><text:tab/><text:tab/><text:tab/><text:tab/>- entre deux tâches salissantes</text:p>
      <text:p text:style-name="Standard"><text:tab/><text:tab/><text:tab/><text:tab/>- à la fin du travail</text:p>
      <text:p text:style-name="Standard"/>
      <text:p text:style-name="P2">Entretien du poste de travail <text:s/>(à la fin du TP):</text:p>
      <text:p text:style-name="Standard"><text:tab/><text:tab/><text:tab/><text:tab/>- rangement des paniers de linge</text:p>
      <text:p text:style-name="Standard"><text:tab/><text:tab/><text:tab/><text:tab/>- lavage de la table de tri, de la machine à laver, de l'évier</text:p>
      <text:p text:style-name="Standard"><text:tab/><text:tab/><text:tab/><text:tab/>- dépoussiérage du sol et lavage si nécessaire</text:p>
      <text:p text:style-name="Standard"/>
      <text:p text:style-name="Standard"/>
      <text:p text:style-name="Standard"/>
      <text:p text:style-name="Standard"/>
      <text:p text:style-name="Standard"/>
      <text:p text:style-name="P3">POSTE <text:s/>DE SECHAGE</text:p>
      <text:p text:style-name="Standard"/>
      <text:p text:style-name="Standard"><draw:frame text:anchor-type="paragraph" draw:z-index="12" draw:style-name="gr2" svg:width="7.25cm" svg:height="2.832cm" svg:x="4.332cm" svg:y="4.08cm"><draw:text-box><text:p>PHOTO</text:p></draw:text-box></draw:frame></text:p>
      <text:p text:style-name="Standard"/>
      <text:p text:style-name="Standard"><draw:rect text:anchor-type="paragraph" draw:z-index="11" draw:style-name="gr1" draw:text-style-name="P10" svg:width="11.457cm" svg:height="7.727cm" svg:x="1.528cm" svg:y="0.076cm"><text:p/></draw:rect></text:p>
      <text:p text:style-name="Standard"/>
      <text:p text:style-name="Standard"/>
      <text:p text:style-name="Standard"><draw:frame text:anchor-type="paragraph" draw:z-index="13" draw:style-name="gr3" svg:width="3.626cm" svg:height="2.329cm" svg:x="13.354cm" svg:y="0.028cm"><draw:text-box><text:p>Zone propre</text:p><text:p/><text:p/><text:p>Zone sale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">Tenue de l'opérateur</text:span> : <text:s/>Blouse fermée, gants (si nécessaire), chaussures de sécurité</text:p>
      <text:p text:style-name="Standard"/>
      <text:p text:style-name="Standard"><text:span text:style-name="T1">Lavage des mains </text:span>: <text:s/><text:tab/>- avant le début du travail</text:p>
      <text:p text:style-name="Standard"><text:tab/><text:tab/><text:tab/><text:tab/>- après avoir mis les gants</text:p>
      <text:p text:style-name="Standard"><text:tab/><text:tab/><text:tab/><text:tab/>- après une tâche très sale</text:p>
      <text:p text:style-name="Standard"><text:tab/><text:tab/><text:tab/><text:tab/>- avant et après être passé au WC</text:p>
      <text:p text:style-name="Standard"><text:tab/><text:tab/><text:tab/><text:tab/>- à la fin du travail</text:p>
      <text:p text:style-name="Standard"/>
      <text:p text:style-name="P2">Lavage du plan de travail :</text:p>
      <text:p text:style-name="Standard"><text:tab/><text:tab/><text:tab/><text:tab/>- avant le début de travail</text:p>
      <text:p text:style-name="Standard"><text:tab/><text:tab/><text:tab/><text:tab/>- entre deux tâches salissantes</text:p>
      <text:p text:style-name="Standard"><text:tab/><text:tab/><text:tab/><text:tab/>- à la fin du travail</text:p>
      <text:p text:style-name="Standard"/>
      <text:p text:style-name="P2">Entretien du poste de travail <text:s/>(à la fin du TP):</text:p>
      <text:p text:style-name="Standard"><text:tab/><text:tab/><text:tab/><text:tab/>- rangement des paniers de linge</text:p>
      <text:p text:style-name="Standard"><text:tab/><text:tab/><text:tab/><text:tab/>- lavage de la table de pliage, du sèche linge</text:p>
      <text:p text:style-name="Standard"><text:tab/><text:tab/><text:tab/><text:tab/>- dépoussiérage du sol et lavage si nécessaire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POSTE DE REPASSAGE </text:p>
      <text:p text:style-name="Standard"/>
      <text:p text:style-name="Standard"><draw:frame text:anchor-type="paragraph" draw:z-index="15" draw:style-name="gr2" svg:width="7.25cm" svg:height="2.832cm" svg:x="4.332cm" svg:y="4.08cm"><draw:text-box><text:p>PHOTO</text:p></draw:text-box></draw:frame></text:p>
      <text:p text:style-name="Standard"/>
      <text:p text:style-name="Standard"><draw:rect text:anchor-type="paragraph" draw:z-index="14" draw:style-name="gr1" draw:text-style-name="P10" svg:width="11.457cm" svg:height="7.727cm" svg:x="1.528cm" svg:y="0.076cm"><text:p/></draw:rect></text:p>
      <text:p text:style-name="Standard"/>
      <text:p text:style-name="Standard"/>
      <text:p text:style-name="Standard"><draw:frame text:anchor-type="paragraph" draw:z-index="16" draw:style-name="gr3" svg:width="3.626cm" svg:height="2.329cm" svg:x="13.354cm" svg:y="0.028cm"><draw:text-box><text:p>Zone propre</text:p><text:p/><text:p/><text:p>Zone sale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">Tenue de l'opérateur</text:span> : <text:s/>Blouse fermée, chaussures de sécurité</text:p>
      <text:p text:style-name="Standard"/>
      <text:p text:style-name="Standard"><text:span text:style-name="T1">Lavage des mains </text:span>: <text:s/><text:tab/>- avant le début du travail</text:p>
      <text:p text:style-name="Standard"><text:tab/><text:tab/><text:tab/><text:tab/>- avant et après être passé au WC</text:p>
      <text:p text:style-name="Standard"><text:tab/><text:tab/><text:tab/><text:tab/>- à la fin du travail</text:p>
      <text:p text:style-name="Standard"/>
      <text:p text:style-name="P2">Lavage de la table de pliage :</text:p>
      <text:p text:style-name="Standard"><text:tab/><text:tab/><text:tab/><text:tab/>- avant le début de travail</text:p>
      <text:p text:style-name="Standard"><text:tab/><text:tab/><text:tab/><text:tab/>- à la fin du travail</text:p>
      <text:p text:style-name="Standard"/>
      <text:p text:style-name="P2">Entretien du poste de travail <text:s/>(à la fin du TP):</text:p>
      <text:p text:style-name="Standard"><text:tab/><text:tab/><text:tab/><text:tab/>- rangement des paniers de linge, de la table de pliage</text:p>
      <text:p text:style-name="Standard"><text:tab/><text:tab/><text:tab/><text:tab/>- vider le fer, essuyer l'extérieur du fer et de la plaque de pliage</text:p>
      <text:p text:style-name="Standard"><text:tab/><text:tab/><text:tab/><text:tab/>- dépoussiérage du sol et lavage si nécessaire</text:p>
      <text:p text:style-name="Standard"/>
      <text:p text:style-name="P2">Conseils de sécurité</text:p>
      <text:p text:style-name="Standard"><text:tab/><text:tab/><text:tab/><text:tab/>- attention aux brûlures sur la peau, sur le linge</text:p>
      <text:p text:style-name="Standard"><text:tab/><text:tab/><text:tab/><text:tab/>- débrancher le fer pour toutes les manipulations de maintenance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DejaVu Serif" svg:font-family="'DejaVu Serif'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erif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erif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DejaVu Serif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DejaVu Serif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DejaVu Serif"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Times New Roman" fo:font-size="9pt" style:font-size-asian="9pt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a xlink:type="simple" xlink:href="http://creativecommons.org/licenses/by-sa/2.0/fr/" office:name="Licence Creative Commons"><draw:frame draw:style-name="Mfr1" draw:name="images14" text:anchor-type="paragraph" svg:x="14.949cm" svg:y="0.028cm" svg:width="2cm" svg:height="0.374cm" draw:z-index="6"><draw:image xlink:href="Pictures/10000000000000500000000F0FE0C300.png" xlink:type="simple" xlink:show="embed" xlink:actuate="onLoad"/></draw:frame></draw:a><draw:a xlink:type="simple" xlink:href="http://www.biotechno.fr/" office:name="Biotechno pour les Profs"><draw:frame draw:style-name="Mfr1" draw:name="images13" text:anchor-type="paragraph" svg:x="0.513cm" svg:y="-0.023cm" svg:width="2cm" svg:height="0.379cm" draw:z-index="10"><draw:image xlink:href="Pictures/10000000000000500000000FA6E0C596.png" xlink:type="simple" xlink:show="embed" xlink:actuate="onLoad"/></draw:frame></draw:a>-Mmes CATEL/MOULINIER – Collège Paul Langevin AVION – Année scolaire 2010/2011 -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8-19T14:36:45.27</meta:creation-date>
    <dc:date>2010-08-20T21:01:12.18</dc:date>
    <meta:editing-duration>PT08H40M49S</meta:editing-duration>
    <meta:editing-cycles>5</meta:editing-cycles>
    <meta:generator>OpenOffice.org/3.1$Win32 OpenOffice.org_project/310m19$Build-9420</meta:generator>
    <meta:document-statistic meta:table-count="0" meta:image-count="2" meta:object-count="0" meta:page-count="4" meta:paragraph-count="54" meta:word-count="405" meta:character-count="2224"/>
  </office:meta>
</office:document-meta>
</file>