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500000092B0DF8B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1.423cm" svg:y="0.566cm" svg:width="3.519cm" svg:height="3.863cm" draw:z-index="0"><draw:image xlink:href="Pictures/100000000000008500000092B0DF8B11.png" xlink:type="simple" xlink:show="embed" xlink:actuate="onLoad"/></draw:frame>LA </text:p>
      <text:p text:style-name="P1"/>
      <text:p text:style-name="P1">MAISON</text:p>
      <text:p text:style-name="P1"><draw:frame draw:style-name="fr1" draw:name="images2" text:anchor-type="paragraph" svg:x="0.258cm" svg:y="2.612cm" svg:width="3.519cm" svg:height="3.863cm" draw:z-index="1"><draw:image xlink:href="Pictures/100000000000008500000092B0DF8B11.png" xlink:type="simple" xlink:show="embed" xlink:actuate="onLoad"/></draw:frame></text:p>
      <text:p text:style-name="P1">DU </text:p>
      <text:p text:style-name="P1"/>
      <text:p text:style-name="P1"><draw:frame draw:style-name="fr1" draw:name="images3" text:anchor-type="paragraph" svg:x="13.09cm" svg:y="2.903cm" svg:width="3.519cm" svg:height="3.863cm" draw:z-index="2"><draw:image xlink:href="Pictures/100000000000008500000092B0DF8B11.png" xlink:type="simple" xlink:show="embed" xlink:actuate="onLoad"/></draw:frame>REPASSAG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1T20:24:40.25</meta:creation-date>
    <meta:print-date>2009-09-01T20:26:38.96</meta:print-date>
    <dc:date>2009-09-01T20:26:55.17</dc:date>
    <meta:editing-duration>PT00H02M15S</meta:editing-duration>
    <meta:editing-cycles>1</meta:editing-cycles>
    <meta:generator>OpenOffice.org/3.1$Win32 OpenOffice.org_project/310m11$Build-9399</meta:generator>
    <meta:document-statistic meta:table-count="0" meta:image-count="3" meta:object-count="0" meta:page-count="1" meta:paragraph-count="4" meta:word-count="4" meta:character-count="21"/>
  </office:meta>
</office:document-meta>
</file>