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C00000E41000013C74D687FCA.wmf"/>
  <manifest:file-entry manifest:media-type="" manifest:full-path="Pictures/200001610000087D000006583851F630.wmf"/>
  <manifest:file-entry manifest:media-type="image/png" manifest:full-path="Pictures/10000000000000500000000FA6E0C596.png"/>
  <manifest:file-entry manifest:media-type="" manifest:full-path="Pictures/2000003200000E6B000014450305BEBE.wmf"/>
  <manifest:file-entry manifest:media-type="" manifest:full-path="Pictures/2000004C00000F7E000013C71761F733.wmf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644cm" fo:margin-left="-0.132cm" table:align="left" style:writing-mode="lr-tb"/>
    </style:style>
    <style:style style:name="Tableau1.A" style:family="table-column">
      <style:table-column-properties style:column-width="2.374cm"/>
    </style:style>
    <style:style style:name="Tableau1.B" style:family="table-column">
      <style:table-column-properties style:column-width="7.251cm"/>
    </style:style>
    <style:style style:name="Tableau1.C" style:family="table-column">
      <style:table-column-properties style:column-width="6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9.394cm" fo:margin-left="-0.132cm" table:align="left" style:writing-mode="lr-tb"/>
    </style:style>
    <style:style style:name="Tableau2.A" style:family="table-column">
      <style:table-column-properties style:column-width="4.062cm"/>
    </style:style>
    <style:style style:name="Tableau2.B" style:family="table-column">
      <style:table-column-properties style:column-width="15.33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Comic Sans MS" fo:font-size="14pt" style:font-size-asian="14pt"/>
    </style:style>
    <style:style style:name="P7" style:family="paragraph" style:parent-style-name="Standard">
      <style:text-properties style:font-name="Comic Sans MS" fo:font-size="12pt" style:font-size-asian="12pt"/>
    </style:style>
    <style:style style:name="P8" style:family="paragraph" style:parent-style-name="Standard">
      <style:paragraph-properties style:snap-to-layout-grid="false"/>
      <style:text-properties style:font-name="Comic Sans MS" fo:font-size="12pt" style:font-size-asian="12pt"/>
    </style:style>
    <style:style style:name="P9" style:family="paragraph" style:parent-style-name="Standard">
      <style:text-properties style:font-name="Comic Sans MS" fo:font-size="12pt" fo:language="zxx" fo:country="none" style:font-size-asian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Arial" fo:font-size="12pt" style:font-size-asian="12pt"/>
    </style:style>
    <style:style style:name="P12" style:family="paragraph" style:parent-style-name="Title">
      <style:paragraph-properties fo:padding-left="0.141cm" fo:padding-right="0.141cm" fo:padding-top="0.035cm" fo:padding-bottom="0.035cm" fo:border="0.018cm solid #000000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Comic Sans MS" fo:font-size="14pt" style:font-size-asian="14pt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Comic Sans MS" fo:font-size="14pt" style:text-underline-style="solid" style:text-underline-width="auto" style:text-underline-color="font-color" style:font-size-asian="14pt"/>
    </style:style>
    <style:style style:name="P16" style:family="paragraph" style:parent-style-name="Text_20_body">
      <style:text-properties style:use-window-font-color="true" style:font-name="Comic Sans MS" fo:font-size="12pt" style:font-size-asian="12pt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Arial" fo:font-size="12pt" style:font-size-asian="12pt"/>
    </style:style>
    <style:style style:name="P18" style:family="paragraph" style:parent-style-name="Text_20_body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/>
    </style:style>
    <style:style style:name="P19" style:family="paragraph" style:parent-style-name="Text_20_body">
      <style:paragraph-properties fo:text-align="start" style:justify-single-word="false"/>
      <style:text-properties style:font-name="Comic Sans MS" fo:font-size="14pt" style:font-size-asian="14pt"/>
    </style:style>
    <style:style style:name="P20" style:family="paragraph" style:parent-style-name="Text_20_body">
      <style:paragraph-properties fo:margin-left="0.185cm" fo:margin-right="0cm" fo:text-align="start" style:justify-single-word="false" fo:text-indent="0cm" style:auto-text-indent="false"/>
      <style:text-properties style:use-window-font-color="true" style:font-name="Comic Sans MS" fo:font-size="14pt" style:font-size-asian="14pt"/>
    </style:style>
    <style:style style:name="P21" style:family="paragraph" style:parent-style-name="Title">
      <style:paragraph-properties fo:break-before="page" fo:padding-left="0.141cm" fo:padding-right="0.141cm" fo:padding-top="0.035cm" fo:padding-bottom="0.035cm" fo:border="0.018cm solid #000000"/>
    </style:style>
    <style:style style:name="P2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Heading_20_1">
      <style:paragraph-properties style:snap-to-layout-grid="false"/>
    </style:style>
    <style:style style:name="P24" style:family="paragraph" style:parent-style-name="Heading_20_1">
      <style:paragraph-properties fo:padding-left="0.141cm" fo:padding-right="0.141cm" fo:padding-top="0.035cm" fo:padding-bottom="0.035cm" fo:border="0.018cm solid #000000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Comic Sans MS" fo:font-size="14pt" style:font-size-asian="14pt"/>
    </style:style>
    <style:style style:name="P26" style:family="paragraph" style:parent-style-name="Text_20_body" style:list-style-name="WW8Num3">
      <style:paragraph-properties fo:text-align="start" style:justify-single-word="false"/>
      <style:text-properties style:use-window-font-color="true" style:font-name="Comic Sans MS" fo:font-size="14pt" style:font-size-asian="14pt"/>
    </style:style>
    <style:style style:name="P27" style:family="paragraph" style:parent-style-name="Text_20_body" style:list-style-name="WW8Num1">
      <style:paragraph-properties fo:text-align="start" style:justify-single-word="false"/>
      <style:text-properties style:use-window-font-color="true" style:font-name="Comic Sans MS" fo:font-size="14pt" style:font-size-asian="14pt"/>
    </style:style>
    <style:style style:name="P28" style:family="paragraph" style:parent-style-name="Text_20_body" style:list-style-name="WW8Num5">
      <style:paragraph-properties fo:text-align="start" style:justify-single-word="false"/>
      <style:text-properties style:use-window-font-color="true" style:font-name="Comic Sans MS" fo:font-size="14pt" style:font-size-asian="14pt"/>
    </style:style>
    <style:style style:name="P29" style:family="paragraph" style:parent-style-name="Text_20_body" style:list-style-name="WW8Num4">
      <style:paragraph-properties fo:text-align="start" style:justify-single-word="false"/>
      <style:text-properties style:use-window-font-color="true" style:font-name="Comic Sans MS" fo:font-size="14pt" style:font-size-asian="14pt"/>
    </style:style>
    <style:style style:name="P30" style:family="paragraph" style:parent-style-name="Text_20_body" style:list-style-name="WW8Num9">
      <style:paragraph-properties fo:text-align="start" style:justify-single-word="false"/>
      <style:text-properties style:use-window-font-color="true" style:font-name="Comic Sans MS" fo:font-size="14pt" style:font-size-asian="14pt"/>
    </style:style>
    <style:style style:name="P31" style:family="paragraph" style:parent-style-name="Text_20_body" style:list-style-name="WW8Num3">
      <style:paragraph-properties fo:text-align="start" style:justify-single-word="false"/>
    </style:style>
    <style:style style:name="P32" style:family="paragraph" style:parent-style-name="Text_20_body" style:list-style-name="WW8Num6">
      <style:paragraph-properties fo:text-align="start" style:justify-single-word="false"/>
    </style:style>
    <style:style style:name="P33" style:family="paragraph" style:parent-style-name="Text_20_body" style:list-style-name="WW8Num8">
      <style:paragraph-properties fo:margin-left="0.185cm" fo:margin-right="0cm" fo:text-align="start" style:justify-single-word="false" fo:text-indent="0cm" style:auto-text-indent="false"/>
      <style:text-properties style:use-window-font-color="true" style:font-name="Comic Sans MS" fo:font-size="14pt" style:font-size-asian="14pt"/>
    </style:style>
    <style:style style:name="P34" style:family="paragraph" style:parent-style-name="Text_20_body" style:list-style-name="WW8Num6">
      <style:paragraph-properties fo:margin-left="0.185cm" fo:margin-right="0cm" fo:text-align="start" style:justify-single-word="false" fo:text-indent="0cm" style:auto-text-indent="false"/>
    </style:style>
    <style:style style:name="P35" style:family="paragraph" style:parent-style-name="Standard">
      <style:text-properties style:font-name="Comic Sans MS" fo:font-size="14pt" style:font-size-asian="14pt"/>
    </style:style>
    <style:style style:name="P36" style:family="paragraph" style:parent-style-name="Standard" style:list-style-name="WW8Num7">
      <style:text-properties style:font-name="Comic Sans MS" fo:font-size="14pt" style:font-size-asian="14pt"/>
    </style:style>
    <style:style style:name="P37" style:family="paragraph" style:parent-style-name="Standard" style:list-style-name="WW8Num7">
      <style:text-properties style:font-name="Comic Sans MS" fo:font-size="12pt" style:font-size-asian="12pt"/>
    </style:style>
    <style:style style:name="P38" style:family="paragraph" style:parent-style-name="Standard" style:list-style-name="WW8Num2">
      <style:text-properties style:font-name="Comic Sans MS" fo:font-size="12pt" style:font-size-asian="12pt"/>
    </style:style>
    <style:style style:name="P39" style:family="paragraph" style:parent-style-name="Standard">
      <style:text-properties style:font-name="Arial" fo:font-size="12pt" style:font-size-asian="12pt"/>
    </style:style>
    <style:style style:name="P40" style:family="paragraph" style:parent-style-name="Standard">
      <style:text-properties fo:font-size="20pt" fo:font-weight="bold" style:font-size-asian="20pt" style:font-weight-asian="bold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>
      <style:paragraph-properties fo:break-before="page"/>
      <style:text-properties style:font-name="Arial" fo:font-size="12pt" style:font-size-asian="12pt"/>
    </style:style>
    <style:style style:name="P43" style:family="paragraph" style:parent-style-name="Standard">
      <style:paragraph-properties fo:break-before="page"/>
      <style:text-properties style:font-name="Comic Sans MS" fo:font-size="14pt" style:font-size-asian="14pt"/>
    </style:style>
    <style:style style:name="P44" style:family="paragraph">
      <style:paragraph-properties style:writing-mode="lr-tb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text-align="center" style:writing-mode="lr-tb"/>
    </style:style>
    <style:style style:name="T1" style:family="text">
      <style:text-properties style:use-window-font-color="true" style:font-name="Comic Sans MS" fo:font-size="14pt" style:font-size-asian="14pt"/>
    </style:style>
    <style:style style:name="T2" style:family="text">
      <style:text-properties style:use-window-font-color="true" style:font-name="Comic Sans MS" fo:font-size="14pt" fo:font-weight="bold" style:font-size-asian="14pt" style:font-weight-asian="bold"/>
    </style:style>
    <style:style style:name="T3" style:family="text">
      <style:text-properties style:use-window-font-color="true" style:font-name="Comic Sans MS" fo:font-size="14pt" style:text-underline-style="solid" style:text-underline-width="auto" style:text-underline-color="font-color" style:font-size-asian="14pt"/>
    </style:style>
    <style:style style:name="T4" style:family="text">
      <style:text-properties style:use-window-font-color="true" style:text-position="super 58%" style:font-name="Comic Sans MS" fo:font-size="14pt" style:font-size-asian="14pt"/>
    </style:style>
    <style:style style:name="T5" style:family="text">
      <style:text-properties style:font-name="Comic Sans MS" fo:font-size="14pt" style:font-size-asian="14pt"/>
    </style:style>
    <style:style style:name="T6" style:family="text">
      <style:text-properties style:font-name="Comic Sans MS" fo:font-size="14pt" fo:font-weight="bold" style:font-size-asian="14pt" style:font-weight-asian="bold"/>
    </style:style>
    <style:style style:name="T7" style:family="text">
      <style:text-properties style:text-position="super 58%" style:font-name="Comic Sans MS" fo:font-size="14pt" style:font-size-asian="14pt"/>
    </style:style>
    <style:style style:name="T8" style:family="text">
      <style:text-properties fo:color="#0000ff" style:font-name="Times New Roman" fo:font-size="18pt" fo:language="fr" fo:country="FR" style:font-name-asian="Times New Roman" style:font-size-asian="18pt" style:font-name-complex="Times New Roman" style:font-size-complex="10pt"/>
    </style:style>
    <style:style style:name="T9" style:family="text">
      <style:text-properties fo:color="#0000ff" style:font-name="Times New Roman" fo:font-size="16pt" fo:language="fr" fo:country="FR" fo:font-weight="bold" style:font-name-asian="Times New Roman" style:font-size-asian="16pt" style:font-weight-asian="bold" style:font-name-complex="Times New Roman" style:font-size-complex="10pt"/>
    </style:style>
    <style:style style:name="T10" style:family="text">
      <style:text-properties style:use-window-font-color="true" style:font-name="Times New Roman" fo:font-size="20pt" fo:language="fr" fo:country="FR" fo:font-weight="bold" style:font-name-asian="Times New Roman" style:font-size-asian="20pt" style:font-weight-asian="bold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88cm" svg:stroke-color="#0000ff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solid" draw:fill-color="#fbfadb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106cm" svg:stroke-color="#969696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><draw:g text:anchor-type="char" draw:z-index="0" draw:style-name="gr1"><draw:g draw:style-name="gr2"><draw:custom-shape draw:style-name="gr3" draw:text-style-name="P44" svg:width="15.001cm" svg:height="15.001cm" svg:x="0.789cm" svg:y="2.404cm"><text:p/><draw:enhanced-geometry svg:viewBox="0 0 21600 21600" draw:glue-points="10800 0 3160 3160 0 10800 3160 18440 10800 21600 18440 18440 21600 10800 18440 3160" draw:text-areas="3100 3100 18500 18500" draw:type="flowchart-or" draw:enhanced-path="U 10800 10800 10800 10800 0 23592960 Z N M 0 10800 L 21600 10800 N M 10800 0 L 10800 21600 N"/></draw:custom-shape><draw:frame draw:style-name="gr4" draw:text-style-name="P45" svg:width="5.081cm" svg:height="3.798cm" svg:x="2.821cm" svg:y="11.814cm"><draw:image xlink:href="Pictures/200001610000087D000006583851F630.wmf" xlink:type="simple" xlink:show="embed" xlink:actuate="onLoad"><text:p/></draw:image></draw:frame><draw:frame draw:style-name="gr4" draw:text-style-name="P45" svg:width="4.395cm" svg:height="5.208cm" svg:x="8.882cm" svg:y="11.35cm"><draw:image xlink:href="Pictures/2000003200000E6B000014450305BEBE.wmf" xlink:type="simple" xlink:show="embed" xlink:actuate="onLoad"><text:p/></draw:image></draw:frame><draw:frame draw:style-name="gr4" draw:text-style-name="P45" svg:width="3.663cm" svg:height="5.081cm" svg:x="3.999cm" svg:y="3.166cm"><draw:image xlink:href="Pictures/200000EC00000E41000013C74D687FCA.wmf" xlink:type="simple" xlink:show="embed" xlink:actuate="onLoad"><text:p/></draw:image></draw:frame><draw:frame draw:style-name="gr4" draw:text-style-name="P45" svg:width="4.312cm" svg:height="5.081cm" svg:x="8.677cm" svg:y="3.166cm"><draw:image xlink:href="Pictures/2000004C00000F7E000013C71761F733.wmf" xlink:type="simple" xlink:show="embed" xlink:actuate="onLoad"><text:p/></draw:image></draw:frame><draw:frame draw:style-name="gr5" draw:text-style-name="P46" svg:width="12.193cm" svg:height="1.017cm" svg:x="2.073cm" svg:y="0.118cm"><draw:text-box><text:p text:style-name="P46"><text:span text:style-name="T8">LE <text:s/>CERCLE DE SINNER</text:span></text:p></draw:text-box></draw:frame><draw:frame draw:style-name="gr5" draw:text-style-name="P46" svg:width="15.495cm" svg:height="6.605cm" svg:x="0.549cm" svg:y="18.914cm"><draw:text-box><text:p text:style-name="P46"><text:span text:style-name="T8">Ces quatre facteurs doivent être respectés pour tendre vers un nettoyage parfait.</text:span></text:p><text:p text:style-name="P46"><text:span text:style-name="T8"/></text:p><text:p text:style-name="P46"><text:span text:style-name="T8">Si une de ces fonctions était trop négligée, un résultat médiocre s’ensuivrait.</text:span></text:p><text:p text:style-name="P46"><text:span text:style-name="T8"/></text:p><text:p text:style-name="P46"><text:span text:style-name="T8">Il est parfois possible de compenser <text:s/>un paramètre trop faible, en augmentant un autre.</text:span></text:p></draw:text-box></draw:frame></draw:g><draw:frame draw:style-name="gr6" draw:text-style-name="P46" svg:width="5.335cm" svg:height="1.017cm" svg:x="1.819cm" svg:y="8.754cm"><draw:text-box><text:p text:style-name="P46"><text:span text:style-name="T9">Action CHIMIQUE</text:span></text:p></draw:text-box></draw:frame><draw:frame draw:style-name="gr6" draw:text-style-name="P46" svg:width="6.351cm" svg:height="1.017cm" svg:x="8.931cm" svg:y="8.754cm"><draw:text-box><text:p text:style-name="P46"><text:span text:style-name="T9">Action MECANIQUE</text:span></text:p></draw:text-box></draw:frame><draw:frame draw:style-name="gr6" draw:text-style-name="P46" svg:width="6.859cm" svg:height="1.017cm" svg:x="8.682cm" svg:y="10.024cm"><draw:text-box><text:p text:style-name="P46"><text:span text:style-name="T9">Action TEMPERATURE</text:span></text:p></draw:text-box></draw:frame><draw:frame draw:style-name="gr6" draw:text-style-name="P46" svg:width="5.335cm" svg:height="1.017cm" svg:x="1.819cm" svg:y="10.024cm"><draw:text-box><text:p text:style-name="P46"><text:span text:style-name="T9">Action TEMPS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Action mécanique en lavage</text:p>
      <text:p text:style-name="P4"/>
      <text:p text:style-name="P4"/>
      <text:list xml:id="list1297444303" text:style-name="WW8Num3">
        <text:list-item>
          <text:p text:style-name="P26">L’agitation du tambour de la machine à laver provoque le frottement des textiles entre eux.</text:p>
        </text:list-item>
        <text:list-item>
          <text:p text:style-name="P26">Ce frottement permet une élimination plus rapide des salissures.</text:p>
        </text:list-item>
        <text:list-item>
          <text:p text:style-name="P26">Durant le lavage le tambour observe alternativement des mouvements de rotation et des moments de repos.</text:p>
        </text:list-item>
        <text:list-item>
          <text:p text:style-name="P31"><text:span text:style-name="T1">Cette alternance de rotation et de repos s’appelle </text:span><text:span text:style-name="T2">la cadence</text:span><text:span text:style-name="T1">. </text:span></text:p>
        </text:list-item>
      </text:list>
      <text:p text:style-name="P14"/>
      <text:p text:style-name="P14"/>
      <text:p text:style-name="P14">Généralement les machines à laver sont équipées de 2 cadences :</text:p>
      <text:p text:style-name="P15">Exemple :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TEMPS</text:p>
          </table:table-cell>
          <table:table-cell table:style-name="Tableau1.A1" office:value-type="string">
            <text:p text:style-name="P6">ROTATION du TAMBOUR</text:p>
          </table:table-cell>
          <table:table-cell table:style-name="Tableau1.C1" office:value-type="string">
            <text:p text:style-name="P6">ACTION MECANIQUE</text:p>
          </table:table-cell>
        </table:table-row>
        <table:table-row table:style-name="Tableau1.2">
          <table:table-cell table:number-columns-spanned="2">
            <table:table table:is-sub-table="true">
              <table:table-column table:style-name="Tableau1.A"/>
              <table:table-column table:style-name="Tableau1.B"/>
              <table:table-row table:style-name="Tableau1.2">
                <table:table-cell table:style-name="Tableau1.A2.1.1" office:value-type="string">
                  <text:p text:style-name="P6">15 sec.</text:p>
                </table:table-cell>
                <table:table-cell table:style-name="Tableau1.A2.1.1" office:value-type="string">
                  <text:p text:style-name="P6">Tourne dans un sens</text:p>
                </table:table-cell>
              </table:table-row>
              <table:table-row table:style-name="Tableau1.2">
                <table:table-cell table:style-name="Tableau1.A2.1.1" office:value-type="string">
                  <text:p text:style-name="P6">5 sec.</text:p>
                </table:table-cell>
                <table:table-cell table:style-name="Tableau1.A2.1.1" office:value-type="string">
                  <text:p text:style-name="P6">Repos</text:p>
                </table:table-cell>
              </table:table-row>
              <table:table-row table:style-name="Tableau1.2">
                <table:table-cell table:style-name="Tableau1.A2.1.1" office:value-type="string">
                  <text:p text:style-name="P6">15 sec.</text:p>
                </table:table-cell>
                <table:table-cell table:style-name="Tableau1.A2.1.1" office:value-type="string">
                  <text:p text:style-name="P10"><text:span text:style-name="T5">Tourne en </text:span><text:span text:style-name="T6">sens inverse</text:span>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6"/>
            <text:p text:style-name="P3">NORMALE</text:p>
          </table:table-cell>
        </table:table-row>
        <table:table-row table:style-name="Tableau1.2">
          <table:table-cell table:number-columns-spanned="2">
            <table:table table:is-sub-table="true">
              <table:table-column table:style-name="Tableau1.A"/>
              <table:table-column table:style-name="Tableau1.B"/>
              <table:table-row table:style-name="Tableau1.2">
                <table:table-cell table:style-name="Tableau1.A2.1.1" office:value-type="string">
                  <text:p text:style-name="P6">5 sec.</text:p>
                </table:table-cell>
                <table:table-cell table:style-name="Tableau1.A2.1.1" office:value-type="string">
                  <text:p text:style-name="P6">Tourne dans un sens</text:p>
                </table:table-cell>
              </table:table-row>
              <table:table-row table:style-name="Tableau1.2">
                <table:table-cell table:style-name="Tableau1.A2.1.1" office:value-type="string">
                  <text:p text:style-name="P6">15 sec.</text:p>
                </table:table-cell>
                <table:table-cell table:style-name="Tableau1.A2.1.1" office:value-type="string">
                  <text:p text:style-name="P6">repos</text:p>
                </table:table-cell>
              </table:table-row>
              <table:table-row table:style-name="Tableau1.2">
                <table:table-cell table:style-name="Tableau1.A2.1.1" office:value-type="string">
                  <text:p text:style-name="P6">5 sec.</text:p>
                </table:table-cell>
                <table:table-cell table:style-name="Tableau1.A2.1.1" office:value-type="string">
                  <text:p text:style-name="P10"><text:span text:style-name="T5">Tourne dans le </text:span><text:span text:style-name="T6">même sens</text:span>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6"/>
            <text:p text:style-name="P3">REDUITE</text:p>
          </table:table-cell>
        </table:table-row>
      </table:table>
      <text:p text:style-name="P19"/>
      <text:p text:style-name="P19"/>
      <text:list xml:id="list264778134" text:style-name="WW8Num1">
        <text:list-item>
          <text:p text:style-name="P27">Les textiles résistants sont soumis à une cadence forte ; les frottements sont abondants.</text:p>
        </text:list-item>
        <text:list-item>
          <text:p text:style-name="P27">Les textiles fragiles sont soumis à une cadence réduite ; peu de frottements.</text:p>
        </text:list-item>
        <text:list-item>
          <text:p text:style-name="P27">Certaines machines sont équipées du « mouvement pendulaire » pour les lainages.</text:p>
        </text:list-item>
      </text:list>
      <text:p text:style-name="P14"/>
      <text:p text:style-name="P13"><text:span text:style-name="T3">Remarque :</text:span><text:span text:style-name="T1"> Durant l’essorage, le tambour tourne toujours dans le même sens :</text:span></text:p>
      <text:p text:style-name="P14"/>
      <text:p text:style-name="P14">400 tours/min pour les lainages durant 2-3 min.</text:p>
      <text:p text:style-name="P17"/>
      <text:p text:style-name="P17">800 tours/ min pour les cotons durant 5 min.</text:p>
      <text:p text:style-name="P11"/>
      <text:p text:style-name="P11"/>
      <text:p text:style-name="P11"/>
      <text:p text:style-name="P11"/>
      <text:p text:style-name="P11"/>
      <text:p text:style-name="P42"/>
      <text:p text:style-name="P12">Les températures des bains de lavage</text:p>
      <text:list xml:id="list720213756" text:style-name="WW8Num7">
        <text:list-item>
          <text:p text:style-name="P36">La température décuple l’effet des produits lessiviels.</text:p>
        </text:list-item>
        <text:list-item>
          <text:p text:style-name="P36">La température favorise l’émulsion des corps gras.</text:p>
        </text:list-item>
        <text:list-item>
          <text:p text:style-name="P36">La température dilate les fibres et permet la pénétration des produits.</text:p>
        </text:list-item>
        <text:list-item>
          <text:p text:style-name="P37">La température tue les microbes</text:p>
        </text:list-item>
      </text:list>
      <text:p text:style-name="P7"><draw:line text:anchor-type="char" draw:z-index="1" draw:style-name="gr7" draw:text-style-name="P45" svg:x1="0.27cm" svg:y1="0.339cm" svg:x2="1.773cm" svg:y2="0.339cm"><text:p/></draw:line> <text:s text:c="16"/>Les articles les plus sales nécessitent donc un lavage à haute température (dispersion, fractionnement, dissolution des salissures et élimination des microbes)</text:p>
      <text:p text:style-name="P7"><text:s text:c="17"/></text:p>
      <text:p text:style-name="P16"><draw:line text:anchor-type="char" draw:z-index="2" draw:style-name="gr7" draw:text-style-name="P45" svg:x1="0.291cm" svg:y1="0.34cm" svg:x2="1.794cm" svg:y2="0.34cm"><text:p/></draw:line> <text:s text:c="16"/>La température soumet les fibres à rude épreuve en les dilatant et les ramollissant (déformation, usure)</text:p>
      <text:p text:style-name="P7"/>
      <text:p text:style-name="P16">Le coton et le polyester-coton pour leur résistance entrent dans la confection des articles utilisés dans les travaux intensifs et salissants :</text:p>
      <text:p text:style-name="P7"/>
      <text:list xml:id="list1760049273" text:style-name="WW8Num2">
        <text:list-item>
          <text:p text:style-name="P38">Linge de cuisine</text:p>
        </text:list-item>
        <text:list-item>
          <text:p text:style-name="P38">Linge de maison</text:p>
        </text:list-item>
        <text:list-item>
          <text:p text:style-name="P38">Linge de travaux d’entretien</text:p>
        </text:list-item>
        <text:list-item>
          <text:p text:style-name="P38">Vêtements de travail</text:p>
        </text:list-item>
      </text:list>
      <text:p text:style-name="P3"/>
      <text:p text:style-name="P16">Les synthétiques et les « lainages » se déforment sous l’action des hautes températures (froissement, rétrécissement, feutrage)</text:p>
      <text:p text:style-name="P7"/>
      <text:h text:style-name="P24" text:outline-level="1">Températures les plus fréquemment utilisées en lavage</text:h>
      <text:p text:style-name="P1"><draw:g text:anchor-type="char" draw:z-index="3" draw:style-name="gr8"><draw:g draw:style-name="gr2"><draw:frame draw:style-name="gr6" draw:text-style-name="P44" svg:width="2.255cm" svg:height="1.253cm" svg:x="-0.647cm" svg:y="0.607cm"><draw:text-box><text:p text:style-name="P44"><text:span text:style-name="T10">90°C</text:span></text:p></draw:text-box></draw:frame><draw:custom-shape draw:style-name="gr9" draw:text-style-name="P44" svg:width="16.782cm" svg:height="1.504cm" svg:x="1.505cm" svg:y="0.501cm"><text:p/><draw:enhanced-geometry svg:viewBox="0 0 21600 21600" draw:type="rectangle" draw:enhanced-path="M 0 0 L 21600 0 21600 21600 0 21600 0 0 Z N"/></draw:custom-shape></draw:g><draw:g draw:style-name="gr2"><draw:frame draw:style-name="gr6" draw:text-style-name="P44" svg:width="2.255cm" svg:height="1.253cm" svg:x="-0.643cm" svg:y="2.36cm"><draw:text-box><text:p text:style-name="P44"><text:span text:style-name="T10">60°C</text:span></text:p></draw:text-box></draw:frame><draw:custom-shape draw:style-name="gr9" draw:text-style-name="P44" svg:width="16.782cm" svg:height="1.504cm" svg:x="1.508cm" svg:y="2.254cm"><text:p/><draw:enhanced-geometry svg:viewBox="0 0 21600 21600" draw:type="rectangle" draw:enhanced-path="M 0 0 L 21600 0 21600 21600 0 21600 0 0 Z N"/></draw:custom-shape></draw:g><draw:g draw:style-name="gr2"><draw:frame draw:style-name="gr6" draw:text-style-name="P44" svg:width="2.255cm" svg:height="1.253cm" svg:x="-0.643cm" svg:y="4.113cm"><draw:text-box><text:p text:style-name="P44"><text:span text:style-name="T10">40°C</text:span></text:p></draw:text-box></draw:frame><draw:custom-shape draw:style-name="gr9" draw:text-style-name="P44" svg:width="16.782cm" svg:height="1.504cm" svg:x="1.508cm" svg:y="4.008cm"><text:p/><draw:enhanced-geometry svg:viewBox="0 0 21600 21600" draw:type="rectangle" draw:enhanced-path="M 0 0 L 21600 0 21600 21600 0 21600 0 0 Z N"/></draw:custom-shape></draw:g><draw:g draw:style-name="gr2"><draw:frame draw:style-name="gr6" draw:text-style-name="P44" svg:width="2.255cm" svg:height="1.253cm" svg:x="-0.643cm" svg:y="5.867cm"><draw:text-box><text:p text:style-name="P44"><text:span text:style-name="T10">30°C</text:span></text:p></draw:text-box></draw:frame><draw:custom-shape draw:style-name="gr9" draw:text-style-name="P44" svg:width="16.782cm" svg:height="1.504cm" svg:x="1.508cm" svg:y="5.761cm"><text:p/><draw:enhanced-geometry svg:viewBox="0 0 21600 21600" draw:type="rectangle" draw:enhanced-path="M 0 0 L 21600 0 21600 21600 0 21600 0 0 Z N"/></draw:custom-shape></draw:g></draw:g></text:p>
      <text:p text:style-name="Standard"/>
      <text:p text:style-name="P40"><text:s/></text:p>
      <text:p text:style-name="P3">Certains articles très fragiles seront lavés à l’eau froide, à la main voire même confiés au nettoyage à sec.</text:p>
      <text:p text:style-name="P43"/>
      <text:p text:style-name="P12">Les produits lessiviels</text:p>
      <text:p text:style-name="P7"/>
      <text:p text:style-name="P7"/>
      <text:p text:style-name="P7"/>
      <text:list xml:id="list366684522" text:style-name="WW8Num6">
        <text:list-item>
          <text:p text:style-name="P32"><text:span text:style-name="T3">Lavage :</text:span><text:span text:style-name="T1"> prélavage, lavage</text:span></text:p>
        </text:list-item>
      </text:list>
      <text:p text:style-name="P14"/>
      <text:list xml:id="list1623678133" text:style-name="WW8Num8">
        <text:list-item>
          <text:p text:style-name="P33">Poudre à laver</text:p>
        </text:list-item>
        <text:list-item>
          <text:p text:style-name="P33">Solution industrielle (pipe-line)</text:p>
        </text:list-item>
        <text:list-item>
          <text:p text:style-name="P33">Gel </text:p>
        </text:list-item>
        <text:list-item>
          <text:p text:style-name="P33">Pastille effervescente</text:p>
        </text:list-item>
      </text:list>
      <text:p text:style-name="P20"/>
      <text:list xml:id="list533287030" text:continue-list="list366684522" text:style-name="WW8Num6">
        <text:list-item>
          <text:p text:style-name="P34"><text:span text:style-name="T3">Blanchiment-Désinfection :</text:span><text:span text:style-name="T1"> 1</text:span><text:span text:style-name="T4">er</text:span><text:span text:style-name="T1"> rinçage </text:span></text:p>
        </text:list-item>
      </text:list>
      <text:p text:style-name="P15"/>
      <text:list xml:id="list1353593321" text:style-name="WW8Num5">
        <text:list-item>
          <text:p text:style-name="P28">Eau de Javel</text:p>
        </text:list-item>
        <text:list-item>
          <text:p text:style-name="P28">Oxygénant</text:p>
        </text:list-item>
      </text:list>
      <text:p text:style-name="P14"/>
      <text:list xml:id="list478445338" text:continue-list="list533287030" text:style-name="WW8Num6">
        <text:list-item>
          <text:p text:style-name="P32"><text:span text:style-name="T3">Traitements spéciaux :</text:span><text:span text:style-name="T1"> dernier rinçage</text:span></text:p>
        </text:list-item>
      </text:list>
      <text:p text:style-name="P15"/>
      <text:list xml:id="list143909591" text:style-name="WW8Num4">
        <text:list-item>
          <text:p text:style-name="P29">Assouplissant</text:p>
        </text:list-item>
        <text:list-item>
          <text:p text:style-name="P29">Bactéricide </text:p>
        </text:list-item>
        <text:list-item>
          <text:p text:style-name="P29">Amidon </text:p>
        </text:list-item>
      </text:list>
      <text:p text:style-name="P14"/>
      <text:p text:style-name="P14"/>
      <text:p text:style-name="P15">Les produits de lavage peuvent être plus ou moins agressifs :</text:p>
      <text:p text:style-name="P14"/>
      <text:list xml:id="list153280331" text:style-name="WW8Num9">
        <text:list-item>
          <text:p text:style-name="P30">Basiques (pH de 10 à 12)</text:p>
        </text:list-item>
        <text:list-item>
          <text:p text:style-name="P30">Neutres (pH de 7)</text:p>
        </text:list-item>
      </text:list>
      <text:p text:style-name="P14"/>
      <text:p text:style-name="P14">Les lainages, les textiles fragiles, les couleurs fragiles seront lavés avec des produits neutres.</text:p>
      <text:p text:style-name="P14"/>
      <text:p text:style-name="P14">Les textiles solides et couleurs résistantes seront lavés avec des produits plus décapants ; donc plus basiques.</text:p>
      <text:p text:style-name="P14"/>
      <text:p text:style-name="P14">L’eau de Javel sera réservée au coton ou poly-coton blancs</text:p>
      <text:p text:style-name="P14"/>
      <text:p text:style-name="P21">Les différentes phases d’un programme de lavage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Opérations</text:p>
          </table:table-cell>
          <table:table-cell table:style-name="Tableau2.B1" office:value-type="string">
            <text:p text:style-name="P5">Actions recherchées</text:p>
          </table:table-cell>
        </table:table-row>
        <table:table-row table:style-name="Tableau2.1">
          <table:table-cell table:style-name="Tableau2.A2" office:value-type="string">
            <text:h text:style-name="P23" text:outline-level="1">PRELAVAGE</text:h>
          </table:table-cell>
          <table:table-cell table:style-name="Tableau2.B2" office:value-type="string">
            <text:p text:style-name="P8">Retirer le « plus gros » des salissures</text:p>
          </table:table-cell>
        </table:table-row>
        <table:table-row table:style-name="Tableau2.1">
          <table:table-cell table:style-name="Tableau2.A2" office:value-type="string">
            <text:p text:style-name="P5">VIDANGE</text:p>
          </table:table-cell>
          <table:table-cell table:style-name="Tableau2.B2" office:value-type="string">
            <text:p text:style-name="P8">Eliminer le bain</text:p>
          </table:table-cell>
        </table:table-row>
        <table:table-row table:style-name="Tableau2.1">
          <table:table-cell table:style-name="Tableau2.A2" office:value-type="string">
            <text:p text:style-name="P5">LAVAGE</text:p>
          </table:table-cell>
          <table:table-cell table:style-name="Tableau2.B2" office:value-type="string">
            <text:p text:style-name="P8">Eliminer toutes les salissures</text:p>
          </table:table-cell>
        </table:table-row>
        <table:table-row table:style-name="Tableau2.1">
          <table:table-cell table:style-name="Tableau2.A2" office:value-type="string">
            <text:p text:style-name="P5">VIDANGE</text:p>
          </table:table-cell>
          <table:table-cell table:style-name="Tableau2.B2" office:value-type="string">
            <text:p text:style-name="P8">Eliminer le bain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5">1</text:span><text:span text:style-name="T7">er</text:span><text:span text:style-name="T5"> RINCAGE</text:span></text:p>
          </table:table-cell>
          <table:table-cell table:style-name="Tableau2.B2" office:value-type="string">
            <text:p text:style-name="P8">Dilution du bain de lavage</text:p>
          </table:table-cell>
        </table:table-row>
        <table:table-row table:style-name="Tableau2.1">
          <table:table-cell table:style-name="Tableau2.A2" office:value-type="string">
            <text:p text:style-name="P5">VIDANGE</text:p>
          </table:table-cell>
          <table:table-cell table:style-name="Tableau2.B2" office:value-type="string">
            <text:p text:style-name="P8">Eliminer le bain</text:p>
          </table:table-cell>
        </table:table-row>
        <table:table-row table:style-name="Tableau2.1">
          <table:table-cell table:style-name="Tableau2.A2" office:value-type="string">
            <text:p text:style-name="P5">ESSORAGE intermédiaire</text:p>
          </table:table-cell>
          <table:table-cell table:style-name="Tableau2.B2" office:value-type="string">
            <text:p text:style-name="P8">Extraire l’eau par la force centrifuge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5">2</text:span><text:span text:style-name="T7">ème</text:span><text:span text:style-name="T5"> RINCAGE</text:span></text:p>
          </table:table-cell>
          <table:table-cell table:style-name="Tableau2.B2" office:value-type="string">
            <text:p text:style-name="P8">Elimination de la plupart des résidus de lavage</text:p>
          </table:table-cell>
        </table:table-row>
        <table:table-row table:style-name="Tableau2.1">
          <table:table-cell table:style-name="Tableau2.A2" office:value-type="string">
            <text:p text:style-name="P5">VIDANGE</text:p>
          </table:table-cell>
          <table:table-cell table:style-name="Tableau2.B2" office:value-type="string">
            <text:p text:style-name="P8">Eliminer le bain</text:p>
          </table:table-cell>
        </table:table-row>
        <table:table-row table:style-name="Tableau2.1">
          <table:table-cell table:style-name="Tableau2.A2" office:value-type="string">
            <text:p text:style-name="P5">ESSORAGE intermédiaire</text:p>
          </table:table-cell>
          <table:table-cell table:style-name="Tableau2.B2" office:value-type="string">
            <text:p text:style-name="P8">Extraire l’eau par la force centrifuge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5">3</text:span><text:span text:style-name="T7">ème</text:span><text:span text:style-name="T5"> RINCAGE</text:span></text:p>
          </table:table-cell>
          <table:table-cell table:style-name="Tableau2.B2" office:value-type="string">
            <text:p text:style-name="P8">Elimination de la totalité des résidus de lavage</text:p>
          </table:table-cell>
        </table:table-row>
        <table:table-row table:style-name="Tableau2.1">
          <table:table-cell table:style-name="Tableau2.A2" office:value-type="string">
            <text:p text:style-name="P5">VIDANGE</text:p>
          </table:table-cell>
          <table:table-cell table:style-name="Tableau2.B2" office:value-type="string">
            <text:p text:style-name="P8">Eliminer le bain</text:p>
          </table:table-cell>
        </table:table-row>
        <table:table-row table:style-name="Tableau2.1">
          <table:table-cell table:style-name="Tableau2.A2" office:value-type="string">
            <text:p text:style-name="P5">ESSORAGE final</text:p>
          </table:table-cell>
          <table:table-cell table:style-name="Tableau2.B2" office:value-type="string">
            <text:p text:style-name="P8">Le linge est prêt à être séché</text:p>
            <text:p text:style-name="P7">Essorage un peu plus long que les autres</text:p>
          </table:table-cell>
        </table:table-row>
      </table:table>
      <text:p text:style-name="P4"/>
      <text:p text:style-name="P3">Les produits lessiviels sont mis en attente dans des compartiments réservés :</text:p>
      <text:p text:style-name="P7"/>
      <text:p text:style-name="P7"><draw:custom-shape text:anchor-type="char" draw:z-index="5" draw:style-name="gr10" draw:text-style-name="P44" svg:width="4.509cm" svg:height="0.752cm" svg:x="5.763cm" svg:y="1.124cm"><text:p/><draw:enhanced-geometry svg:viewBox="0 0 21600 21600" draw:type="rectangle" draw:enhanced-path="M 0 0 L 21600 0 21600 21600 0 21600 0 0 Z N"/></draw:custom-shape><draw:custom-shape text:anchor-type="char" draw:z-index="4" draw:style-name="gr10" draw:text-style-name="P44" svg:width="4.509cm" svg:height="0.752cm" svg:x="0.252cm" svg:y="1.124cm"><text:p/><draw:enhanced-geometry svg:viewBox="0 0 21600 21600" draw:type="rectangle" draw:enhanced-path="M 0 0 L 21600 0 21600 21600 0 21600 0 0 Z N"/></draw:custom-shape>A quels moments est « entraînée » la poudre à laver ? </text:p>
      <text:p text:style-name="P7"/>
      <text:p text:style-name="P7">A quel moment est « entraînée » l’eau de Javel ?</text:p>
      <text:p text:style-name="P9"><draw:custom-shape text:anchor-type="char" draw:z-index="7" draw:style-name="gr10" draw:text-style-name="P44" svg:width="4.509cm" svg:height="0.752cm" svg:x="0.252cm" svg:y="3.074cm"><text:p/><draw:enhanced-geometry svg:viewBox="0 0 21600 21600" draw:type="rectangle" draw:enhanced-path="M 0 0 L 21600 0 21600 21600 0 21600 0 0 Z N"/></draw:custom-shape><draw:custom-shape text:anchor-type="char" draw:z-index="6" draw:style-name="gr10" draw:text-style-name="P44" svg:width="4.509cm" svg:height="0.752cm" svg:x="0.252cm" svg:y="0.57cm"><text:p/><draw:enhanced-geometry svg:viewBox="0 0 21600 21600" draw:type="rectangle" draw:enhanced-path="M 0 0 L 21600 0 21600 21600 0 21600 0 0 Z N"/></draw:custom-shape></text:p>
      <text:p text:style-name="P7">A quel moment est « entraîné » l’assouplissant ?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fo:font-size="18pt" style:font-size-asian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style:font-size-asian="14pt" style:language-asian="fr" style:country-asian="FR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4pt" style:font-size-asian="14pt" style:language-asian="fr" style:country-asian="F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7"><draw:image xlink:href="Pictures/10000000000000500000000FA6E0C596.png" xlink:type="simple" xlink:show="embed" xlink:actuate="onLoad"/></draw:frame></draw:a>auteur(s) : Tatiana Dusovich, dernière modification le <text:date style:data-style-name="N36" text:date-value="2009-10-30T10:35:31">30/10/2009</text:date><text:tab/><text:tab/>feuille n°<text:page-number text:select-page="current">2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Mineur</meta:initial-creator>
    <meta:creation-date>2009-09-29T23:08:00</meta:creation-date>
    <dc:creator>Patrice HARDOUIN</dc:creator>
    <dc:date>2009-10-30T10:35:30</dc:date>
    <dc:language>fr-FR</dc:language>
    <meta:editing-cycles>3</meta:editing-cycles>
    <meta:editing-duration>PT00H02M34S</meta:editing-duration>
    <meta:document-statistic meta:table-count="2" meta:image-count="2" meta:object-count="0" meta:page-count="5" meta:paragraph-count="101" meta:word-count="607" meta:character-count="3691"/>
    <meta:user-defined meta:name="Info 1"/>
    <meta:user-defined meta:name="Info 2"/>
    <meta:user-defined meta:name="Info 3"/>
    <meta:user-defined meta:name="Info 4"/>
  </office:meta>
</office:document-meta>
</file>