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border-line-width="0.002cm 0.035cm 0.002cm" fo:padding="0.049cm" fo:border="0.039cm double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t : </text:p>
      <text:p text:style-name="P7">LA MAISON DU REPASSAGE</text:p>
      <text:p text:style-name="Standard"/>
      <text:p text:style-name="Standard"/>
      <text:p text:style-name="P4">Consacré 2h/semaine après la fin du projet jusqu'à la fin d'année scolaire.</text:p>
      <text:p text:style-name="Standard"/>
      <text:p text:style-name="P3">Descriptif du projet </text:p>
      <text:p text:style-name="Standard"/>
      <text:p text:style-name="Standard">Repassage du linge de clients extérieurs pour que les élèves soient proches du monde professionnel </text:p>
      <text:p text:style-name="Standard"/>
      <text:p text:style-name="Standard"><text:span text:style-name="T2">Durée du projet </text:span>: toute l'année</text:p>
      <text:p text:style-name="Standard"/>
      <text:p text:style-name="Standard"><text:span text:style-name="T2">Classe concernée</text:span> : 3ème SEGPA</text:p>
      <text:p text:style-name="Standard"/>
      <text:p text:style-name="Standard"><text:span text:style-name="T2">Période </text:span>: 1er trimestre pour lancer le projet</text:p>
      <text:p text:style-name="Standard"/>
      <text:p text:style-name="Standard"/>
      <text:p text:style-name="Standard"><text:span text:style-name="T1">Séance 1 </text:span>: L'arrivée du linge</text:p>
      <text:p text:style-name="Standard"/>
      <text:p text:style-name="Standard"><text:span text:style-name="T3">Fiche technique 1</text:span> : le Tri du linge</text:p>
      <text:p text:style-name="Standard"><text:span text:style-name="T3">Fiche 1 :</text:span> Le classement du linge</text:p>
      <text:p text:style-name="Standard"><text:span text:style-name="T3">Fiche 2</text:span> : Le code d'entretien </text:p>
      <text:p text:style-name="Standard"><text:span text:style-name="T3">Fiche 3</text:span> : La fiche de suivi</text:p>
      <text:p text:style-name="Standard">TD 1 : Préparer un panier de linge en vue de son lavage</text:p>
      <text:p text:style-name="Standard"/>
      <text:p text:style-name="Standard"><text:span text:style-name="T1">Séance 2</text:span> : Le traitement du linge</text:p>
      <text:p text:style-name="Standard"/>
      <text:p text:style-name="Standard"><text:span text:style-name="T3">Fiche technique 2</text:span> : Le fer à repasser</text:p>
      <text:p text:style-name="Standard"><text:span text:style-name="T3">Fiche technique 3</text:span> : Repasser du linge plat</text:p>
      <text:p text:style-name="Standard"><text:span text:style-name="T4">TD 2 </text:span>: Repasser et plier un panier de linge</text:p>
      <text:p text:style-name="Standard"/>
      <text:p text:style-name="Standard"><text:span text:style-name="T1">Séance 3 </text:span>: Le retour au client</text:p>
      <text:p text:style-name="Standard"/>
      <text:p text:style-name="Standard"><text:span text:style-name="T3">Fiche 4 </text:span>: la facturation</text:p>
      <text:p text:style-name="Standard">TD 3 : Réaliser une facture</text:p>
      <text:p text:style-name="Standard"/>
      <text:p text:style-name="P2">EVALUATION SOMMATIVE :</text:p>
      <text:p text:style-name="P5">Entretien d'un panier de linge non trié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14.949cm" svg:y="0.023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0.513cm" svg:y="-0.023cm" svg:width="2cm" svg:height="0.379cm" draw:z-index="1"><draw:image xlink:href="Pictures/10000000000000500000000FA6E0C596.png" xlink:type="simple" xlink:show="embed" xlink:actuate="onLoad"/></draw:frame></draw:a>- CATEL/MOULINIER – Année Scolaire 2009/2010 – 3ème SEGPA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1T21:06:29.97</meta:creation-date>
    <dc:date>2009-09-01T18:38:12.94</dc:date>
    <meta:editing-duration>PT00H55M02S</meta:editing-duration>
    <meta:editing-cycles>4</meta:editing-cycles>
    <meta:generator>OpenOffice.org/3.1$Win32 OpenOffice.org_project/310m11$Build-9399</meta:generator>
    <meta:print-date>2009-08-28T00:02:04.11</meta:print-date>
    <meta:document-statistic meta:table-count="0" meta:image-count="2" meta:object-count="0" meta:page-count="1" meta:paragraph-count="24" meta:word-count="173" meta:character-count="895"/>
  </office:meta>
</office:document-meta>
</file>