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00000000FA6E0C596.png"/>
  <manifest:file-entry manifest:media-type="image/png" manifest:full-path="Pictures/10000000000000500000000F0FE0C30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14.579cm" style:rel-column-width="56204*"/>
    </style:style>
    <style:style style:name="Tableau2.B" style:family="table-column">
      <style:table-column-properties style:column-width="2.42cm" style:rel-column-width="933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style>
    <style:style style:name="Tableau1.A" style:family="table-column">
      <style:table-column-properties style:column-width="5.953cm" style:rel-column-width="22951*"/>
    </style:style>
    <style:style style:name="Tableau1.B" style:family="table-column">
      <style:table-column-properties style:column-width="0.953cm" style:rel-column-width="3672*"/>
    </style:style>
    <style:style style:name="Tableau1.C" style:family="table-column">
      <style:table-column-properties style:column-width="1.005cm" style:rel-column-width="3876*"/>
    </style:style>
    <style:style style:name="Tableau1.D" style:family="table-column">
      <style:table-column-properties style:column-width="6.773cm" style:rel-column-width="26113*"/>
    </style:style>
    <style:style style:name="Tableau1.E" style:family="table-column">
      <style:table-column-properties style:column-width="2.314cm" style:rel-column-width="8923*"/>
    </style:style>
    <style:style style:name="Tableau1.A1" style:family="table-cell">
      <style:table-cell-properties fo:padding="0.097cm" fo:border-left="0.05pt solid #000000" fo:border-right="none" fo:border-top="0.05pt solid #000000" fo:border-bottom="none"/>
    </style:style>
    <style:style style:name="Tableau1.E1" style:family="table-cell">
      <style:table-cell-properties fo:padding="0.097cm" fo:border-left="0.05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E2" style:family="table-cell">
      <style:table-cell-properties fo:padding="0.097cm" fo:border-left="0.05pt solid #000000" fo:border-right="0.05pt solid #000000" fo:border-top="none" fo:border-bottom="none"/>
    </style:style>
    <style:style style:name="Tableau1.A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start" style:justify-single-word="false"/>
      <style:text-properties fo:color="#800000" style:font-name="Arial"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style:font-name="Arial" fo:font-size="12pt" style:text-underline-style="none" fo:font-weight="bold" fo:background-color="#ffffff" style:font-size-asian="12pt" style:font-weight-asian="bold" style:font-size-complex="12pt" style:font-weight-complex="bold"/>
    </style:style>
    <style:style style:name="P5"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ff0000" style:font-name="Arial"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1" fo:font-size="10pt" fo:language="fr" fo:country="FR" style:text-underline-style="none" fo:font-weight="normal" style:font-name-asian="Arial1" style:font-size-asian="10pt" style:font-weight-asian="normal" style:font-name-complex="Arial1" style:font-size-complex="10pt" style:font-weight-complex="normal"/>
    </style:style>
    <style:style style:name="P9" style:family="paragraph" style:parent-style-name="Standard">
      <style:paragraph-properties fo:text-align="start" style:justify-single-word="false"/>
      <style:text-properties style:font-name="Arial1" fo:font-size="10pt" fo:language="fr" fo:country="FR" style:text-underline-style="none" fo:font-weight="bold" style:font-name-asian="Arial1" style:font-size-asian="10pt" style:font-weight-asian="bold" style:font-name-complex="Arial1" style:font-size-complex="10pt" style:font-weight-complex="bold"/>
    </style:style>
    <style:style style:name="P1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 fo:font-size="12pt" style:text-underline-style="none" fo:font-weight="normal" fo:background-color="#ffff00"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rial" fo:font-size="12pt" style:font-size-asian="12pt" style:font-size-complex="12pt"/>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Table_20_Contents">
      <style:paragraph-properties fo:text-align="start" style:justify-single-word="false"/>
      <style:text-properties fo:color="#c5000b" style:font-name="Arial" fo:font-size="12pt" fo:font-weight="bold" style:font-size-asian="12pt" style:font-weight-asian="bold" style:font-size-complex="12pt" style:font-weight-complex="bold"/>
    </style:style>
    <style:style style:name="P19" style:family="paragraph" style:parent-style-name="Table_20_Contents">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21" style:family="paragraph" style:parent-style-name="Table_20_Contents">
      <style:paragraph-properties fo:text-align="start" style:justify-single-word="false"/>
      <style:text-properties style:font-name="Arial1" fo:font-size="10pt" style:font-name-asian="Arial1" style:font-size-asian="10pt" style:font-name-complex="Arial1" style:font-size-complex="10pt"/>
    </style:style>
    <style:style style:name="P2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3" style:family="paragraph" style:parent-style-name="Standard" style:list-style-name="L1">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4" style:family="paragraph" style:parent-style-name="Standard" style:list-style-name="L2">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5" style:family="paragraph" style:parent-style-name="Standard" style:list-style-name="L3">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6" style:family="paragraph" style:parent-style-name="Standard" style:list-style-name="L5">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7" style:family="paragraph" style:parent-style-name="Standard" style:list-style-name="L4">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28" style:family="paragraph" style:parent-style-name="Standard" style:list-style-name="L5">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29" style:family="paragraph" style:parent-style-name="Standard" style:list-style-name="L6">
      <style:paragraph-properties fo:text-align="start" style:justify-single-word="false"/>
      <style:text-properties style:font-name="Arial" fo:font-size="12pt" style:text-underline-style="none" fo:font-weight="normal" fo:background-color="#ffffff" style:font-size-asian="12pt" style:font-weight-asian="normal" style:font-size-complex="12pt" style:font-weight-complex="normal"/>
    </style:style>
    <style:style style:name="P30" style:family="paragraph" style:parent-style-name="Standard" style:list-style-name="L1">
      <style:paragraph-properties fo:text-align="start" style:justify-single-word="false"/>
      <style:text-properties style:font-name="Arial" fo:font-size="12pt" fo:language="fr" fo:country="FR" style:text-underline-style="none" fo:font-weight="normal" style:font-name-asian="Arial1" style:font-size-asian="12pt" style:font-weight-asian="normal" style:font-name-complex="Arial1" style:font-size-complex="12pt" style:font-weight-complex="normal"/>
    </style:style>
    <style:style style:name="P31"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text-align="start" style:justify-single-word="false"/>
      <style:text-properties fo:color="#800000" style:font-name="Arial"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800000" style:font-name="Arial"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800000" style:font-name="Arial"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7">
      <style:paragraph-properties fo:text-align="start"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Standard" style:list-style-name="L7">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41" style:family="paragraph">
      <style:text-properties fo:color="#000000" fo:font-weight="normal"/>
    </style:style>
    <style:style style:name="P42" style:family="paragraph">
      <style:text-properties fo:color="#800000" fo:font-size="12pt" fo:font-weight="bold" style:font-weight-asian="bold" style:font-weight-complex="bold"/>
    </style:style>
    <style:style style:name="P43" style:family="paragraph">
      <style:text-properties fo:color="#000000" style:font-name="Arial2" fo:font-weight="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800000" fo:font-weight="bold" style:font-weight-asian="bold" style:font-weight-complex="bold"/>
    </style:style>
    <style:style style:name="T4" style:family="text">
      <style:text-properties fo:color="#800000" style:text-underline-style="none"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style:font-name="Arial"/>
    </style:style>
    <style:style style:name="T7" style:family="text">
      <style:text-properties style:font-name="Arial" fo:font-weight="normal" style:font-weight-asian="normal" style:font-weight-complex="normal"/>
    </style:style>
    <style:style style:name="T8" style:family="text">
      <style:text-properties fo:color="#000000" fo:font-size="12pt" fo:font-weight="normal" style:font-weight-asian="bold" style:font-weight-complex="bold"/>
    </style:style>
    <style:style style:name="T9" style:family="text">
      <style:text-properties fo:color="#000000" style:font-name="Arial2" fo:font-size="12pt" fo:font-weight="normal" style:font-weight-asian="bold" style:font-weight-complex="bold"/>
    </style:style>
    <style:style style:name="T10" style:family="text">
      <style:text-properties fo:font-size="12pt"/>
    </style:style>
    <style:style style:name="T11" style:family="text">
      <style:text-properties fo:color="#000000" style:font-name="Arial2" fo:font-size="12pt"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4">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5">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I"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produits d'entretien et de rénovation du bois et des matériaux poreux </text:p>
      <text:p text:style-name="P10">Objectifs: être capable de</text:p>
      <text:p text:style-name="P12"/>
      <text:list xml:id="list33424218" text:style-name="L1">
        <text:list-item>
          <text:p text:style-name="P23">donner la composition des produits d'entretien du bois et matériaux poreux</text:p>
        </text:list-item>
        <text:list-item>
          <text:p text:style-name="P23">donner le rôle des produits</text:p>
        </text:list-item>
        <text:list-item>
          <text:p text:style-name="P30">donner les intérêts et inconvénients</text:p>
        </text:list-item>
        <text:list-item>
          <text:p text:style-name="P23">donnez les règles de précautions et de stockage.</text:p>
        </text:list-item>
      </text:list>
      <text:p text:style-name="P10">Prérequis: cours sur les émulsions, TP « décapage et émulsion »</text:p>
      <text:list xml:id="list33452865" text:style-name="L2">
        <text:list-item>
          <text:p text:style-name="P31">Introduction:</text:p>
        </text:list-item>
      </text:list>
      <text:p text:style-name="P13">Le bois est un matériau vivant. Il peut se craquer, se tâcher, changer de couleur, rétrécir, etc...., s'il n'est pas convenablement protégé.</text:p>
      <text:p text:style-name="P13"/>
      <text:list xml:id="list33455896" text:continue-numbering="true" text:style-name="L2">
        <text:list-item>
          <text:p text:style-name="P31">Les différents produits possibles et leurs rôles<text:span text:style-name="T1">:</text:span></text:p>
          <text:p text:style-name="P24"/>
        </text:list-item>
      </text:list>
      <text:list xml:id="list33454493" text:style-name="L3">
        <text:list-header>
          <text:p text:style-name="P25">2.1) les émulsions (rappel):</text:p>
        </text:list-header>
      </text:list>
      <text:p text:style-name="P13"/>
      <text:p text:style-name="P7">Elles sont composées de polymères (qui font la polymérisation), qui donnent solidité et brillance, de résines et de cires qui donnent la souplesse et la durée de vie du film de protection</text:p>
      <text:p text:style-name="P2"/>
      <text:p text:style-name="P13"/>
      <text:list xml:id="list33444657" text:continue-numbering="true" text:style-name="L3">
        <text:list-header>
          <text:p text:style-name="P25">2.2) Les autres produits liquides à base de cires naturelles ou artificielles:</text:p>
        </text:list-header>
      </text:list>
      <text:p text:style-name="P14"/>
      <text:list xml:id="list33422659" text:style-name="L4">
        <text:list-header>
          <text:p text:style-name="P27">A l'aide des produits que vous avez devant vous, reliez les définitions aux mots soulignés dans ce texte:</text:p>
        </text:list-header>
      </text:list>
      <text:p text:style-name="P13"/>
      <text:list xml:id="list33432398" text:style-name="L5">
        <text:list-item>
          <text:p text:style-name="P26">Les produits liquides à base de cires naturelles ou artificielles:</text:p>
          <text:p text:style-name="P28"/>
          <text:p text:style-name="P28"/>
        </text:list-item>
      </text:list>
      <text:p text:style-name="P15">Ce sont des mélanges de <text:span text:style-name="T2">cires</text:span> et de solvants. Les cires empêchent le bois de se fendre ou de sécher.</text:p>
      <text:p text:style-name="P15">Il y a 2 autres sortes de cires:</text:p>
      <text:list xml:id="list33423014" text:style-name="L6">
        <text:list-item>
          <text:p text:style-name="P29">les cires à froid, qu'on étale et qu'on laisse sécher.</text:p>
        </text:list-item>
        <text:list-item>
          <text:p text:style-name="P29">Les cires à chaud, qu'on étale, puis qu'on frotte, et qui durcissent en séchant rapidement. Elles forment une couche de protection du bois. <text:s/></text:p>
        </text:list-item>
      </text:list>
      <text:p text:style-name="P15"/>
      <text:list xml:id="list33449880" text:continue-list="list33432398" text:style-name="L5">
        <text:list-item>
          <text:p text:style-name="P26">Les <text:span text:style-name="T2">encaustiques</text:span>:</text:p>
        </text:list-item>
      </text:list>
      <text:p text:style-name="P13">Ce sont des mélanges de cire d'abeille et d'essence de térébenthine qui sont destinés à protéger et faire briller les parquets, carrelages, ou meubles. </text:p>
      <text:list xml:id="list33435138" text:continue-numbering="true" text:style-name="L5">
        <text:list-item>
          <text:p text:style-name="P26">le <text:span text:style-name="T2">vernis</text:span> :</text:p>
        </text:list-item>
      </text:list>
      <text:p text:style-name="P13">Certains sont avec solvants organiques, alors que les vernis « acryliques » ou les vernis « à l'eau » <text:s/>sont solubles dans l'eau. Une fois le solvant ou l'eau évaporés, il se forme un film protecteur sur le support.</text:p>
      <text:p text:style-name="P13"/>
      <text:p text:style-name="P13"><text:s text:c="6"/>(d) les <text:span text:style-name="T2">huiles</text:span>:<text:span text:style-name="T6"> Elles </text:span><text:span text:style-name="Strong_20_Emphasis"><text:span text:style-name="T7">pénètrent légèrement dans le bois</text:span></text:span><text:span text:style-name="T6"> et en saturent les pores, quoi que moins que l'encaustique. 1 bouche pore est donc inutile. Le bois est ainsi rendu imperméable,</text:span><text:span text:style-name="Strong_20_Emphasis"><text:span text:style-name="T7"> tout en restant perméable à la vapeur d'eau et en gardant un aspect "chaleureux".</text:span></text:span><text:span text:style-name="T6"> En revanche, pour résister aux salissures, ces surfaces doivent faire l'objet d'un </text:span><text:span text:style-name="Strong_20_Emphasis"><text:span text:style-name="T7">traitement supplémentaire à la cire</text:span></text:span><text:span text:style-name="T6">, à renouveler deux fois par an. </text:span></text:p>
      <text:p text:style-name="P13"/>
      <text:p text:style-name="P13"><draw:frame text:anchor-type="paragraph" draw:z-index="1" draw:style-name="gr2" draw:text-style-name="P42" svg:width="7.515cm" svg:height="3.41cm" svg:x="8.724cm" svg:y="0.215cm"><draw:text-box><text:p><text:span text:style-name="T9">Produit d'entretien, composé de cire et d'essence, destiné à protéger et à faire briller les parquets, les carrelages, les meubles.Aspect chaleureux. Ne nécessite pas de bouche pore mais résiste peu à l'usure (à refaire souvent)</text:span></text:p><text:p><text:span text:style-name="T10"/></text:p></draw:text-box></draw:frame><text:soft-page-break/>Cires: </text:p>
      <text:p text:style-name="P32"/>
      <text:p text:style-name="P32"/>
      <text:p text:style-name="P34"/>
      <text:p text:style-name="P2"/>
      <text:p text:style-name="P2"/>
      <text:p text:style-name="P2"/>
      <text:p text:style-name="P2"/>
      <text:p text:style-name="P2"><draw:frame text:anchor-type="paragraph" draw:z-index="2" draw:style-name="gr3" draw:text-style-name="P43" svg:width="7.568cm" svg:height="2.437cm" svg:x="8.407cm" svg:y="0.395cm"><draw:text-box><text:p><text:span text:style-name="T11"><text:s/></text:span><text:span text:style-name="T9">Solution dans l'alcool, l'essence ou une huile, employée pour recouvrir un métal, un bois, etc, pour le faire briller, le protéger. Ils protègent bien le bois mais lui donnent un aspect « plastique »</text:span></text:p></draw:text-box></draw:frame></text:p>
      <text:p text:style-name="P2"/>
      <text:p text:style-name="P16"><text:span text:style-name="T1">encaustique:</text:span><text:span text:style-name="T4"> </text:span></text:p>
      <text:p text:style-name="P2"/>
      <text:p text:style-name="P2"/>
      <text:p text:style-name="P2"/>
      <text:p text:style-name="P2"/>
      <text:p text:style-name="P2"><draw:frame text:anchor-type="paragraph" draw:z-index="0" draw:style-name="gr1" draw:text-style-name="P41" svg:width="6.906cm" svg:height="3.41cm" svg:x="9.068cm" svg:y="0.136cm"><draw:text-box><text:p><text:span text:style-name="T8">Produit animal ou végétal jaunâtre et mou, sécrété par les abeilles ou produit par certains arbres. Il est mélangé a de l'essence de térébenthine pour entretenir le bois. Le résultat est très esthétique mais à renouveler souvent. Ne protègent pas contre l'eau.</text:span></text:p></draw:text-box></draw:frame></text:p>
      <text:p text:style-name="P2"/>
      <text:p text:style-name="P2"/>
      <text:p text:style-name="P2"/>
      <text:p text:style-name="P16"><text:span text:style-name="T1">Vernis:</text:span><text:span text:style-name="T4"> <text:s text:c="73"/></text:span></text:p>
      <text:p text:style-name="P3"/>
      <text:p text:style-name="P3"/>
      <text:p text:style-name="P35"/>
      <text:p text:style-name="P36">Huiles:</text:p>
      <text:p text:style-name="P36"><draw:frame text:anchor-type="paragraph" draw:z-index="3" draw:style-name="gr4" svg:width="7.092cm" svg:height="5.845cm" svg:x="8.962cm" svg:y="0.252cm"><draw:text-box><text:p>Les avantages de cette finition sont :</text:p><text:p><text:s/>un aspect chaleureux au bois ;pas d'’application d’un bouche pore ; <text:s/>s’entretiennent et se rénovent facilement</text:p><text:p/><text:p>Mais : <text:s/>pénètrent moins bien que l'encaustique ; <text:s/>séchage <text:s/>lent</text:p><text:p><text:s/>protection contre l’abrasion <text:s/>faible,</text:p><text:p><text:s/>nécessité d’un entretien régulier en fonction de l’usure du bois <text:s/>(source : http://finitionbois.com/Osmo/beaute-du-bois/)</text:p></draw:text-box></draw:frame></text:p>
      <text:p text:style-name="P36"/>
      <text:p text:style-name="P36"/>
      <text:p text:style-name="P36"/>
      <text:p text:style-name="P36"/>
      <text:p text:style-name="P36"/>
      <text:p text:style-name="P36"/>
      <text:p text:style-name="P35"/>
      <text:p text:style-name="P35"/>
      <text:p text:style-name="P35"/>
      <text:p text:style-name="P35"/>
      <text:p text:style-name="P35"/>
      <text:p text:style-name="P35"/>
      <text:p text:style-name="P13"><text:span text:style-name="T5">Cocher <text:s/>les intérêts d'un vernis (voir le cours des peintures, vernis et papiers peints)</text:span><text:span text:style-name="T3">: </text:span></text:p>
      <text:p text:style-name="P13"/>
      <table:table table:name="Tableau2" table:style-name="Tableau2">
        <table:table-column table:style-name="Tableau2.A"/>
        <table:table-column table:style-name="Tableau2.B"/>
        <table:table-row>
          <table:table-cell table:style-name="Tableau2.A1" office:value-type="string">
            <text:p text:style-name="P17">Intérêt</text:p>
          </table:table-cell>
          <table:table-cell table:style-name="Tableau2.B1" office:value-type="string">
            <text:p text:style-name="P17">Coche</text:p>
          </table:table-cell>
        </table:table-row>
        <table:table-row>
          <table:table-cell table:style-name="Tableau2.A2" office:value-type="string">
            <text:p text:style-name="P4">ils rendent le sol imperméable</text:p>
          </table:table-cell>
          <table:table-cell table:style-name="Tableau2.B2" office:value-type="string">
            <text:p text:style-name="P18"/>
          </table:table-cell>
        </table:table-row>
        <table:table-row>
          <table:table-cell table:style-name="Tableau2.A2" office:value-type="string">
            <text:p text:style-name="P19">ils rendent le sol brillant</text:p>
          </table:table-cell>
          <table:table-cell table:style-name="Tableau2.B2" office:value-type="string">
            <text:p text:style-name="P18"/>
          </table:table-cell>
        </table:table-row>
        <table:table-row>
          <table:table-cell table:style-name="Tableau2.A2" office:value-type="string">
            <text:p text:style-name="P19">ils empêchent le dépôt de poussières</text:p>
          </table:table-cell>
          <table:table-cell table:style-name="Tableau2.B2" office:value-type="string">
            <text:p text:style-name="P18"/>
          </table:table-cell>
        </table:table-row>
        <table:table-row>
          <table:table-cell table:style-name="Tableau2.A2" office:value-type="string">
            <text:p text:style-name="P4"><text:s/>ils embellissent le sol</text:p>
          </table:table-cell>
          <table:table-cell table:style-name="Tableau2.B2" office:value-type="string">
            <text:p text:style-name="P18"/>
          </table:table-cell>
        </table:table-row>
        <table:table-row>
          <table:table-cell table:style-name="Tableau2.A2" office:value-type="string">
            <text:p text:style-name="P4">ils protègent contre les rayures</text:p>
          </table:table-cell>
          <table:table-cell table:style-name="Tableau2.B2" office:value-type="string">
            <text:p text:style-name="P18"/>
          </table:table-cell>
        </table:table-row>
      </table:table>
      <text:list xml:id="list33432303" text:style-name="L7">
        <text:list-header>
          <text:p text:style-name="P38"/>
          <text:p text:style-name="P38"/>
          <text:p text:style-name="P38"><text:soft-page-break/><text:tab/>2.3) Les produits de protections contre les xylophages et les champignons</text:p>
          <text:p text:style-name="P38">Les xylophages sont des insectes qui mangent le bois. On en reconnaît la présence</text:p>
          <text:p text:style-name="P38">par la présence de trous</text:p>
          <text:p text:style-name="P38">par la présence de poussière de bois</text:p>
          <text:p text:style-name="P38">si le bois est très malade, par le fait qu'on peut y enfoncer un crayon</text:p>
          <text:p text:style-name="P38"/>
          <text:p text:style-name="P38"><text:s/>Il faut donc les éliminer avec des insecticides. Attention, les plus courants sont toxiques et il faut bien respecter le précautions d'emploi.</text:p>
        </text:list-header>
      </text:list>
      <text:p text:style-name="P3">Le bois est aussi sensibles aux champignons. Il faut donc le traiter avec des fongicides.</text:p>
      <text:list xml:id="list33451751" text:continue-numbering="true" text:style-name="L7">
        <text:list-header>
          <text:p text:style-name="P38"/>
        </text:list-header>
      </text:list>
      <text:p text:style-name="P5"/>
      <text:p text:style-name="P6">III) Précautions et stockage<text:span text:style-name="T1">:</text:span></text:p>
      <text:p text:style-name="P39">Les encaustiques et les vernis contiennent des solvants. Or la plupart des solvants sont toxiques, inflammables et explosifs. </text:p>
      <text:p text:style-name="P39">3.1) Proposez 3 règles de stockages liées à ces caractéristiques.</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39"/>
      <text:p text:style-name="P39">3.2) Proposez et justifiez 3 règles d'utilisation liées à ces caractéristiques</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5"/>
      <text:p text:style-name="P11"/>
      <text:p text:style-name="P8"/>
      <text:p text:style-name="P9">Je m'évalue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0">Item</text:p>
          </table:table-cell>
          <table:table-cell table:style-name="Tableau1.A1" office:value-type="string">
            <text:p text:style-name="P20">Oui</text:p>
          </table:table-cell>
          <table:table-cell table:style-name="Tableau1.A1" office:value-type="string">
            <text:p text:style-name="P20">Non</text:p>
          </table:table-cell>
          <table:table-cell table:style-name="Tableau1.A1" office:value-type="string">
            <text:p text:style-name="P20">Quelles difficultés j'ai éventuellement eues ?</text:p>
          </table:table-cell>
          <table:table-cell table:style-name="Tableau1.E1" office:value-type="string">
            <text:p text:style-name="P20">Visa de l'enseignant</text:p>
          </table:table-cell>
        </table:table-row>
        <table:table-row>
          <table:table-cell table:style-name="Tableau1.A2" office:value-type="string">
            <text:p text:style-name="P21">je sais expliquer ce qu'est une cire</text:p>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E2" office:value-type="string">
            <text:p text:style-name="P21"/>
          </table:table-cell>
        </table:table-row>
        <table:table-row>
          <table:table-cell table:style-name="Tableau1.A2" office:value-type="string">
            <text:p text:style-name="P21">je sais expliquer ce qu'est un encaustique </text:p>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E2" office:value-type="string">
            <text:p text:style-name="P21"/>
          </table:table-cell>
        </table:table-row>
        <table:table-row>
          <table:table-cell table:style-name="Tableau1.A2" office:value-type="string">
            <text:p text:style-name="P21">j'ai compris les avantages et inconvénients des cires, encaustiques, huiles et vernis </text:p>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E2" office:value-type="string">
            <text:p text:style-name="P21"/>
          </table:table-cell>
        </table:table-row>
        <table:table-row>
          <table:table-cell table:style-name="Tableau1.A2" office:value-type="string">
            <text:p text:style-name="P21">j'ai su proposer les règles de stockage et je les ai justifiées</text:p>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21"/>
          </table:table-cell>
          <table:table-cell table:style-name="Tableau1.E2" office:value-type="string">
            <text:p text:style-name="P21"/>
          </table:table-cell>
        </table:table-row>
        <table:table-row>
          <table:table-cell table:style-name="Tableau1.A6" office:value-type="string">
            <text:p text:style-name="P21">j'ai su proposer les règles d'utilisation et je les ai justifiées</text:p>
          </table:table-cell>
          <table:table-cell table:style-name="Tableau1.A6" office:value-type="string">
            <text:p text:style-name="P21"/>
          </table:table-cell>
          <table:table-cell table:style-name="Tableau1.A6" office:value-type="string">
            <text:p text:style-name="P21"/>
          </table:table-cell>
          <table:table-cell table:style-name="Tableau1.A6" office:value-type="string">
            <text:p text:style-name="P21"/>
          </table:table-cell>
          <table:table-cell table:style-name="Tableau1.E6" office:value-type="string">
            <text:p text:style-name="P21"/>
          </table:table-cell>
        </table:table-row>
      </table:table>
      <text:p text:style-name="P8"/>
      <text:list xml:id="list33444628" text:continue-numbering="true" text:style-name="L7">
        <text:list-header>
          <text:p text:style-name="P3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auteur(s) : Jean-bernard Muffat, dernière modification le <text:date style:data-style-name="N36" text:date-value="2012-03-08T13:30:41.74">08/03/2012</text:date><draw:frame draw:style-name="Mfr1" draw:name="images2" text:anchor-type="char" svg:x="11.589cm" svg:y="0.102cm" svg:width="1.998cm" svg:height="0.377cm" draw:z-index="6"><draw:image xlink:href="Pictures/10000000000000500000000F0FE0C300.png" xlink:type="simple" xlink:show="embed" xlink:actuate="onLoad"/></draw:frame><draw:frame draw:style-name="Mfr1" draw:name="images3" text:anchor-type="char" svg:x="8.927cm" svg:y="0.076cm" svg:width="1.998cm" svg:height="0.377cm" draw:z-index="9"><draw:image xlink:href="Pictures/10000000000000500000000FA6E0C59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initial-creator>Jean-Bernard Muffat</meta:initial-creator>
    <meta:creation-date>2006-01-07T11:55:31</meta:creation-date>
    <dc:creator>Jean-Bernard Muffat</dc:creator>
    <dc:date>2012-03-08T13:30:41.66</dc:date>
    <meta:printed-by>Jean-Bernard Muffat</meta:printed-by>
    <meta:print-date>2006-01-07T15:59:23</meta:print-date>
    <meta:editing-cycles>39</meta:editing-cycles>
    <meta:editing-duration>PT9H50M47S</meta:editing-duration>
    <meta:document-statistic meta:table-count="2" meta:image-count="2" meta:object-count="0" meta:page-count="3" meta:paragraph-count="61" meta:word-count="621" meta:character-count="4382" meta:non-whitespace-character-count="3737"/>
    <meta:user-defined meta:name="Info 1"/>
    <meta:user-defined meta:name="Info 2"/>
    <meta:user-defined meta:name="Info 3"/>
    <meta:user-defined meta:name="Info 4"/>
  </office:meta>
</office:document-meta>
</file>