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au1" style:family="table">
      <style:table-properties style:width="17.628cm" fo:margin-left="0cm" fo:margin-right="-0.028cm" table:align="margins"/>
    </style:style>
    <style:style style:name="Tableau1.A" style:family="table-column">
      <style:table-column-properties style:column-width="8.8cm" style:rel-column-width="32715*"/>
    </style:style>
    <style:style style:name="Tableau1.B" style:family="table-column">
      <style:table-column-properties style:column-width="8.828cm" style:rel-column-width="32820*"/>
    </style:style>
    <style:style style:name="Tableau1.A1" style:family="table-cell">
      <style:table-cell-properties fo:background-color="#ff8080" fo:padding="0.049cm" fo:border-left="0.002cm solid #000000" fo:border-right="none" fo:border-top="0.002cm solid #000000" fo:border-bottom="0.002cm solid #000000">
        <style:background-image/>
      </style:table-cell-properties>
    </style:style>
    <style:style style:name="Tableau1.B1" style:family="table-cell">
      <style:table-cell-properties fo:background-color="#ff8080" fo:padding="0.049cm" fo:border-left="0.035cm solid #000000" fo:border-right="0.002cm solid #000000" fo:border-top="0.002cm solid #000000" fo:border-bottom="0.002cm solid #000000">
        <style:background-image/>
      </style:table-cell-properties>
    </style:style>
    <style:style style:name="Tableau2" style:family="table">
      <style:table-properties style:width="17.6cm" table:align="margins"/>
    </style:style>
    <style:style style:name="Tableau2.A" style:family="table-column">
      <style:table-column-properties style:column-width="8.798cm" style:rel-column-width="32764*"/>
    </style:style>
    <style:style style:name="Tableau2.B" style:family="table-column">
      <style:table-column-properties style:column-width="8.802cm" style:rel-column-width="32771*"/>
    </style:style>
    <style:style style:name="Tableau2.A1" style:family="table-cell">
      <style:table-cell-properties fo:background-color="#94bd5e" fo:padding="0.049cm" fo:border-left="0.002cm solid #000000" fo:border-right="none" fo:border-top="0.002cm solid #000000" fo:border-bottom="0.002cm solid #000000">
        <style:background-image/>
      </style:table-cell-properties>
    </style:style>
    <style:style style:name="Tableau2.B1" style:family="table-cell">
      <style:table-cell-properties fo:background-color="#94bd5e" fo:padding="0.049cm" fo:border-left="0.035cm solid #000000" fo:border-right="0.002cm solid #000000" fo:border-top="0.002cm solid #000000" fo:border-bottom="0.002cm solid #000000">
        <style:background-image/>
      </style:table-cell-properties>
    </style:style>
    <style:style style:name="Tableau3" style:family="table">
      <style:table-properties style:width="17.6cm" table:align="margins"/>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fo:background-color="#ccccff" fo:padding="0.049cm" fo:border-left="0.002cm solid #000000" fo:border-right="none" fo:border-top="0.002cm solid #000000" fo:border-bottom="0.002cm solid #000000">
        <style:background-image/>
      </style:table-cell-properties>
    </style:style>
    <style:style style:name="Tableau3.B1" style:family="table-cell">
      <style:table-cell-properties fo:background-color="#ccccff" fo:padding="0.049cm" fo:border-left="0.035cm solid #000000" fo:border-right="0.002cm solid #000000" fo:border-top="0.002cm solid #000000" fo:border-bottom="0.002cm solid #000000">
        <style:background-image/>
      </style:table-cell-properties>
    </style:style>
    <style:style style:name="Tableau4" style:family="table">
      <style:table-properties style:width="17.6cm" table:align="margins"/>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Tableau4.B1" style:family="table-cell">
      <style:table-cell-properties fo:background-color="#ffffcc" fo:padding="0.049cm" fo:border-left="0.035cm solid #000000" fo:border-right="0.002cm solid #000000" fo:border-top="0.002cm solid #000000" fo:border-bottom="0.002cm solid #000000">
        <style:background-image/>
      </style:table-cell-properties>
    </style:style>
    <style:style style:name="P1" style:family="paragraph" style:parent-style-name="Heading">
      <style:paragraph-properties fo:text-align="center" style:justify-single-word="false"/>
      <style:text-properties fo:font-weight="bold"/>
    </style:style>
    <style:style style:name="P2" style:family="paragraph" style:parent-style-name="Standard">
      <style:paragraph-properties fo:text-align="justify" style:justify-single-word="false"/>
      <style:text-properties fo:font-size="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499cm" fo:margin-bottom="0.499cm" fo:text-align="justify" style:justify-single-word="false"/>
    </style:style>
    <style:style style:name="P6" style:family="paragraph" style:parent-style-name="Heading_20_2">
      <style:paragraph-properties fo:margin-top="0.42cm" fo:margin-bottom="0cm"/>
    </style:style>
    <style:style style:name="P7" style:family="paragraph" style:parent-style-name="Standard" style:list-style-name="L1">
      <style:paragraph-properties fo:text-align="justify" style:justify-single-word="false"/>
      <style:text-properties fo:font-size="11pt"/>
    </style:style>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text-properties fo:font-weight="bold"/>
    </style:style>
    <style:style style:name="P13" style:family="paragraph" style:parent-style-name="Standard" style:list-style-name="L8">
      <style:text-properties fo:font-weight="bold"/>
    </style:style>
    <style:style style:name="P14" style:family="paragraph" style:parent-style-name="Standard" style:list-style-name="L10">
      <style:text-properties fo:font-weight="bold"/>
    </style:style>
    <style:style style:name="P15" style:family="paragraph" style:parent-style-name="Standard" style:list-style-name="L12">
      <style:text-properties fo:font-weight="bold"/>
    </style:style>
    <style:style style:name="P16" style:family="paragraph" style:parent-style-name="Standard" style:list-style-name="L22">
      <style:text-properties fo:font-weight="bold"/>
    </style:style>
    <style:style style:name="P17" style:family="paragraph" style:parent-style-name="Standard" style:list-style-name="L21">
      <style:text-properties fo:font-weight="bold"/>
    </style:style>
    <style:style style:name="P18" style:family="paragraph" style:parent-style-name="Standard" style:list-style-name="L28">
      <style:text-properties fo:font-weight="bold"/>
    </style:style>
    <style:style style:name="P19" style:family="paragraph" style:parent-style-name="Standard" style:list-style-name="L7"/>
    <style:style style:name="P20" style:family="paragraph" style:parent-style-name="Standard" style:list-style-name="L9"/>
    <style:style style:name="P21" style:family="paragraph" style:parent-style-name="Standard" style:list-style-name="L11"/>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Standard" style:list-style-name="L16"/>
    <style:style style:name="P26" style:family="paragraph" style:parent-style-name="Standard" style:list-style-name="L17"/>
    <style:style style:name="P27" style:family="paragraph" style:parent-style-name="Standard" style:list-style-name="L18"/>
    <style:style style:name="P28" style:family="paragraph" style:parent-style-name="Standard" style:list-style-name="L19"/>
    <style:style style:name="P29" style:family="paragraph" style:parent-style-name="Standard" style:list-style-name="L20"/>
    <style:style style:name="P30" style:family="paragraph" style:parent-style-name="Standard" style:list-style-name="L21"/>
    <style:style style:name="P31" style:family="paragraph" style:parent-style-name="Standard" style:list-style-name="L23"/>
    <style:style style:name="P32" style:family="paragraph" style:parent-style-name="Standard" style:list-style-name="L24"/>
    <style:style style:name="P33" style:family="paragraph" style:parent-style-name="Standard" style:list-style-name="L25"/>
    <style:style style:name="P34" style:family="paragraph" style:parent-style-name="Standard" style:list-style-name="L26"/>
    <style:style style:name="P35" style:family="paragraph" style:parent-style-name="Standard" style:list-style-name="L27"/>
    <style:style style:name="P36" style:family="paragraph" style:parent-style-name="Standard" style:list-style-name="L28"/>
    <style:style style:name="P37" style:family="paragraph" style:parent-style-name="Standard" style:list-style-name="L29"/>
    <style:style style:name="P38" style:family="paragraph" style:parent-style-name="Standard" style:list-style-name="L30"/>
    <style:style style:name="P39" style:family="paragraph" style:parent-style-name="Standard" style:list-style-name="L31"/>
    <style:style style:name="T1" style:family="text">
      <style:text-properties fo:font-size="11pt"/>
    </style:style>
    <style:style style:name="T2" style:family="text">
      <style:text-properties fo:color="#000000" fo:font-size="11pt" style:text-underline-style="none"/>
    </style:style>
    <style:style style:name="T3" style:family="text">
      <style:text-properties style:font-name="Times New Roman"/>
    </style:style>
    <style:style style:name="T4" style:family="text">
      <style:text-properties fo:font-weight="normal"/>
    </style:style>
    <style:style style:name="T5" style:family="text">
      <style:text-properties fo:font-weight="bold"/>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E SOCIALE ET PROFESSIONNELLE (en B.E.P.)</text:p>
      <text:h text:style-name="Heading_20_1" text:outline-level="1">OBJECTIFS</text:h>
      <text:p text:style-name="P2">L'enseignement « vie sociale et professionnelle » comporte un aspect nouveau lié à la vie de l'entreprise pour tenir compte notamment de l'introduction de la période de formation en entreprise dans la préparation aux B.E.P. et du caractère professionnel du diplôme.</text:p>
      <text:p text:style-name="P3"><text:span text:style-name="T1">Cet enseignement prend en compte la diversité des acquis scolaires et l'expérience des candidats aux </text:span><text:a xlink:type="simple" xlink:href="http://B.E.P/"><text:span text:style-name="T2">B.E.P</text:span></text:a><text:span text:style-name="T2">.</text:span><text:span text:style-name="T1"> Il a pour objectifs de :</text:span></text:p>
      <text:list text:style-name="L1">
        <text:list-item>
          <text:p text:style-name="P7">Permettre une approche systémique des situations rencontrées dans la vie quotidienne, notamment dans l'entreprise.</text:p>
        </text:list-item>
        <text:list-item>
          <text:p text:style-name="P7">Favoriser l'insertion sociale et professionnelle.</text:p>
        </text:list-item>
        <text:list-item>
          <text:p text:style-name="P7">Amener à mieux gérer sa santé, son environnement, sa consommation, pour améliorer la qualité de vie.</text:p>
        </text:list-item>
      </text:list>
      <text:h text:style-name="Heading_20_1" text:outline-level="1">COMPÉTENCES</text:h>
      <text:h text:style-name="Heading_20_2" text:outline-level="2">EFFECTUER DES DÉMARCHES.</text:h>
      <text:list text:style-name="L2">
        <text:list-item>
          <text:p text:style-name="P8">S'adresser à un organisme public, une association... </text:p>
        </text:list-item>
        <text:list-item>
          <text:p text:style-name="P8">Solliciter et recueillir des informations ;</text:p>
        </text:list-item>
        <text:list-item>
          <text:p text:style-name="P8">Traiter des informations ;</text:p>
        </text:list-item>
        <text:list-item>
          <text:p text:style-name="P8">Présenter une requête, rédiger une réclamation ; </text:p>
        </text:list-item>
        <text:list-item>
          <text:p text:style-name="P8">Remplir un formulaire ;</text:p>
        </text:list-item>
        <text:list-item>
          <text:p text:style-name="P8">Mobiliser des connaissances, en vue de comprendre la démarche à effectuer ; </text:p>
        </text:list-item>
        <text:list-item>
          <text:p text:style-name="P8">Constituer un dossier ;</text:p>
        </text:list-item>
        <text:list-item>
          <text:p text:style-name="P8">Savoir se présenter.</text:p>
        </text:list-item>
      </text:list>
      <text:h text:style-name="Heading_20_2" text:outline-level="2">EFFECTUER DES CHOIX RAISONNÉS. </text:h>
      <text:list text:style-name="L3">
        <text:list-item>
          <text:p text:style-name="P9">Déterminer les critères de choix ; </text:p>
        </text:list-item>
        <text:list-item>
          <text:p text:style-name="P9">Comparer des éléments de choix ; </text:p>
        </text:list-item>
        <text:list-item>
          <text:p text:style-name="P9">Mettre en relation contraintes et solutions ; </text:p>
        </text:list-item>
        <text:list-item>
          <text:p text:style-name="P9">Argumenter et justifier un choix.</text:p>
        </text:list-item>
      </text:list>
      <text:h text:style-name="Heading_20_2" text:outline-level="2">APPRÉHENDER UNE SITUATION DANS SA GLOBALITÉ. </text:h>
      <text:list text:style-name="L4">
        <text:list-item>
          <text:p text:style-name="P10">Définir une problématique ;</text:p>
        </text:list-item>
        <text:list-item>
          <text:p text:style-name="P10">Rassembler et exploiter une documentation ; </text:p>
        </text:list-item>
        <text:list-item>
          <text:p text:style-name="P10">Inventorier toutes les composantes ; </text:p>
        </text:list-item>
        <text:list-item>
          <text:p text:style-name="P10">Hiérarchiser les problèmes ;</text:p>
        </text:list-item>
        <text:list-item>
          <text:p text:style-name="P10">Mobiliser les connaissances utiles ; </text:p>
        </text:list-item>
        <text:list-item>
          <text:p text:style-name="P10">Trouver des solutions.</text:p>
        </text:list-item>
      </text:list>
      <text:h text:style-name="Heading_20_2" text:outline-level="2">S'IMPLIQUER DANS UNE DÉMARCHE DE PRÉVENTION. </text:h>
      <text:list text:style-name="L5">
        <text:list-item>
          <text:p text:style-name="P11">Recenser les facteurs de risques ;</text:p>
        </text:list-item>
        <text:list-item>
          <text:p text:style-name="P11">Analyser une situation ; </text:p>
        </text:list-item>
        <text:list-item>
          <text:p text:style-name="P11">Inventorier les mesures collectives ; </text:p>
        </text:list-item>
        <text:list-item>
          <text:p text:style-name="P11">Inventorier les mesures individuelles ; </text:p>
        </text:list-item>
        <text:list-item>
          <text:p text:style-name="P11">Se situer dans le projet d'action ; </text:p>
        </text:list-item>
        <text:list-item>
          <text:p text:style-name="P11">Conduire une action ;</text:p>
        </text:list-item>
        <text:list-item>
          <text:p text:style-name="P11">Déterminer les critères d'efficacité ; </text:p>
        </text:list-item>
        <text:list-item>
          <text:p text:style-name="P11">Évaluer les résultats.</text:p>
        </text:list-item>
      </text:list>
      <text:h text:style-name="Heading_20_1" text:outline-level="1"><text:soft-page-break/>CONTENUS</text:h>
      <text:p text:style-name="P5">Les contenus visent à faire acquérir aux élèves les compétences et les connaissances qu'ils mettront en <text:span text:style-name="T3">œ</text:span>uvre dans leur vie sociale et professionnelle.</text:p>
      <text:p text:style-name="P5">Ils doivent porter sur chacun des quatre domaines suivants : consommation, entreprise, santé, environnement.</text:p>
      <text:p text:style-name="P5">L'importance de chaque domaine doit être adaptée au secteur professionnel en prenant en compte les contenus des autres disciplines générales et des disciplines technologiques et professionnelles.</text:p>
      <text:p text:style-name="P5">Elle est également fonction de la demande du public concerné (formation initiale, formation continue), de l'organisation de la période de formation en entreprise, du contexte local, des problèmes d'actualité.</text:p>
      <text:p text:style-name="P5">Les activités proposées en regard de ces domaines d'études sont quelques exemples non exhaustifs dont la mise en oeuvre pédagogique est précisée par le document pédagogique d'accompagnement.</text:p>
      <text:p text:style-name="P5">Des indications sur la répartition d'horaires entre ces domaines seront données aux enseignants dans le document pédagogique élaboré à leur intention.</text:p>
      <text:p text:style-name="Standard"/>
      <text:h text:style-name="P6" text:outline-level="2">SANTÉ</text:h>
      <table:table table:name="Tableau1" table:style-name="Tableau1">
        <table:table-column table:style-name="Tableau1.A"/>
        <table:table-column table:style-name="Tableau1.B"/>
        <table:table-row>
          <table:table-cell table:style-name="Tableau1.A1" office:value-type="string">
            <text:list text:style-name="L6">
              <text:list-item>
                <text:p text:style-name="P12">Concept de santé.</text:p>
              </text:list-item>
              <text:list-item>
                <text:p text:style-name="P12">Organisation du corps humain : différentes fonctions et leurs interrelations.</text:p>
              </text:list-item>
              <text:list-item>
                <text:p text:style-name="P12">Hygiène de vie :</text:p>
              </text:list-item>
            </text:list>
            <text:list text:style-name="L7">
              <text:list-item>
                <text:list>
                  <text:list-item>
                    <text:p text:style-name="P19">Besoins nutritionnels et rations alimentaires en fonction de l'activité ;</text:p>
                  </text:list-item>
                  <text:list-item>
                    <text:p text:style-name="P19">Biorythmes, sommeil, stress ;</text:p>
                  </text:list-item>
                  <text:list-item>
                    <text:p text:style-name="P19">Toxicité des substances inhalées ou ingérées (poussières, gaz, tabac, médicaments, alcool...) ;</text:p>
                  </text:list-item>
                  <text:list-item>
                    <text:p text:style-name="P19">Maladies infectieuses : tétanos, maladies sexuellement transmissibles.</text:p>
                  </text:list-item>
                </text:list>
              </text:list-item>
            </text:list>
            <text:list text:style-name="L8">
              <text:list-item>
                <text:p text:style-name="P13">Immunité non spécifique, immunité spécifique.</text:p>
              </text:list-item>
              <text:list-item>
                <text:p text:style-name="P13">Prophylaxie antimicrobienne : <text:span text:style-name="T4">chimiothérapie, vaccination, sérothérapie.</text:span></text:p>
              </text:list-item>
            </text:list>
            <text:list text:style-name="L9">
              <text:list-item>
                <text:list>
                  <text:list-item>
                    <text:p text:style-name="P20">Hygiène du milieu environnant et hygiène corporelle.</text:p>
                  </text:list-item>
                </text:list>
              </text:list-item>
            </text:list>
            <text:list text:style-name="L10">
              <text:list-item>
                <text:p text:style-name="P14">Systèmes de santé et de protection sociale :</text:p>
              </text:list-item>
            </text:list>
            <text:list text:style-name="L11">
              <text:list-item>
                <text:list>
                  <text:list-item>
                    <text:p text:style-name="P21">Système de santé : structures de prévention et de soins.</text:p>
                  </text:list-item>
                  <text:list-item>
                    <text:p text:style-name="P21">Protection sociale :</text:p>
                    <text:list>
                      <text:list-item>
                        <text:p text:style-name="P21">Conditions d'accès ;</text:p>
                      </text:list-item>
                      <text:list-item>
                        <text:p text:style-name="P21">Risques sociaux ;</text:p>
                      </text:list-item>
                      <text:list-item>
                        <text:p text:style-name="P21">Organismes : Sécurité sociale, mutuelles, C.A.F.,</text:p>
                      </text:list-item>
                      <text:list-item>
                        <text:p text:style-name="P21">Prestations et aides.</text:p>
                      </text:list-item>
                    </text:list>
                  </text:list-item>
                </text:list>
              </text:list-item>
            </text:list>
          </table:table-cell>
          <table:table-cell table:style-name="Tableau1.B1" office:value-type="string">
            <text:p text:style-name="Standard"/>
            <text:p text:style-name="Standard"/>
            <text:p text:style-name="Standard"/>
            <text:p text:style-name="Standard"/>
            <text:p text:style-name="Standard">Étude de statistiques montrant l'influence du sommeil, de l'alimentation, des substances toxiques... sur la santé, la sécurité au travail, la qualité de la production. </text:p>
            <text:p text:style-name="Standard"/>
            <text:p text:style-name="Standard"/>
            <text:p text:style-name="Standard"/>
            <text:p text:style-name="Standard"/>
            <text:p text:style-name="Standard"/>
            <text:p text:style-name="Standard"/>
            <text:p text:style-name="Standard">Repérage de mesures prophylactiques mises en oeuvre en milieu professionnel ou dans la vie courante. </text:p>
            <text:p text:style-name="Standard"/>
            <text:p text:style-name="Standard">Recherche des structures locales de prévention et de soins.</text:p>
            <text:p text:style-name="Standard"/>
            <text:p text:style-name="Standard">Élaboration d'un document de synthèse indiquant :</text:p>
            <text:p text:style-name="Standard">Les prestations et les aides ;</text:p>
            <text:p text:style-name="Standard">Les organismes prestataires ;</text:p>
            <text:p text:style-name="Standard">Les conditions d'attribution. </text:p>
          </table:table-cell>
        </table:table-row>
      </table:table>
      <text:h text:style-name="P6" text:outline-level="2"><text:soft-page-break/>ENVIRONNEMENT</text:h>
      <table:table table:name="Tableau2" table:style-name="Tableau2">
        <table:table-column table:style-name="Tableau2.A"/>
        <table:table-column table:style-name="Tableau2.B"/>
        <table:table-row>
          <table:table-cell table:style-name="Tableau2.A1" office:value-type="string">
            <text:list text:style-name="L12">
              <text:list-item>
                <text:p text:style-name="P15">Environnement social :</text:p>
              </text:list-item>
            </text:list>
            <text:list text:style-name="L13">
              <text:list-item>
                <text:list>
                  <text:list-item>
                    <text:p text:style-name="P22">Infrastructure familiale ;</text:p>
                  </text:list-item>
                  <text:list-item>
                    <text:p text:style-name="P22">Infrastructure sociale, économique et associative de la cité.</text:p>
                  </text:list-item>
                </text:list>
              </text:list-item>
            </text:list>
            <text:list text:style-name="L12">
              <text:list-item text:start-value="1">
                <text:p text:style-name="P15">Gestion des ressources et qualité de vie</text:p>
              </text:list-item>
            </text:list>
            <text:list text:style-name="L14">
              <text:list-item>
                <text:list>
                  <text:list-item>
                    <text:p text:style-name="P23">Nuisances et pollutions</text:p>
                  </text:list-item>
                </text:list>
              </text:list-item>
            </text:list>
            <text:list text:style-name="L15">
              <text:list-item>
                <text:list>
                  <text:list-item>
                    <text:list>
                      <text:list-item>
                        <text:p text:style-name="P24">Origine, nature, conséquences sur la santé des individus et sur l'environnement, </text:p>
                      </text:list-item>
                      <text:list-item>
                        <text:p text:style-name="P24">Prévention à l'échelon collectif et individuel,</text:p>
                      </text:list-item>
                      <text:list-item>
                        <text:p text:style-name="P24">Organes compétents en matière d'environnement ; </text:p>
                      </text:list-item>
                    </text:list>
                  </text:list-item>
                </text:list>
              </text:list-item>
            </text:list>
            <text:list text:style-name="L16">
              <text:list-item>
                <text:list>
                  <text:list-item>
                    <text:p text:style-name="P25">Qualité et gestion de l'eau :</text:p>
                  </text:list-item>
                </text:list>
              </text:list-item>
            </text:list>
            <text:list text:style-name="L17">
              <text:list-item>
                <text:list>
                  <text:list-item>
                    <text:list>
                      <text:list-item>
                        <text:p text:style-name="P26">Alimentation en eau potable, </text:p>
                      </text:list-item>
                      <text:list-item>
                        <text:p text:style-name="P26">Importance et gestion de l'eau dans les activités de la vie quotidienne, </text:p>
                      </text:list-item>
                      <text:list-item>
                        <text:p text:style-name="P26">Devenir des eaux usées ;</text:p>
                      </text:list-item>
                    </text:list>
                  </text:list-item>
                </text:list>
              </text:list-item>
            </text:list>
            <text:list text:style-name="L18">
              <text:list-item>
                <text:list>
                  <text:list-item>
                    <text:p text:style-name="P27">Maîtrise de l'énergie :</text:p>
                  </text:list-item>
                </text:list>
              </text:list-item>
            </text:list>
            <text:list text:style-name="L19">
              <text:list-item>
                <text:list>
                  <text:list-item>
                    <text:list>
                      <text:list-item>
                        <text:p text:style-name="P28">Sources d'énergie domestique : origine, ressources en énergie,</text:p>
                      </text:list-item>
                      <text:list-item>
                        <text:p text:style-name="P28">Gestion de l'énergie dans les activités de la vie quotidienne ;<text:tab/></text:p>
                      </text:list-item>
                    </text:list>
                  </text:list-item>
                </text:list>
              </text:list-item>
            </text:list>
            <text:list text:style-name="L20">
              <text:list-item>
                <text:list>
                  <text:list-item>
                    <text:p text:style-name="P29">Gestion et valorisation des déchets domestiques ;</text:p>
                  </text:list-item>
                  <text:list-item>
                    <text:p text:style-name="P29">Collecte et traitement des déchets.</text:p>
                  </text:list-item>
                </text:list>
              </text:list-item>
            </text:list>
          </table:table-cell>
          <table:table-cell table:style-name="Tableau2.B1" office:value-type="string">
            <text:p text:style-name="Standard">Recherche des équipements et des services aptes à répondre aux besoins de la vie quotidienne (loisirs, communication, organismes sociaux...). </text:p>
            <text:p text:style-name="Standard"/>
            <text:p text:style-name="Standard"/>
            <text:p text:style-name="Standard"/>
            <text:p text:style-name="Standard"/>
            <text:p text:style-name="Standard"/>
            <text:p text:style-name="Standard">Analyse de l'impact des activités personnelles sur l'environn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Évaluation des conséquences du gaspillage sur la disponibilité des ressources (eau, énergie...). </text:p>
          </table:table-cell>
        </table:table-row>
      </table:table>
      <text:h text:style-name="P6" text:outline-level="2">CONSOMMATION</text:h>
      <table:table table:name="Tableau3" table:style-name="Tableau3">
        <table:table-column table:style-name="Tableau3.A"/>
        <table:table-column table:style-name="Tableau3.B"/>
        <table:table-row>
          <table:table-cell table:style-name="Tableau3.A1" office:value-type="string">
            <text:list text:style-name="L21">
              <text:list-item>
                <text:p text:style-name="P30"><text:span text:style-name="T5">Circuits commerciaux</text:span> (du producteur au consommateur).</text:p>
              </text:list-item>
            </text:list>
            <text:list text:style-name="L22">
              <text:list-item>
                <text:p text:style-name="P16">Protection et sécurité des consommateurs :</text:p>
              </text:list-item>
            </text:list>
            <text:list text:style-name="L23">
              <text:list-item>
                <text:list>
                  <text:list-item>
                    <text:p text:style-name="P31">Droits et obligations du consommateur ;</text:p>
                  </text:list-item>
                  <text:list-item>
                    <text:p text:style-name="P31">Qualité des produits et des services : étiquetage, certification, études comparatives...</text:p>
                  </text:list-item>
                </text:list>
              </text:list-item>
            </text:list>
            <text:list text:style-name="L21">
              <text:list-item text:start-value="1">
                <text:p text:style-name="P17">Structures d'information et de protection du consommateur</text:p>
              </text:list-item>
            </text:list>
            <text:list text:style-name="L24">
              <text:list-item>
                <text:list>
                  <text:list-item>
                    <text:p text:style-name="P32">Services consommateurs des entreprises ; </text:p>
                  </text:list-item>
                  <text:list-item>
                    <text:p text:style-name="P32">Associations de consommateurs ; </text:p>
                  </text:list-item>
                  <text:list-item>
                    <text:p text:style-name="P32">Organismes publics.</text:p>
                  </text:list-item>
                </text:list>
              </text:list-item>
            </text:list>
            <text:list text:style-name="L21">
              <text:list-item text:start-value="1">
                <text:p text:style-name="P17">Consommation des ménages</text:p>
              </text:list-item>
            </text:list>
            <text:list text:style-name="L25">
              <text:list-item>
                <text:list>
                  <text:list-item>
                    <text:p text:style-name="P33">Structure de la consommation des ménages.</text:p>
                  </text:list-item>
                  <text:list-item>
                    <text:p text:style-name="P33">Budget</text:p>
                  </text:list-item>
                </text:list>
              </text:list-item>
            </text:list>
            <text:list text:style-name="L26">
              <text:list-item>
                <text:list>
                  <text:list-item>
                    <text:list>
                      <text:list-item>
                        <text:p text:style-name="P34">Revenus : salaires, prestations sociales....</text:p>
                      </text:list-item>
                      <text:list-item>
                        <text:p text:style-name="P34">Dépenses obligatoires (impôts....), dépenses courantes, dépenses d'équipement et de renouvellement,</text:p>
                      </text:list-item>
                    </text:list>
                  </text:list-item>
                </text:list>
              </text:list-item>
            </text:list>
            <text:list text:style-name="L27">
              <text:list-item>
                <text:list>
                  <text:list-item>
                    <text:p text:style-name="P35">Gestion du budget, épargne ; </text:p>
                  </text:list-item>
                  <text:list-item>
                    <text:p text:style-name="P35">Crédit, endettement, </text:p>
                  </text:list-item>
                  <text:list-item>
                    <text:p text:style-name="P35">Assurance : rôle et typologie, </text:p>
                  </text:list-item>
                  <text:list-item>
                    <text:p text:style-name="P35">Modes de paiement.</text:p>
                  </text:list-item>
                </text:list>
              </text:list-item>
            </text:list>
          </table:table-cell>
          <table:table-cell table:style-name="Tableau3.B1" office:value-type="string">
            <text:p text:style-name="Standard">Analyse d'un circuit commercial pour des produits alimentaires, des biens d'équipement...</text:p>
            <text:p text:style-name="Standard">Repérage des informations utiles sur un contrat (vente, bail...),</text:p>
            <text:p text:style-name="Standard">Comparaison de documents informatif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pérage des informations utiles sur un bulletin de salaire... </text:p>
          </table:table-cell>
        </table:table-row>
      </table:table>
      <text:h text:style-name="P6" text:outline-level="2"><text:soft-page-break/>ENTREPRISE ET VIE PROFESSIONNELLE</text:h>
      <table:table table:name="Tableau4" table:style-name="Tableau4">
        <table:table-column table:style-name="Tableau4.A"/>
        <table:table-column table:style-name="Tableau4.B"/>
        <table:table-row>
          <table:table-cell table:style-name="Tableau4.A1" office:value-type="string">
            <text:list text:style-name="L28">
              <text:list-item>
                <text:p text:style-name="P36"><text:span text:style-name="T5">Statut de l'élève en entreprise</text:span> (convention de formation) ;</text:p>
              </text:list-item>
              <text:list-item>
                <text:p text:style-name="P36"><text:span text:style-name="T5">Statut de l'apprenti </text:span>(contrat d'apprentissage)</text:p>
              </text:list-item>
              <text:list-item>
                <text:p text:style-name="P36"><text:span text:style-name="T5">Marché du travail et recherche d'emploi :</text:span> Structures d'information et d'aide à la recherche d'un emploi.</text:p>
              </text:list-item>
            </text:list>
            <text:p text:style-name="Standard"/>
            <text:p text:style-name="Standard"/>
            <text:p text:style-name="Standard"/>
            <text:list text:style-name="L28">
              <text:list-item text:start-value="1">
                <text:p text:style-name="P18">Évolution de la vie professionnelle </text:p>
              </text:list-item>
            </text:list>
            <text:list text:style-name="L29">
              <text:list-item>
                <text:list>
                  <text:list-item>
                    <text:p text:style-name="P37">Formation continue ;</text:p>
                  </text:list-item>
                  <text:list-item>
                    <text:p text:style-name="P37">Évolution, changement d'emploi ; </text:p>
                  </text:list-item>
                  <text:list-item>
                    <text:p text:style-name="P37">Perte d'emploi : aides et mesures d'insertion.</text:p>
                  </text:list-item>
                </text:list>
              </text:list-item>
            </text:list>
            <text:list text:style-name="L28">
              <text:list-item text:start-value="1">
                <text:p text:style-name="P18">Droits et obligations de l'employeur et du salarié dans l'entreprise</text:p>
              </text:list-item>
            </text:list>
            <text:list text:style-name="L30">
              <text:list-item>
                <text:list>
                  <text:list-item>
                    <text:p text:style-name="P38">Rôles :</text:p>
                  </text:list-item>
                </text:list>
              </text:list-item>
            </text:list>
            <text:list text:style-name="L28">
              <text:list-item text:start-value="1">
                <text:list>
                  <text:list-item text:start-value="1">
                    <text:list>
                      <text:list-item text:start-value="1">
                        <text:p text:style-name="P36">Code du travail,</text:p>
                      </text:list-item>
                      <text:list-item>
                        <text:p text:style-name="P36">Contrats de travail,</text:p>
                      </text:list-item>
                      <text:list-item>
                        <text:p text:style-name="P36">Conventions collectives,</text:p>
                      </text:list-item>
                      <text:list-item>
                        <text:p text:style-name="P36">Représentation. des salariés dans l'entreprise ;</text:p>
                      </text:list-item>
                    </text:list>
                  </text:list-item>
                </text:list>
              </text:list-item>
              <text:list-item>
                <text:p text:style-name="P18">Prévention des accidents du travail :</text:p>
              </text:list-item>
            </text:list>
            <text:list text:style-name="L31">
              <text:list-item>
                <text:list>
                  <text:list-item>
                    <text:p text:style-name="P39">Risques liés à l'activité professionnelle,</text:p>
                  </text:list-item>
                  <text:list-item>
                    <text:p text:style-name="P39">Mesures préventives,</text:p>
                  </text:list-item>
                  <text:list-item>
                    <text:p text:style-name="P39">Déclaration d'accident.</text:p>
                  </text:list-item>
                </text:list>
              </text:list-item>
            </text:list>
          </table:table-cell>
          <table:table-cell table:style-name="Tableau4.B1" office:value-type="string">
            <text:p text:style-name="Standard"/>
            <text:p text:style-name="Standard"/>
            <text:p text:style-name="Standard">Utilisation des moyens de communication en vue d'une prise de contact avec une entreprise, un organisme...</text:p>
            <text:p text:style-name="Standard">Constitution d'un dossier en vue d'une demande d'emploi</text:p>
            <text:p text:style-name="Standard">Curriculum vitae, lettre de motivation...</text:p>
            <text:p text:style-name="Standard">Simulation d'entretien.</text:p>
            <text:p text:style-name="Standard"/>
            <text:p text:style-name="Standard"/>
            <text:p text:style-name="Standard"/>
            <text:p text:style-name="Standard"/>
            <text:p text:style-name="Standard"/>
            <text:p text:style-name="Standard"/>
            <text:p text:style-name="Standard"/>
            <text:p text:style-name="Standard">Mise en relation d'un fait professionnel d'actualité (article de presse, reportage...) et des articles correspondants du Code du travail, des conventions collectives. </text:p>
            <text:p text:style-name="Standard"/>
            <text:p text:style-name="Standard"/>
            <text:p text:style-name="Standard">Analyse des risques et recherche des mesures préventives adaptées lors d'une activité professionnelle donnée. </text:p>
          </table:table-cell>
        </table:table-row>
      </table:table>
      <text:p text:style-name="Standard"/>
      <text:p text:style-name="Standard"/>
      <text:p text:style-name="Standard"/>
      <text:p text:style-name="Standard"/>
      <text:p text:style-name="Standard"/>
      <text:p text:style-name="Standard"/>
      <text:p text:style-name="P3">Pour faciliter le bon déroulement de la période de formation en entreprise et l'adaptation au poste de travail, un enseignement complémentaire de sauveteur, secouriste du travail en B.E.P. industriels et de gestes et postures dans les autres B.E.P., est fortement conseillé dans le cadre du projet d'établissement.</text:p>
      <text:p text:style-name="P3"/>
      <text:p text:style-name="P3"/>
      <text:p text:style-name="P3"/>
      <text:p text:style-name="P3"/>
      <text:p text:style-name="P3"/>
      <text:p text:style-name="P3"/>
      <text:p text:style-name="P3"/>
      <text:p text:style-name="P4">Référentiel extrait du livret du CNDP ISBN : 2-240-7257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 style:num-format="I"/>
      <text:outline-level-style text:level="2" style:num-suffix=" - " style:num-format="1"/>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footer>
        <text:p text:style-name="Footer"><draw:a xlink:type="simple" xlink:href="http://creativecommons.org/licenses/by-sa/2.0/fr/" office:name="Licence Creative Commons"><draw:frame draw:style-name="fr1" draw:name="images3" text:anchor-type="paragraph" svg:x="0cm" svg:y="-0.4cm" svg:width="2cm" svg:height="0.379cm" draw:z-index="3"><draw:image xlink:href="Pictures/10000000000000500000000F32D1E21C.png" xlink:type="simple" xlink:show="embed" xlink:actuate="onLoad"/></draw:frame></draw:a><draw:a xlink:type="simple" xlink:href="http://www.biotechno.fr/" office:name="Biotechno pour les Profs"><draw:frame draw:style-name="fr1" draw:name="images4" text:anchor-type="paragraph" svg:x="2.101cm" svg:y="-0.4cm" svg:width="2cm" svg:height="0.379cm" draw:z-index="7"><draw:image xlink:href="Pictures/10000000000000500000000FA6E0C596.png" xlink:type="simple" xlink:show="embed" xlink:actuate="onLoad"/></draw:frame></draw:a><text:span text:style-name="T1">auteur(s) : </text:span><text:span text:style-name="T1"><text:author-name text:fixed="false">Patrice HARDOUIN</text:author-name></text:span><text:span text:style-name="T1">, dernière modification le </text:span><text:span text:style-name="T1"><text:date style:data-style-name="N36" text:date-value="2009-01-11T17:02:39.99">11/01/2009</text:date></text:span><text:span text:style-name="T1">, </text:span><text:span text:style-name="T2"><text:file-name text:display="name-and-extension">programme_VSP_BEP.odt</text:file-name></text:span><text:tab/>Feuillet n°<text:page-number text:select-page="current">4</text:page-number>/<text:page-count>4</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2-09-21T15:02:33</meta:creation-date>
    <dc:creator>Patrice HARDOUIN</dc:creator>
    <dc:date>2009-01-11T17:02:39</dc:date>
    <meta:printed-by>Patrice HARDOUIN</meta:printed-by>
    <meta:print-date>2002-11-30T01:48:03</meta:print-date>
    <dc:language>fr-FR</dc:language>
    <meta:editing-cycles>28</meta:editing-cycles>
    <meta:editing-duration>PT6H52M45S</meta:editing-duration>
    <meta:user-defined meta:name="Info 1"/>
    <meta:user-defined meta:name="Info 2"/>
    <meta:user-defined meta:name="Info 3"/>
    <meta:user-defined meta:name="Info 4"/>
    <meta:document-statistic meta:table-count="4" meta:image-count="2" meta:object-count="0" meta:page-count="4" meta:paragraph-count="140" meta:word-count="1006" meta:character-count="7653"/>
  </office:meta>
</office:document-meta>
</file>