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3.1cm" fo:margin-left="2.566cm" fo:margin-right="2.452cm" table:align="margins" style:shadow="#0000ff -0.18cm 0.18cm"/>
    </style:style>
    <style:style style:name="Tableau1.A" style:family="table-column">
      <style:table-column-properties style:column-width="13.1cm" style:rel-column-width="65535*"/>
    </style:style>
    <style:style style:name="Tableau1.A1" style:family="table-cell">
      <style:table-cell-properties fo:padding="0.097cm" fo:border="0.002cm solid #0000ff"/>
    </style:style>
    <style:style style:name="P1" style:family="paragraph" style:parent-style-name="Standard">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2" style:family="paragraph" style:parent-style-name="Standard">
      <style:text-properties style:font-name="Times New Roman"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fo:color="#0000ff" style:font-name="Times New Roman" fo:font-size="16pt" fo:font-weight="bold" fo:background-color="transparent" style:font-size-asian="16pt" style:font-weight-asian="bold" style:font-size-complex="16pt" style:font-weight-complex="bold"/>
    </style:style>
    <style:style style:name="P4" style:family="paragraph" style:parent-style-name="Standard">
      <style:text-properties fo:color="#0000ff" style:font-name="Times New Roman" fo:font-size="13pt" fo:font-weight="normal" fo:background-color="transparent" style:font-size-asian="13pt" style:font-weight-asian="normal" style:font-size-complex="13pt" style:font-weight-complex="normal"/>
    </style:style>
    <style:style style:name="P5" style:family="paragraph" style:parent-style-name="Standard">
      <style:text-properties fo:color="#0000ff" style:font-name="Times New Roman" fo:font-size="13pt" style:font-size-asian="13pt" style:font-size-complex="13pt"/>
    </style:style>
    <style:style style:name="P6" style:family="paragraph" style:parent-style-name="Standard">
      <style:text-properties fo:color="#0000ff" style:font-name="Times New Roman" fo:font-size="13pt" fo:font-style="normal" fo:font-weight="normal" fo:background-color="transparent" style:font-size-asian="13pt" style:font-style-asian="normal" style:font-weight-asian="normal" style:font-size-complex="13pt" style:font-style-complex="normal" style:font-weight-complex="normal"/>
    </style:style>
    <style:style style:name="P7" style:family="paragraph" style:parent-style-name="Standard">
      <style:text-properties fo:color="#0000ff" style:font-name="Times New Roman" fo:font-size="13pt" fo:font-style="italic" fo:font-weight="normal" style:font-size-asian="13pt" style:font-style-asian="italic" style:font-weight-asian="normal" style:font-size-complex="13pt" style:font-style-complex="italic" style:font-weight-complex="normal"/>
    </style:style>
    <style:style style:name="P8" style:family="paragraph" style:parent-style-name="Standard">
      <style:text-properties fo:color="#0000ff" style:font-name="Times New Roman" fo:font-size="13pt" fo:font-style="italic" fo:font-weight="normal" fo:background-color="transparent" style:font-size-asian="13pt" style:font-style-asian="italic" style:font-weight-asian="normal" style:font-size-complex="13pt" style:font-style-complex="italic" style:font-weight-complex="normal"/>
    </style:style>
    <style:style style:name="P9" style:family="paragraph" style:parent-style-name="Standard">
      <style:text-properties fo:color="#0000ff" fo:font-size="14pt" fo:font-style="normal" fo:font-weight="normal" fo:background-color="#666666" style:font-size-asian="14pt" style:font-style-asian="normal" style:font-weight-asian="normal" style:font-size-complex="14pt" style:font-style-complex="normal" style:font-weight-complex="normal"/>
    </style:style>
    <style:style style:name="P10" style:family="paragraph" style:parent-style-name="Standard">
      <style:text-properties fo:font-size="14pt" fo:font-weight="bold" fo:background-color="#ff0000" style:font-size-asian="14pt" style:font-weight-asian="bold" style:font-size-complex="14pt"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4" style:family="paragraph" style:parent-style-name="Standard">
      <style:text-properties fo:color="#000000" style:font-name="Times New Roman" fo:font-size="13pt" fo:font-weight="normal" fo:background-color="transparent" style:font-size-asian="13pt" style:font-weight-asian="normal" style:font-size-complex="13pt" style:font-weight-complex="normal"/>
    </style:style>
    <style:style style:name="P15" style:family="paragraph" style:parent-style-name="Standard">
      <style:text-properties fo:color="#000000" style:font-name="Times New Roman" fo:font-size="13pt" style:font-size-asian="13pt" style:font-size-complex="13pt"/>
    </style:style>
    <style:style style:name="P16" style:family="paragraph" style:parent-style-name="Standard">
      <style:text-properties fo:color="#000000" style:font-name="Times New Roman" fo:font-size="13pt" fo:font-weight="bold" style:font-size-asian="13pt" style:font-weight-asian="bold" style:font-size-complex="13pt" style:font-weight-complex="bold"/>
    </style:style>
    <style:style style:name="P17" style:family="paragraph" style:parent-style-name="Standard">
      <style:text-properties fo:color="#000000" style:font-name="Times New Roman" fo:font-size="13pt" fo:font-weight="bold" fo:background-color="transparent" style:font-size-asian="13pt" style:font-weight-asian="bold" style:font-size-complex="13pt" style:font-weight-complex="bold"/>
    </style:style>
    <style:style style:name="P18" style:family="paragraph" style:parent-style-name="Standard">
      <style:text-properties fo:color="#000000" style:font-name="Times New Roman" fo:font-size="14pt" fo:font-weight="normal" style:font-size-asian="14pt" style:font-weight-asian="normal" style:font-size-complex="14pt" style:font-weight-complex="normal"/>
    </style:style>
    <style:style style:name="P19" style:family="paragraph" style:parent-style-name="Standard">
      <style:text-properties fo:color="#ff0000" fo:font-size="14pt" fo:font-style="normal" fo:font-weight="bold" fo:background-color="transparent" style:font-size-asian="14pt" style:font-style-asian="normal" style:font-weight-asian="bold" style:font-size-complex="14pt" style:font-style-complex="normal" style:font-weight-complex="bold"/>
    </style:style>
    <style:style style:name="P20" style:family="paragraph" style:parent-style-name="Standard">
      <style:text-properties fo:color="#ff0000" fo:font-size="14pt" fo:font-weight="bold" fo:background-color="transparent" style:font-size-asian="14pt" style:font-weight-asian="bold" style:font-size-complex="14pt" style:font-weight-complex="bold"/>
    </style:style>
    <style:style style:name="P21" style:family="paragraph" style:parent-style-name="Standard">
      <style:text-properties fo:color="#0099ff" style:font-name="Times New Roman" fo:font-size="13pt" fo:font-style="italic" fo:font-weight="normal" style:font-size-asian="13pt" style:font-style-asian="italic" style:font-weight-asian="normal" style:font-size-complex="13pt" style:font-style-complex="italic" style:font-weight-complex="normal"/>
    </style:style>
    <style:style style:name="P22" style:family="paragraph" style:parent-style-name="Standard">
      <style:text-properties fo:font-size="13pt" fo:font-weight="normal" style:font-size-asian="13pt" style:font-weight-asian="normal" style:font-size-complex="13pt" style:font-weight-complex="normal"/>
    </style:style>
    <style:style style:name="P23" style:family="paragraph" style:parent-style-name="Standard" style:list-style-name="WW8Num1">
      <style:text-properties fo:color="#0000ff" style:font-name="Times New Roman" fo:font-size="13pt" style:font-size-asian="13pt" style:font-size-complex="13pt"/>
    </style:style>
    <style:style style:name="P24" style:family="paragraph" style:parent-style-name="Header">
      <style:paragraph-properties fo:text-align="start" style:justify-single-word="false"/>
    </style:style>
    <style:style style:name="P25" style:family="paragraph" style:parent-style-name="Footer">
      <style:text-properties fo:font-size="8pt" fo:font-style="italic" style:font-size-asian="8pt" style:font-style-asian="italic" style:font-size-complex="8pt" style:font-style-complex="italic"/>
    </style:style>
    <style:style style:name="P26" style:family="paragraph">
      <style:paragraph-properties fo:text-align="center"/>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color="#0000ff"/>
    </style:style>
    <style:style style:name="T6" style:family="text">
      <style:text-properties fo:color="#0000ff" fo:font-style="italic" style:text-underline-style="solid" style:text-underline-width="auto" style:text-underline-color="font-color" fo:background-color="transparent" style:font-style-asian="italic" style:font-style-complex="italic"/>
    </style:style>
    <style:style style:name="T7" style:family="text">
      <style:text-properties fo:color="#0000ff" fo:font-style="italic" style:text-underline-style="solid" style:text-underline-width="auto" style:text-underline-color="font-color" style:font-style-asian="italic" style:font-style-complex="italic"/>
    </style:style>
    <style:style style:name="T8" style:family="text">
      <style:text-properties fo:color="#0000ff"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9" style:family="text">
      <style:text-properties fo:color="#0000ff"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color="#0000ff" fo:font-style="italic" fo:background-color="transparent" style:font-style-asian="italic" style:font-style-complex="italic"/>
    </style:style>
    <style:style style:name="T11" style:family="text">
      <style:text-properties fo:color="#0000ff" fo:background-color="transparent"/>
    </style:style>
    <style:style style:name="T12" style:family="text">
      <style:text-properties fo:color="#0000ff" fo:font-style="normal" fo:background-color="transparent" style:font-style-asian="normal" style:font-style-complex="normal"/>
    </style:style>
    <style:style style:name="T13" style:family="text">
      <style:text-properties fo:color="#0000ff" fo:font-style="normal" style:font-style-asian="normal" style:font-style-complex="normal"/>
    </style:style>
    <style:style style:name="T14" style:family="text">
      <style:text-properties fo:color="#0000ff" fo:font-style="normal" fo:font-weight="normal" fo:background-color="transparent" style:font-style-asian="normal" style:font-weight-asian="normal" style:font-style-complex="normal" style:font-weight-complex="normal"/>
    </style:style>
    <style:style style:name="T15" style:family="text">
      <style:text-properties fo:color="#0000ff" fo:font-size="13pt" fo:font-style="italic" fo:background-color="transparent" style:font-size-asian="13pt" style:font-style-asian="italic" style:font-size-complex="13pt" style:font-style-complex="italic"/>
    </style:style>
    <style:style style:name="T16" style:family="text">
      <style:text-properties fo:color="#0000ff" fo:font-size="13pt" fo:font-style="italic" style:text-underline-style="solid" style:text-underline-width="auto" style:text-underline-color="font-color" fo:background-color="transparent" style:font-size-asian="13pt" style:font-style-asian="italic" style:font-size-complex="13pt" style:font-style-complex="italic"/>
    </style:style>
    <style:style style:name="T17" style:family="text">
      <style:text-properties fo:color="#0000ff" fo:font-size="13pt" fo:font-style="normal" fo:background-color="transparent" style:font-size-asian="13pt" style:font-style-asian="normal" style:font-size-complex="13pt" style:font-style-complex="normal"/>
    </style:style>
    <style:style style:name="T18" style:family="text">
      <style:text-properties fo:color="#0000ff" style:font-name="Times New Roman" fo:font-size="13pt" fo:font-style="italic" fo:background-color="transparent" style:font-size-asian="13pt" style:font-style-asian="italic" style:font-size-complex="13pt" style:font-style-complex="italic"/>
    </style:style>
    <style:style style:name="T19" style:family="text">
      <style:text-properties fo:color="#0000ff" style:font-name="Times New Roman" fo:font-size="13pt" fo:font-style="italic" style:text-underline-style="solid" style:text-underline-width="auto" style:text-underline-color="font-color" fo:background-color="transparent" style:font-size-asian="13pt" style:font-style-asian="italic" style:font-size-complex="13pt" style:font-style-complex="italic"/>
    </style:style>
    <style:style style:name="T20" style:family="text">
      <style:text-properties fo:color="#0000ff" style:font-name="Times New Roman" fo:font-size="13pt" fo:font-style="normal" fo:background-color="transparent" style:font-size-asian="13pt" style:font-style-asian="normal" style:font-size-complex="13pt" style:font-style-complex="normal"/>
    </style:style>
    <style:style style:name="T21" style:family="text">
      <style:text-properties fo:color="#0000ff" style:font-name="Times New Roman" fo:font-style="italic" fo:background-color="transparent" style:font-style-asian="italic" style:font-style-complex="italic"/>
    </style:style>
    <style:style style:name="T22" style:family="text">
      <style:text-properties fo:color="#0000ff" style:font-name="Times New Roman" fo:font-style="italic" style:text-underline-style="solid" style:text-underline-width="auto" style:text-underline-color="font-color" fo:background-color="transparent" style:font-style-asian="italic" style:font-style-complex="italic"/>
    </style:style>
    <style:style style:name="T23" style:family="text">
      <style:text-properties fo:color="#0000ff" style:font-name="Times New Roman" fo:font-style="normal" fo:background-color="transparent" style:font-style-asian="normal" style:font-style-complex="normal"/>
    </style:style>
    <style:style style:name="T24" style:family="text">
      <style:text-properties fo:color="#0000ff" fo:font-weight="normal" style:font-weight-asian="normal" style:font-weight-complex="normal"/>
    </style:style>
    <style:style style:name="T25" style:family="text">
      <style:text-properties fo:color="#0000ff" fo:font-weight="normal" fo:background-color="transparent" style:font-weight-asian="normal" style:font-weight-complex="normal"/>
    </style:style>
    <style:style style:name="T26" style:family="text">
      <style:text-properties fo:color="#ff0000"/>
    </style:style>
    <style:style style:name="T27" style:family="text">
      <style:text-properties fo:color="#ff0000" fo:font-weight="bold" fo:background-color="transparent" style:font-weight-asian="bold" style:font-weight-complex="bold"/>
    </style:style>
    <style:style style:name="T28" style:family="text">
      <style:text-properties fo:font-size="13pt" fo:font-weight="bold" style:font-size-asian="13pt" style:font-weight-asian="bold" style:font-size-complex="13pt" style:font-weight-complex="bold"/>
    </style:style>
    <style:style style:name="T29" style:family="text">
      <style:text-properties fo:font-size="13pt" style:font-size-asian="13pt" style:font-size-complex="13pt"/>
    </style:style>
    <style:style style:name="T30" style:family="text">
      <style:text-properties fo:color="#23ff23"/>
    </style:style>
    <style:style style:name="T31" style:family="text">
      <style:text-properties fo:color="#23ff23" style:font-name="Times New Roman" fo:font-size="13pt" style:font-size-asian="13pt" style:font-size-complex="13pt"/>
    </style:style>
    <style:style style:name="T32" style:family="text">
      <style:text-properties fo:color="#23ff23" fo:font-weight="normal" style:font-weight-asian="normal" style:font-weight-complex="normal"/>
    </style:style>
    <style:style style:name="T33" style:family="text">
      <style:text-properties fo:color="#ffff00" style:font-name="Times New Roman" fo:font-weight="bold" fo:background-color="#666666" style:font-weight-asian="bold" style:font-weight-complex="bold"/>
    </style:style>
    <style:style style:name="T34" style:family="text">
      <style:text-properties fo:color="#ffff00" fo:font-size="14pt" fo:font-weight="bold" fo:background-color="#666666" style:font-size-asian="14pt" style:font-weight-asian="bold" style:font-size-complex="14pt" style:font-weight-complex="bold"/>
    </style:style>
    <style:style style:name="T35" style:family="text">
      <style:text-properties fo:color="#ffff00" fo:font-size="14pt" fo:background-color="#666666" style:font-size-asian="14pt" style:font-size-complex="14pt"/>
    </style:style>
    <style:style style:name="T36" style:family="text">
      <style:text-properties fo:background-color="transparent"/>
    </style:style>
    <style:style style:name="T37" style:family="text">
      <style:text-properties fo:font-style="italic" style:text-underline-style="solid" style:text-underline-width="auto" style:text-underline-color="font-color" fo:background-color="transparent" style:font-style-asian="italic" style:font-style-complex="italic"/>
    </style:style>
    <style:style style:name="T38" style:family="text">
      <style:text-properties fo:color="#000000" fo:font-weight="bold" style:font-weight-asian="bold" style:font-weight-complex="bold"/>
    </style:style>
    <style:style style:name="T39" style:family="text">
      <style:text-properties fo:color="#000000" fo:font-weight="bold" fo:background-color="transparent" style:font-weight-asian="bold" style:font-weight-complex="bold"/>
    </style:style>
    <style:style style:name="T40" style:family="text">
      <style:text-properties fo:color="#000000" fo:font-weight="normal" style:font-weight-asian="normal" style:font-weight-complex="normal"/>
    </style:style>
    <style:style style:name="T41" style:family="text">
      <style:text-properties fo:background-color="#ff0000"/>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transparent"/>
    </style:style>
    <style:style style:name="T44" style:family="text">
      <style:text-properties fo:language="fr" fo:country="FR" fo:background-color="transparent" style:font-name-asian="Times New Roman" style:language-asian="zxx" style:country-asian="none" style:font-name-complex="Times New Roman" style:language-complex="ar" style:country-complex="SA"/>
    </style:style>
    <style:style style:name="T45" style:family="text">
      <style:text-properties fo:font-weight="normal" fo:background-color="transparent" style:font-weight-asian="normal" style:font-weight-complex="normal"/>
    </style:style>
    <style:style style:name="T46" style:family="text">
      <style:text-properties fo:font-weight="normal" style:font-weight-asian="normal" style:font-weight-complex="normal"/>
    </style:style>
    <style:style style:name="T4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header-rows>
          <table:table-row>
            <table:table-cell table:style-name="Tableau1.A1" office:value-type="string">
              <text:p text:style-name="P1"><text:span text:style-name="T6">Objectif <text:s/>général</text:span><text:span text:style-name="T11">:</text:span></text:p>
              <text:p text:style-name="P3"><text:s/>Adapter les repas et collation des usagers et patients </text:p>
              <text:p text:style-name="P3">en fonction de leurs besoins</text:p>
            </table:table-cell>
          </table:table-row>
        </table:table-header-rows>
      </table:table>
      <text:p text:style-name="P10"/>
      <text:p text:style-name="P10"/>
      <text:p text:style-name="P10">Séquence 1:</text:p>
      <text:p text:style-name="P12"><text:span text:style-name="T2"><text:tab/>Situation 1: </text:span><text:span text:style-name="T27">A l'école maternelle, Tom, enfants de moyenne section, sort de la salle de goûter où il a mangé une barre de céréales. Il se rend avec ses camarades en récréation mais il tombe et s'écorche le genou.</text:span><text:span text:style-name="T2"> </text:span><text:span text:style-name="T26"><text:tab/><text:tab/> </text:span></text:p>
      <text:p text:style-name="P12"><text:tab/></text:p>
      <text:p text:style-name="P12"><text:tab/><text:span text:style-name="T28">Séance 1:</text:span><text:span text:style-name="T29"> </text:span><text:span text:style-name="T31">les besoins nutritionnels de l'organisme<text:tab/><text:tab/><text:tab/> </text:span><text:span text:style-name="T33">4-1</text:span><text:span text:style-name="T31"><text:tab/> </text:span></text:p>
      <text:p text:style-name="P2"><text:tab/><text:tab/><text:span text:style-name="T6">Objectif 1</text:span><text:span text:style-name="T11">: Identifier les besoins nutritionnels de l'organisme</text:span></text:p>
      <text:p text:style-name="P4"/>
      <text:p text:style-name="P13"><text:span text:style-name="T2"><text:tab/>Séance 2:</text:span> <text:span text:style-name="T30">les constituants de l'organisme<text:tab/><text:tab/><text:tab/><text:tab/> </text:span><text:span text:style-name="T34">1-1</text:span></text:p>
      <text:p text:style-name="P5"><draw:custom-shape text:anchor-type="paragraph" draw:z-index="0"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6"><text:tab/><text:tab/></text:span><text:span text:style-name="T37">Objectif 2</text:span><text:span text:style-name="T36">: </text:span>Identifier les constituants de la matière vivante</text:p>
      <text:p text:style-name="P5"/>
      <text:p text:style-name="P5"><text:span text:style-name="T38"><text:tab/>Séance 3:</text:span><text:span text:style-name="T40"> </text:span><text:span text:style-name="T32">le rôles des constituants de l'organisme </text:span><text:s/><text:tab/><text:tab/><text:tab/> <text:span text:style-name="T34">1-2</text:span></text:p>
      <text:p text:style-name="P2"><text:span text:style-name="T10"><text:tab/><text:tab/></text:span><text:span text:style-name="T6">Objectif 3</text:span><text:span text:style-name="T10">: </text:span><text:span text:style-name="T12">Enoncer les rôles nutritionnels de chaque constituants de <text:tab/><text:tab/><text:tab/><text:tab/>l'organisme</text:span></text:p>
      <text:p text:style-name="P6"/>
      <text:p text:style-name="P2"><text:tab/><text:tab/></text:p>
      <text:p text:style-name="P11"><text:span text:style-name="T41">Séquence 2:</text:span> </text:p>
      <text:p text:style-name="P9"><text:span text:style-name="T39"><text:tab/>Situation 2: </text:span><text:span text:style-name="T27">Article de presse juillet 2006 canicule maison de retraite beaucoup boire d'eau</text:span></text:p>
      <text:p text:style-name="P19"/>
      <text:p text:style-name="P12"><text:tab/><text:span text:style-name="T28">Séance 1:</text:span><text:span text:style-name="T29"> </text:span><text:span text:style-name="T31">l'eau dans l'organisme<text:tab/><text:tab/><text:tab/><text:tab/><text:tab/> </text:span><text:span text:style-name="T33">2-1</text:span></text:p>
      <text:p text:style-name="P2"><text:tab/><text:tab/><text:span text:style-name="T6">Objectif 1</text:span><text:span text:style-name="T11">: Caractériser les besoins et le rôle de l'eau dans l'organisme</text:span></text:p>
      <text:p text:style-name="P4"/>
      <text:p text:style-name="P13"><text:span text:style-name="T2"><text:tab/>Séance 2:</text:span> <text:span text:style-name="T30">les minéraux et oligo-éléments dans l'organisme <text:tab/><text:tab/> </text:span><text:span text:style-name="T34">2-1</text:span></text:p>
      <text:p text:style-name="P5"><draw:custom-shape text:anchor-type="paragraph" draw:z-index="1"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6"><text:tab/><text:tab/></text:span><text:span text:style-name="T37">Objectif 2</text:span><text:span text:style-name="T36">: </text:span>Indiquer les principaux constituants minéraux et oligoéléments de <text:tab/><text:tab/><text:tab/>l'organisme </text:p>
      <text:p text:style-name="P5"/>
      <text:p text:style-name="P5"><text:span text:style-name="T38"><text:tab/>Séance 3:</text:span><text:span text:style-name="T40"> </text:span><text:span text:style-name="T32">le vitamines hydrosolubles<text:tab/> </text:span><text:s/><text:tab/><text:tab/><text:tab/> <text:span text:style-name="T34">2-1</text:span></text:p>
      <text:p text:style-name="P2"><text:span text:style-name="T10"><text:tab/><text:tab/></text:span><text:span text:style-name="T6">Objectif 3</text:span><text:span text:style-name="T10">: </text:span><text:span text:style-name="T12">Indiquer les vitamines hydrosolubles de l'organisme </text:span></text:p>
      <text:p text:style-name="P21"/>
      <text:p text:style-name="P21"><draw:custom-shape text:anchor-type="paragraph" draw:z-index="2"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1"><text:span text:style-name="T41">Séquence 3:</text:span> </text:p>
      <text:p text:style-name="P9"><text:span text:style-name="T39"><text:tab/>Situation 3: </text:span><text:span text:style-name="T27">Les parents de Léa,4 mois, et de Clément, 1 an et demi, se présentent à la crèche où vous travaillez pour inscrire leurs deux enfants. Vous leur présentez les besoins alimentaires de leurs enfants.</text:span></text:p>
      <text:p text:style-name="P19"/>
      <text:p text:style-name="P5"><text:span text:style-name="T38"><text:tab/>Séance 1:</text:span><text:span text:style-name="T40"> </text:span><text:span text:style-name="T32">les groupes alimentaires</text:span><text:span text:style-name="T2"><text:tab/><text:tab/><text:tab/><text:tab/> </text:span><text:span text:style-name="T34">2-1</text:span></text:p>
      <text:p text:style-name="P18"><text:span text:style-name="T15"><text:tab/><text:tab/></text:span><text:span text:style-name="T16">Objectif 1</text:span><text:span text:style-name="T15">: </text:span><text:span text:style-name="T17">Identifier les différents groupes alimentaires</text:span></text:p>
      <text:p text:style-name="P6"/>
      <text:p text:style-name="P5"><text:span text:style-name="T38"><text:tab/>Séance 2:</text:span><text:span text:style-name="T40"> </text:span><text:span text:style-name="T32">les produits laitiers</text:span> <text:tab/><text:tab/><text:tab/><text:tab/><text:tab/> <text:span text:style-name="T34">2-1</text:span></text:p>
      <text:p text:style-name="P12"><text:span text:style-name="T18"><text:tab/><text:tab/></text:span><text:span text:style-name="T19">Objectif 2</text:span><text:span text:style-name="T18">: C</text:span><text:span text:style-name="T20">aractériser le groupe alimentaire des produits laitiers</text:span></text:p>
      <text:p text:style-name="P12"><text:soft-page-break/></text:p>
      <text:p text:style-name="P12"><text:span text:style-name="T28"><text:tab/>Séance 3:</text:span><text:span text:style-name="T29"> </text:span><text:span text:style-name="T31">les facteurs d'une bonne digestion<text:tab/><text:tab/><text:tab/> </text:span><text:span text:style-name="T33">6-3</text:span></text:p>
      <text:p text:style-name="P2"><text:tab/><text:tab/><text:span text:style-name="T6">Objectif 3</text:span><text:span text:style-name="T11">: Identifier les facteurs d'une bonne digestion</text:span></text:p>
      <text:p text:style-name="P4"/>
      <text:p text:style-name="P13"><text:span text:style-name="T2"><text:tab/>Séance 4:</text:span> <text:span text:style-name="T30">les signes de dysfonctionnements de l'appareil digestif<text:tab/><text:tab/> </text:span><text:span text:style-name="T34">6-4</text:span></text:p>
      <text:p text:style-name="P22"><text:span text:style-name="T21"><text:tab/><text:tab/></text:span><text:span text:style-name="T22">Objectif 4</text:span><text:span text:style-name="T21">: </text:span><text:span text:style-name="T23">Repérer les principaux signes de dysfonctionnements de l'appareil <text:tab/><text:tab/><text:tab/>digestif</text:span></text:p>
      <text:p text:style-name="P6"/>
      <text:p text:style-name="P6"/>
      <text:p text:style-name="P11"><text:span text:style-name="T41">Séquence 4:</text:span> </text:p>
      <text:p text:style-name="P9"><text:span text:style-name="T39"><text:tab/>Situation 4: </text:span><text:span text:style-name="T27">Madame Moulin est assistante maternelle. Après le repas de midi, elle accompagne Clara et Vincent (4 et 2 ans) se brosser les dents. Quelques minutes après, Vincent lui demande un bonbon. Elle refuse de le lui donner et lui dit: "Le sucre est mauvais pour tes dents."</text:span></text:p>
      <text:p text:style-name="P19"/>
      <text:p text:style-name="P5"><text:span text:style-name="T38"><text:tab/>Séance 1:</text:span><text:span text:style-name="T40"> </text:span><text:span text:style-name="T32">les produits sucrés<text:tab/></text:span><text:tab/><text:tab/><text:tab/><text:tab/> <text:span text:style-name="T34">2-1</text:span></text:p>
      <text:p text:style-name="P12"><text:span text:style-name="T18"><text:tab/><text:tab/></text:span><text:span text:style-name="T19">objectif 1</text:span><text:span text:style-name="T18">: </text:span><text:span text:style-name="T20">Caractériser le groupe alimentaire "sucres et produits sucrés"</text:span><text:tab/></text:p>
      <text:p text:style-name="P12"/>
      <text:p text:style-name="P12"><text:span text:style-name="T28"><text:tab/>Séance 2:</text:span><text:span text:style-name="T29"> </text:span><text:span text:style-name="T31">les glucides<text:tab/><text:tab/><text:tab/><text:tab/><text:tab/> </text:span><text:span text:style-name="T33">1-1;1-2</text:span></text:p>
      <text:p text:style-name="P2"><text:tab/><text:tab/><text:span text:style-name="T6">Objectif 2</text:span><text:span text:style-name="T11">: Identifier les différents glucides et leurs rôles pour l'organisme</text:span></text:p>
      <text:p text:style-name="P4"/>
      <text:p text:style-name="P13"><text:span text:style-name="T2"><text:tab/>Séance 3:</text:span> <text:span text:style-name="T30">la denture<text:tab/><text:tab/><text:tab/><text:tab/> <text:tab/><text:tab/> </text:span><text:span text:style-name="T34">3-1;6-1</text:span></text:p>
      <text:p text:style-name="P7"><text:span text:style-name="T36"><text:tab/><text:tab/></text:span><text:span text:style-name="T43">Objectif 3</text:span><text:span text:style-name="T36">: </text:span><text:span text:style-name="T44">Identifier les éléments des différentes sortes de dents</text:span></text:p>
      <text:list xml:id="list2156423743" text:style-name="WW8Num1">
        <text:list-header>
          <text:p text:style-name="P23"><text:s/></text:p>
        </text:list-header>
      </text:list>
      <text:p text:style-name="P13"><text:span text:style-name="T2"><text:tab/>Séance 4:</text:span> <text:span text:style-name="T30">l'hygiène bucco-dentaire<text:tab/><text:tab/> <text:tab/><text:tab/> </text:span><text:span text:style-name="T34">6-2</text:span></text:p>
      <text:p text:style-name="P7"><text:span text:style-name="T36"><text:tab/><text:tab/></text:span><text:span text:style-name="T43">Objectif 4</text:span><text:span text:style-name="T36">: Présenter l'hygiène bucco-dentaire </text:span></text:p>
      <text:p text:style-name="P6"/>
      <text:p text:style-name="P7"/>
      <text:p text:style-name="P10">Séquence 5:</text:p>
      <text:p text:style-name="P12"><text:span text:style-name="T2"><text:tab/>Situation 5: </text:span><text:span text:style-name="T27">Monsieur Grosjean travaille dans un centre accueillant des personnes ayant un diabète gras. Il doit donc préparer des repas en tenant compte du <text:s/>régime hypolipidique de ses convives c'est-à-dire des repas pauvres en graisses.</text:span><text:span text:style-name="T26"><text:tab/> </text:span></text:p>
      <text:p text:style-name="P12"><text:tab/></text:p>
      <text:p text:style-name="P12"><text:tab/><text:span text:style-name="T28">Séance 1:</text:span><text:span text:style-name="T29"> </text:span><text:span text:style-name="T31">les corps gras<text:tab/><text:tab/><text:tab/><text:tab/><text:tab/> </text:span><text:span text:style-name="T33">2-1</text:span></text:p>
      <text:p text:style-name="P2"><text:tab/><text:tab/><text:span text:style-name="T6">Objectif 1</text:span><text:span text:style-name="T11">: </text:span><text:span text:style-name="T12">Caractériser le groupe alimentaire "les corps gras"</text:span></text:p>
      <text:p text:style-name="P6"/>
      <text:p text:style-name="P13"><text:span text:style-name="T2"><text:tab/>Séance 2:</text:span> <text:span text:style-name="T30">les lipides<text:tab/><text:tab/><text:tab/><text:tab/><text:tab/><text:tab/> </text:span><text:span text:style-name="T34">1-1;1-2</text:span></text:p>
      <text:p text:style-name="P5"><draw:custom-shape text:anchor-type="paragraph" draw:z-index="3"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6"><text:tab/><text:tab/></text:span><text:span text:style-name="T37">Objectif 2</text:span><text:span text:style-name="T36">: </text:span><text:span text:style-name="T45">Identifier les différents lipides et leurs rôles pour l'organisme</text:span></text:p>
      <text:p text:style-name="P5"/>
      <text:p text:style-name="P5"><text:span text:style-name="T38"><text:tab/>Séance 3:</text:span><text:span text:style-name="T40"> </text:span><text:span text:style-name="T32">les vitamines liposolubles<text:tab/> <text:s/></text:span><text:s/><text:tab/><text:tab/><text:tab/><text:span text:style-name="T34">1-1;1-2</text:span></text:p>
      <text:p text:style-name="P8"><text:tab/><text:tab/><text:span text:style-name="T42">Objectif 3</text:span>: <text:span text:style-name="T47">Identifier les vitamines liposolubles et leurs rôles pour l'organisme</text:span></text:p>
      <text:p text:style-name="P6"/>
      <text:p text:style-name="P6"/>
      <text:p text:style-name="P10">Séquence 6:</text:p>
      <text:p text:style-name="P12"><text:span text:style-name="T2"><text:tab/>Situation 6: </text:span><text:span text:style-name="T27">Document publicitaire (il est recommandé de consommer plus de 5 fruits et légumes différents par jour)</text:span><text:tab/><text:tab/> </text:p>
      <text:p text:style-name="P12"><text:tab/></text:p>
      <text:p text:style-name="P12"><text:soft-page-break/><text:tab/><text:span text:style-name="T28">Séance 1:</text:span><text:span text:style-name="T29"> </text:span><text:span text:style-name="T31">les fruits et légumes<text:tab/><text:tab/><text:tab/><text:tab/><text:tab/> </text:span><text:span text:style-name="T33">2-1</text:span></text:p>
      <text:p text:style-name="P2"><text:tab/><text:tab/><text:span text:style-name="T6">Objectif 1</text:span><text:span text:style-name="T11">: </text:span><text:span text:style-name="T12">Caractériser le groupe alimentaire "fruits et légumes"</text:span></text:p>
      <text:p text:style-name="P6"/>
      <text:p text:style-name="P13"><text:span text:style-name="T2"><text:tab/>Séance 2:</text:span> <text:span text:style-name="T30">les fibres <text:tab/><text:tab/><text:tab/><text:tab/><text:tab/><text:tab/> </text:span><text:span text:style-name="T34">1-1;1-2</text:span></text:p>
      <text:p text:style-name="P5"><draw:custom-shape text:anchor-type="paragraph" draw:z-index="4"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6"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6"><text:tab/><text:tab/></text:span><text:span text:style-name="T37">Objectif 2</text:span><text:span text:style-name="T36">: </text:span><text:span text:style-name="T45">Identifier le rôle des fibres alimentaires pour l'organisme</text:span></text:p>
      <text:p text:style-name="P4"/>
      <text:p text:style-name="P14"><text:span text:style-name="T30"><text:tab/></text:span><text:span text:style-name="T2">Séance 3: </text:span><text:span text:style-name="T30">les propriétés des constituants alimentaires utilisées en techniques culinaires<text:tab/><text:tab/><text:tab/><text:tab/></text:span><text:span text:style-name="T5"><text:tab/><text:tab/><text:tab/><text:tab/><text:tab/> </text:span><text:span text:style-name="T34">1-3</text:span><text:span text:style-name="T30"><text:tab/><text:tab/><text:tab/></text:span><text:span text:style-name="T7">Objectif 3</text:span><text:span text:style-name="T5">: <text:s/></text:span><text:span text:style-name="T13">Identifier les propriétés des constituants alimentaires utilisées en <text:tab/><text:tab/><text:tab/>techniques culinaires</text:span></text:p>
      <text:p text:style-name="P6"/>
      <text:p text:style-name="P6"/>
      <text:p text:style-name="P10">Séquence 7:</text:p>
      <text:p text:style-name="P11"><text:tab/>Situation 7: <text:span text:style-name="T26">Christine adore les animaux et a décidé de ne plus manger de produit d'origine animale. Ses parents inquiets décident de consulter avec leur fille un nutritionniste pour savoir si ce régime végétarien ne va pas être déséquilibré et dangereux. </text:span></text:p>
      <text:p text:style-name="P20"><text:s/></text:p>
      <text:p text:style-name="P12"><text:tab/><text:span text:style-name="T28">Séance 1:</text:span><text:span text:style-name="T29"> </text:span><text:span text:style-name="T31">les viandes, poissons et oeufs<text:tab/><text:tab/><text:tab/><text:tab/> </text:span><text:span text:style-name="T33">2-1</text:span></text:p>
      <text:p text:style-name="P2"><text:tab/><text:tab/><text:span text:style-name="T6">Objectif 1</text:span><text:span text:style-name="T11">: </text:span><text:span text:style-name="T12">Caractériser le groupe alimentaire "viandes, poissons et oeufs"</text:span></text:p>
      <text:p text:style-name="P6"/>
      <text:p text:style-name="P15"><draw:custom-shape text:anchor-type="paragraph" draw:z-index="5"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text:tab/>Séance 2:</text:span><text:span text:style-name="T46"> </text:span><text:span text:style-name="T32">les protides</text:span><text:span text:style-name="T24"><text:tab/><text:tab/><text:tab/><text:tab/><text:tab/> </text:span><text:span text:style-name="T34">1-1;1-2</text:span><text:span text:style-name="T32"><text:tab/><text:tab/><text:tab/></text:span><text:span text:style-name="T6">Objectif 2</text:span><text:span text:style-name="T11">: </text:span><text:span text:style-name="T25">Identifier les différents protides et leurs rôles pour l'organisme</text:span></text:p>
      <text:p text:style-name="P6"/>
      <text:p text:style-name="P6"/>
      <text:p text:style-name="P6"/>
      <text:p text:style-name="P10">Séquence 8:</text:p>
      <text:p text:style-name="P12"><text:span text:style-name="T2"><text:tab/>Situation 8: </text:span><text:span text:style-name="T27">Justine est animatrice en centre de loisirs. Pour préparer une fête, elle réalise avec des enfants de 6-7 ans des petits gâteaux. Pour décorer leurs gâteaux, les enfants proposer de faire fondre du chocolat, de préparer du caramel...</text:span></text:p>
      <text:p text:style-name="P20"><text:s/></text:p>
      <text:p text:style-name="P12"><text:tab/><text:span text:style-name="T28">Séance 1:</text:span><text:span text:style-name="T29"> </text:span><text:span text:style-name="T31">les féculents et céréales<text:tab/><text:tab/><text:tab/><text:tab/> </text:span><text:span text:style-name="T33">2-1</text:span></text:p>
      <text:p text:style-name="P2"><text:tab/><text:tab/><text:span text:style-name="T6">Objectif 1</text:span><text:span text:style-name="T11">: </text:span><text:span text:style-name="T12">Caractériser le groupe alimentaire "les féculents et céréales"</text:span></text:p>
      <text:p text:style-name="P6"/>
      <text:p text:style-name="P15"><draw:custom-shape text:anchor-type="paragraph" draw:z-index="7" draw:style-name="gr1" draw:text-style-name="P26" svg:width="0.133cm" svg:height="0.054cm" svg:x="1.152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text:tab/>Séance 2:</text:span><text:span text:style-name="T46"> </text:span><text:span text:style-name="T32">les modifications physico-chimiques des constituants alimentaires utilisées en techniques culinaires<text:tab/><text:tab/></text:span><text:span text:style-name="T24"><text:tab/><text:tab/><text:tab/><text:tab/><text:tab/> </text:span><text:span text:style-name="T34">1-4</text:span><text:span text:style-name="T32"><text:tab/><text:tab/><text:tab/></text:span><text:span text:style-name="T6">Objectif 2</text:span><text:span text:style-name="T11">: </text:span><text:span text:style-name="T25"><text:s/></text:span><text:span text:style-name="T14">Identifier les modifications physico-chimiques des constituants <text:tab/><text:tab/><text:tab/><text:tab/>alimentaires utilisées en techniques culinaires</text:span></text:p>
      <text:p text:style-name="P16"><text:tab/></text:p>
      <text:p text:style-name="P16"><text:tab/>Séance 3:<text:span text:style-name="T46"> </text:span><text:span text:style-name="T32">la digestion</text:span><text:span text:style-name="T24"><text:tab/><text:tab/><text:tab/><text:tab/><text:tab/> </text:span><text:span text:style-name="T35">3-1</text:span><text:span text:style-name="T32"><text:tab/><text:tab/><text:tab/></text:span><text:span text:style-name="T8">Objectif 3</text:span><text:span text:style-name="T25">: <text:s/>Identifier les organes et le fonctionnement de la digestion ainsi que son résultat.</text:span></text:p>
      <text:p text:style-name="P4"/>
      <text:p text:style-name="P17"><text:tab/>Séance 4:<text:span text:style-name="T46"> </text:span><text:span text:style-name="T32">l'absorption intestinale</text:span><text:span text:style-name="T24"><text:tab/><text:tab/><text:tab/><text:tab/> </text:span><text:span text:style-name="T35">3-2</text:span><text:span text:style-name="T32"><text:tab/><text:tab/><text:tab/></text:span><text:span text:style-name="T9">Objectif 3</text:span><text:span text:style-name="T24">: <text:s/>Caractériser l'absorption intesti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149cm" style:type="center"/>
          <style:tab-stop style:position="18.299cm" style:type="right"/>
        </style:tab-stops>
      </style:paragraph-properties>
    </style:style>
    <style:style style:name="WW8Num1z0" style:family="text">
      <style:text-properties fo:color="#000000" style:font-name="Symbol" style:font-name-asian="Times New Roman"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136cm" text:min-label-width="0.499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text-properties fo:font-size="8pt" fo:font-style="italic" style:font-size-asian="8pt" style:font-style-asian="italic" style:font-size-complex="8pt" style:font-style-complex="italic"/>
    </style:style>
    <style:style style:name="MT1" style:family="text">
      <style:text-properties fo:background-color="#ffff00"/>
    </style:style>
    <style:style style:name="MT2" style:family="text">
      <style:text-properties fo:font-weight="bold" style:font-weight-asian="bold" style:font-weight-complex="bold"/>
    </style:style>
    <style:style style:name="MT3" style:family="text">
      <style:text-properties fo:font-size="16pt" fo:font-weight="bold" style:font-size-asian="16pt" style:font-weight-asian="bold" style:font-size-complex="16pt" style:font-weight-complex="bold"/>
    </style:style>
    <style:style style:name="MT4" style:family="text">
      <style:text-properties fo:font-size="18pt" fo:font-weight="bold" style:font-size-asian="18pt" style:font-weight-asian="bold" style:font-size-complex="1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82cm" fo:margin-bottom="1.018cm" fo:margin-left="1.535cm" fo:margin-right="1.16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Header">2 BEP CSS <text:s text:c="30"/><text:tab/> <text:s text:c="15"/><text:span text:style-name="MT1">NUTRITION </text:span><text:s text:c="45"/><text:tab/> <text:s text:c="14"/>C.BREYSSE</text:p>
        <text:p text:style-name="MP1">2006-2007 <text:s text:c="39"/><text:span text:style-name="MT2"><text:s/></text:span><text:span text:style-name="MT3">PROGRESSION</text:span><text:span text:style-name="MT4"> <text:s text:c="4"/></text:span></text:p>
      </style:header>
      <style:footer>
        <text:p text:style-name="MP2"><draw:a xlink:type="simple" xlink:href="http://creativecommons.org/licenses/by-sa/2.0/fr/" office:name="Licence Creative Commons"><draw:frame draw:style-name="Mfr1" draw:name="images3" text:anchor-type="paragraph" svg:x="0cm" svg:y="-0.4cm" svg:width="2cm" svg:height="0.379cm" draw:z-index="10"><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13"><draw:image xlink:href="Pictures/10000000000000500000000FA6E0C596.png" xlink:type="simple" xlink:show="embed" xlink:actuate="onLoad"/></draw:frame></draw:a>auteur(s) : Céline BREYSSE, dernière modification le <text:date style:data-style-name="N30" text:date-value="2009-04-17T09:34:26.99">17/04/20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6-08-11T18:12:41</meta:creation-date>
    <dc:creator>Patrice HARDOUIN</dc:creator>
    <dc:date>2009-04-17T09:34:27</dc:date>
    <meta:editing-cycles>37</meta:editing-cycles>
    <meta:editing-duration>PT03H58M27S</meta:editing-duration>
    <meta:document-statistic meta:table-count="1" meta:image-count="2" meta:object-count="0" meta:page-count="3" meta:paragraph-count="77" meta:word-count="757" meta:character-count="5450"/>
    <meta:user-defined meta:name="Info 1"/>
    <meta:user-defined meta:name="Info 2"/>
    <meta:user-defined meta:name="Info 3"/>
    <meta:user-defined meta:name="Info 4"/>
  </office:meta>
</office:document-meta>
</file>