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ff" style:font-name="Times New Roman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ff" style:font-name="Times New Roman" fo:font-size="16pt" fo:font-style="italic" style:text-underline-style="solid" style:text-underline-width="auto" style:text-underline-color="font-color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ff" style:font-name="Times New Roman" fo:font-size="16pt" fo:font-weight="normal" fo:background-color="transparent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0000ff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text-properties fo:color="#0000ff" style:font-name="Times New Roman" fo:font-size="14pt" fo:language="fr" fo:country="FR" fo:font-style="italic" fo:font-weight="normal" fo:background-color="transparent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9" style:family="paragraph" style:parent-style-name="Standard">
      <style:text-properties fo:color="#0000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color="#0099ff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text-properties fo:color="#0099ff" style:font-name="Times New Roman" fo:font-size="13pt" fo:font-style="italic" fo:font-weight="normal" fo:background-color="#ffffff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text-properties fo:color="#0099ff" style:font-name="Times New Roman" fo:font-size="13pt" fo:language="fr" fo:country="FR" fo:font-style="italic" fo:font-weight="normal" fo:background-color="transparent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text-properties fo:color="#0099ff" style:font-name="Times New Roman" fo:font-size="13pt" fo:language="fr" fo:country="FR" fo:font-style="italic" fo:font-weight="normal" style:font-name-asian="Times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text-properties fo:color="#0099ff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23ff23"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ET0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ff"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22" style:family="paragraph" style:parent-style-name="Footer">
      <style:paragraph-properties fo:text-align="start" style:justify-single-word="false" style:text-autospace="none"/>
      <style:text-properties fo:color="#23ff23" style:font-name="Times New Roman" fo:font-size="13pt" fo:font-style="italic" fo:font-weight="normal" fo:background-color="#e6ff00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3" style:family="text">
      <style:text-properties fo:color="#0000ff" fo:font-style="italic" style:text-underline-style="none" fo:background-color="transparent" style:font-style-asian="italic" style:font-style-complex="italic"/>
    </style:style>
    <style:style style:name="T4" style:family="text">
      <style:text-properties fo:color="#0000ff" fo:font-style="italic" style:font-style-asian="italic" style:font-style-complex="italic"/>
    </style:style>
    <style:style style:name="T5" style:family="text">
      <style:text-properties fo:color="#0000ff" style:font-name="Times New Roman" fo:language="fr" fo:country="FR" fo:font-style="italic" fo:background-color="transparent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6" style:family="text">
      <style:text-properties fo:color="#0000ff"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T7" style:family="text">
      <style:text-properties fo:color="#0000ff" fo:language="fr" fo:country="FR" fo:background-color="transparent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ff0000"/>
    </style:style>
    <style:style style:name="T11" style:family="text">
      <style:text-properties fo:color="#ff0000" fo:font-weight="normal" style:font-weight-asian="normal" style:font-weight-complex="normal"/>
    </style:style>
    <style:style style:name="T12" style:family="text">
      <style:text-properties fo:color="#ff0000" fo:font-style="normal" style:font-style-asian="normal" style:font-style-complex="normal"/>
    </style:style>
    <style:style style:name="T13" style:family="text">
      <style:text-properties fo:color="#ffff00" fo:background-color="#666666"/>
    </style:style>
    <style:style style:name="T14" style:family="text">
      <style:text-properties fo:color="#ffff00" fo:font-weight="bold" fo:background-color="#666666" style:font-weight-asian="bold" style:font-weight-complex="bold"/>
    </style:style>
    <style:style style:name="T15" style:family="text">
      <style:text-properties fo:color="#ffff00" fo:font-weight="bold" fo:background-color="transparent" style:font-weight-asian="bold" style:font-weight-complex="bold"/>
    </style:style>
    <style:style style:name="T16" style:family="text">
      <style:text-properties fo:color="#ffff00" fo:font-weight="bold" fo:background-color="#ffffff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23ff23"/>
    </style:style>
    <style:style style:name="T20" style:family="text">
      <style:text-properties fo:color="#23ff23" style:font-name="Times New Roman" fo:font-size="13pt" style:font-size-asian="13pt" style:font-size-complex="13pt"/>
    </style:style>
    <style:style style:name="T21" style:family="text">
      <style:text-properties fo:color="#23ff23" fo:language="fr" fo:country="FR" fo:background-color="transparent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fo:color="#0099ff" fo:font-style="italic" style:font-style-asian="italic" style:font-style-complex="italic"/>
    </style:style>
    <style:style style:name="T23" style:family="text">
      <style:text-properties fo:color="#0099ff" fo:language="fr" fo:country="FR" fo:background-color="transparent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fo:color="#0099ff" fo:language="fr" fo:country="FR" fo:font-style="italic" fo:background-color="transparent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23b8dc" fo:language="fr" fo:country="FR" fo:font-style="italic" fo:background-color="transparent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29" style:family="text">
      <style:text-properties fo:color="#23b8dc" fo:language="fr" fo:country="FR" fo:background-color="transparent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fo:color="#23b8dc" fo:font-style="italic" style:font-style-asian="italic" style:font-style-complex="italic"/>
    </style:style>
    <style:style style:name="T31" style:family="text">
      <style:text-properties fo:color="#23b8dc" fo:font-style="italic" fo:background-color="#ffffff" style:font-style-asian="italic" style:font-style-complex="italic"/>
    </style:style>
    <style:style style:name="T3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fo:background-color="#ffffff"/>
    </style:style>
    <style:style style:name="T35" style:family="text">
      <style:text-properties fo:language="fr" fo:country="FR" fo:background-color="transparent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fo:language="fr" fo:country="FR" style:font-name-asian="Times"/>
    </style:style>
    <style:style style:name="T37" style:family="text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AP APR</text:span><text:span text:style-name="T3"><text:tab/><text:tab/><text:tab/><text:tab/>PROGRESSION<text:tab/><text:tab/><text:tab/>2008-2009</text:span></text:p>
      <text:p text:style-name="P4">1ère et 2ème année</text:p>
      <text:p text:style-name="P5"/>
      <text:p text:style-name="P6"><text:span text:style-name="T8">Objectif <text:s/>général</text:span>:</text:p>
      <text:p text:style-name="P21"><text:span text:style-name="T6">Utiliser des aliments de qualité lors de la réalisation de préparations culinaires et proposer des repas de qualité adaptés à la clientèle</text:span></text:p>
      <text:p text:style-name="P10"/>
      <text:p text:style-name="P10">Séquence 1: <text:span text:style-name="T11">La prise alimentaire<text:tab/><text:tab/><text:tab/><text:tab/><text:tab/></text:span><text:span text:style-name="T13">6-3, 1-1</text:span></text:p>
      <text:p text:style-name="P11"><text:tab/><text:span text:style-name="T4">objectif: Identifier les déterminants intervenant dans la prise alimentaire</text:span></text:p>
      <text:p text:style-name="P9"/>
      <text:p text:style-name="P11"><text:tab/><text:tab/><text:span text:style-name="T17">Séance 1:</text:span><text:span text:style-name="T18"> </text:span><text:span text:style-name="T20">les stimuli intervenant dans la prise alimentaire</text:span></text:p>
      <text:p text:style-name="P2"><text:tab/><text:tab/><text:tab/><text:span text:style-name="T22">objectif: Identifier les stimuli intervenant dans la prise alimentaire</text:span></text:p>
      <text:p text:style-name="P12"/>
      <text:p text:style-name="P2"><text:tab/><text:tab/><text:span text:style-name="T25">Séance 2:</text:span> <text:span text:style-name="T19">les qualités organoleptiques des aliments</text:span></text:p>
      <text:p text:style-name="P2"><text:tab/><text:tab/><text:tab/><text:span text:style-name="T22">objectif: Caractériser les qualités organoleptiques des aliments</text:span></text:p>
      <text:p text:style-name="P2"/>
      <text:p text:style-name="P2"/>
      <text:p text:style-name="P10">Séquence 2: <text:span text:style-name="T11">Les caractéristiques des produits alimentaires<text:tab/> <text:tab/><text:tab/></text:span><text:span text:style-name="T13">1-2,1-3,1-4</text:span></text:p>
      <text:p text:style-name="P11"><text:tab/><text:span text:style-name="T4">objectif: Repérer les caractéristiques des produits alimentaires commercialisés</text:span></text:p>
      <text:p text:style-name="P9"/>
      <text:p text:style-name="P11"><text:tab/><text:tab/><text:span text:style-name="T17">Séance 1:</text:span><text:span text:style-name="T18"> </text:span><text:span text:style-name="T20">les différentes gammes alimentaires</text:span></text:p>
      <text:p text:style-name="P2"><text:tab/><text:tab/><text:tab/><text:span text:style-name="T22">objectif: Identifier les différentes gammes alimentaires, leurs <text:tab/><text:tab/><text:tab/><text:tab/>avantages et leurs inconvénients</text:span></text:p>
      <text:p text:style-name="P12"/>
      <text:p text:style-name="P11"><text:span text:style-name="T17"><text:tab/><text:tab/>Séance 2:</text:span><text:span text:style-name="T18"> </text:span><text:span text:style-name="T20">les modes de conservation des aliments</text:span></text:p>
      <text:p text:style-name="P12"><text:tab/><text:tab/><text:tab/>objectif: Identifier les différentes modes de conservation des <text:tab/><text:tab/><text:tab/><text:tab/>aliments</text:p>
      <text:p text:style-name="P12"/>
      <text:p text:style-name="P12"><text:tab/><text:tab/><text:span text:style-name="T26">Séance 3:</text:span> <text:span text:style-name="T19">l'étiquetage des produits préemballés</text:span></text:p>
      <text:p text:style-name="P12"><text:tab/><text:tab/><text:tab/>objectif: Repérer les indications portées sur une étiquette de <text:tab/><text:tab/><text:tab/><text:tab/>produit alimentaire préemballé</text:p>
      <text:p text:style-name="P12"/>
      <text:p text:style-name="P12"/>
      <text:p text:style-name="P11"><text:span text:style-name="T25">Séquence 3: </text:span><text:span text:style-name="T10">Les constituants alimentaires <text:tab/><text:tab/><text:tab/><text:tab/></text:span><text:span text:style-name="T14">2-1,2-2,2-3</text:span><text:span text:style-name="T10"><text:tab/> </text:span><text:span text:style-name="T4">objectif: Identifier les constituants alimentaires principaux des différents groupes <text:tab/>alimentaires</text:span></text:p>
      <text:p text:style-name="P9"/>
      <text:p text:style-name="P11"><text:tab/><text:tab/><text:span text:style-name="T17">Séance 1:</text:span><text:span text:style-name="T18"> </text:span><text:span text:style-name="T20">les constituants alimentaires et leurs rôles pour l'organisme</text:span></text:p>
      <text:p text:style-name="P2"><text:tab/><text:tab/><text:tab/><text:span text:style-name="T22">objectif: </text:span><text:span text:style-name="T28">Citer les différents constituants alimentaires et leurs <text:tab/><text:tab/><text:tab/><text:tab/>rôles pour l'organisme</text:span></text:p>
      <text:p text:style-name="P3"><text:tab/><text:tab/></text:p>
      <text:p text:style-name="P2"><text:tab/><text:tab/><text:span text:style-name="T25">Séance 2:</text:span> <text:span text:style-name="T19">les propriétes des constituants principaux utilisées en techniques <text:tab/><text:tab/><text:tab/>culinaires</text:span></text:p>
      <text:p text:style-name="P2"><text:tab/><text:tab/><text:tab/><text:span text:style-name="T22">objectif: Identifier les propriétés des constituants alimentaires <text:tab/><text:tab/><text:tab/><text:tab/>utilisées en techniques culinaires</text:span></text:p>
      <text:p text:style-name="P11"><text:soft-page-break/><text:span text:style-name="T17"><text:tab/><text:tab/>Séance 3:</text:span><text:span text:style-name="T18"> </text:span><text:span text:style-name="T20">les modifications physico-chimiques des constituants alimentaires</text:span></text:p>
      <text:p text:style-name="P2"><text:span text:style-name="T22"><text:tab/><text:tab/><text:tab/>objectif: Identifier les</text:span><text:span text:style-name="T30"> </text:span><text:span text:style-name="T31">transformations physico-chimiques des <text:tab/><text:tab/><text:tab/><text:tab/>constituants alimentaires succeptibles de se produire au cours du <text:s/><text:tab/><text:tab/><text:tab/>stockage et de la préparation des denrées alimentaires</text:span></text:p>
      <text:p text:style-name="P13"/>
      <text:p text:style-name="P13"/>
      <text:p text:style-name="P11"><text:span text:style-name="T25">Séquence 4: </text:span><text:span text:style-name="T10">Les groupes alimentaires <text:tab/><text:tab/><text:tab/><text:tab/><text:tab/></text:span><text:span text:style-name="T14">3</text:span><text:span text:style-name="T10"><text:tab/> </text:span></text:p>
      <text:p text:style-name="P11"><text:tab/><text:span text:style-name="T4">objectif: Identifier les constituants alimentaires principaux des différents groupes <text:tab/>alimentaires</text:span></text:p>
      <text:p text:style-name="P9"/>
      <text:p text:style-name="P11"><text:tab/><text:tab/><text:span text:style-name="T32">Séance 1:</text:span><text:span text:style-name="T33"> </text:span><text:span text:style-name="T20">les groupes alimentaires et leurs constituants principaux</text:span></text:p>
      <text:p text:style-name="P3"><text:span text:style-name="T21"><text:tab/><text:tab/><text:tab/></text:span><text:span text:style-name="T23">objectif: Classer les aliments par groupe alimentaire</text:span><text:span text:style-name="T29"> rôles pour <text:tab/><text:tab/><text:tab/><text:tab/>l'organisme</text:span><text:tab/></text:p>
      <text:p text:style-name="P3"><text:tab/></text:p>
      <text:p text:style-name="P2"><text:span text:style-name="T25"><text:tab/><text:tab/>Séance 2:</text:span> <text:span text:style-name="T19">le groupe alimentaire "laits et produits laitiers" </text:span></text:p>
      <text:p text:style-name="P2"><text:span text:style-name="T9"><text:tab/><text:tab/><text:tab/></text:span><text:span text:style-name="T22">objectif: Caractériser le groupe alimentaire "laits et produits <text:tab/><text:tab/><text:tab/><text:tab/>laitiers"</text:span></text:p>
      <text:p text:style-name="P12"/>
      <text:p text:style-name="P2"><text:span text:style-name="T25"><text:tab/><text:tab/>Séance 3:</text:span> <text:span text:style-name="T19">le groupe alimentaire "corps gras"</text:span></text:p>
      <text:p text:style-name="P12"><text:tab/><text:tab/><text:tab/>objectif: Caractériser le groupe alimentaire "corps gras"</text:p>
      <text:p text:style-name="P12"/>
      <text:p text:style-name="P2"><text:span text:style-name="T25"><text:tab/><text:tab/>Séance 4:</text:span> <text:span text:style-name="T19">le groupe alimentaire "viandes, produits de la pêche et oeufs"</text:span></text:p>
      <text:p text:style-name="P12"><text:tab/><text:tab/><text:tab/>objectif: Caractériser le groupe alimentaire "viandes, produits de <text:tab/><text:tab/><text:tab/>la pêche et oeufs"</text:p>
      <text:p text:style-name="P12"/>
      <text:p text:style-name="P2"><text:span text:style-name="T25"><text:tab/><text:tab/>Séance 5:</text:span> <text:span text:style-name="T19">le groupe alimentaire "sucre et produits sucrés"</text:span></text:p>
      <text:p text:style-name="P12"><text:tab/><text:tab/><text:tab/>objectif: Caractériser le groupe alimentaire "sucre et produits <text:tab/><text:tab/><text:tab/><text:tab/>sucrès"</text:p>
      <text:p text:style-name="P12"/>
      <text:p text:style-name="P2"><text:span text:style-name="T25"><text:tab/><text:tab/>Séance 6:</text:span> <text:span text:style-name="T19">le groupe alimentaire "féculents et céréales"</text:span></text:p>
      <text:p text:style-name="P12"><text:tab/><text:tab/><text:tab/>objectif: Caractériser le groupe alimentaire "féculents et <text:tab/><text:tab/><text:tab/><text:tab/>céréales"</text:p>
      <text:p text:style-name="P12"/>
      <text:p text:style-name="P2"><text:span text:style-name="T25"><text:tab/><text:tab/>Séance 7:</text:span> <text:span text:style-name="T19">le groupe alimentaire "fruits et légumes"</text:span></text:p>
      <text:p text:style-name="P12"><text:tab/><text:tab/><text:tab/>objectif: Caractériser le groupe alimentaire "fruits et légumes"</text:p>
      <text:p text:style-name="P12"/>
      <text:p text:style-name="P2"><text:span text:style-name="T25"><text:tab/><text:tab/>Séance 8:</text:span> <text:span text:style-name="T19">le groupe alimentaire "boissons"</text:span></text:p>
      <text:p text:style-name="P12"><text:tab/><text:tab/><text:tab/>objectif: Caractériser le groupe alimentaire "boissons"<text:span text:style-name="T34"><text:tab/><text:tab/></text:span></text:p>
      <text:p text:style-name="P7"/>
      <text:p text:style-name="P12"/>
      <text:p text:style-name="P11"><text:span text:style-name="T25">Séquence 5: </text:span><text:span text:style-name="T10">L'alimentation rationnelle<text:tab/><text:tab/><text:tab/><text:tab/></text:span><text:span text:style-name="T14">5-1,5-2,5-3,5-4</text:span><text:span text:style-name="T15"><text:tab/></text:span><text:span text:style-name="T16"> </text:span><text:span text:style-name="T4">objectif: Identifier les besoins nutritionnels d'</text:span><text:span text:style-name="T5">une clientèle donnée</text:span></text:p>
      <text:p text:style-name="P8"/>
      <text:p text:style-name="P11"><text:tab/><text:tab/><text:span text:style-name="T17">Séance 1:</text:span><text:span text:style-name="T18"> </text:span><text:span text:style-name="T20">les besoins de l'organisme</text:span></text:p>
      <text:p text:style-name="P2"><text:tab/><text:tab/><text:tab/><text:span text:style-name="T22">objectif: </text:span><text:span text:style-name="T24">Identifier les différents besoins de l'organisme</text:span></text:p>
      <text:p text:style-name="P14"/>
      <text:p text:style-name="P2"><text:tab/><text:tab/><text:span text:style-name="T25">Séance 2:</text:span> <text:span text:style-name="T19">les besoins énergétiques</text:span></text:p>
      <text:p text:style-name="P12"><text:soft-page-break/><text:tab/><text:tab/><text:tab/>objectif: <text:span text:style-name="T35">Identifier les besoins énergétiques de l'organisme</text:span></text:p>
      <text:p text:style-name="P14"/>
      <text:p text:style-name="P11"><text:span text:style-name="T17"><text:tab/><text:tab/>Séance 3:</text:span><text:span text:style-name="T18"> </text:span><text:span text:style-name="T20">la ration alimentaire </text:span></text:p>
      <text:p text:style-name="P12"><text:tab/><text:tab/><text:tab/>objectif: Définir les AJR et la ration alimentaire</text:p>
      <text:p text:style-name="P12"/>
      <text:p text:style-name="P12"/>
      <text:p text:style-name="P16"><text:span text:style-name="T26">Séquence 6:</text:span><text:span text:style-name="T25"> </text:span><text:span text:style-name="T12">L'équilibre alimentaire</text:span><text:span text:style-name="T10"><text:tab/><text:tab/><text:tab/><text:tab/></text:span><text:span text:style-name="T14">5-5,4-2,6-2 </text:span><text:span text:style-name="T15"><text:tab/></text:span><text:span text:style-name="T16"> </text:span><text:span text:style-name="T1">objectif: </text:span><text:span text:style-name="T7">Etablir un repas équilibré adapté à une clientèle donnée</text:span></text:p>
      <text:p text:style-name="P8"/>
      <text:p text:style-name="P2"><text:span text:style-name="T25"><text:tab/><text:tab/>Séance 1:</text:span> <text:span text:style-name="T19">les équivalences alimentaires </text:span></text:p>
      <text:p text:style-name="P12"><text:s text:c="52"/>objectif: <text:span text:style-name="T36">Comparer la valeur nutritionnelle des aliments pour <text:tab/><text:tab/><text:tab/><text:tab/>établir des équivalences alimentaires</text:span></text:p>
      <text:p text:style-name="P15"/>
      <text:p text:style-name="P17"><text:span text:style-name="T27"><text:tab/><text:tab/>Séance 2:</text:span> <text:s/>l'élaboration d'un menu équilibré</text:p>
      <text:p text:style-name="P12"><text:tab/><text:tab/><text:tab/>objectif: Contrôler l'équilibre alimentaire d'un menu et élaborer <text:tab/><text:tab/><text:tab/><text:tab/>un menu équilibré adapté à une clientèle donnée </text:p>
      <text:p text:style-name="P12"/>
      <text:p text:style-name="P2"><text:span text:style-name="T25"><text:tab/><text:tab/>Séance 3:</text:span> <text:span text:style-name="T19">les erreurs alimentaires </text:span></text:p>
      <text:p text:style-name="P12"><text:tab/><text:tab/><text:tab/>objectif: Indiquer les principales erreurs alimentaires et leurs <text:tab/><text:tab/><text:tab/><text:tab/>conséquences sur la santé</text:p>
      <text:p text:style-name="P12"/>
      <text:p text:style-name="P20"><text:span text:style-name="T25">Séquence 6: </text:span><text:span text:style-name="T10">Les toxi-infections et parasitoses alimentaires<text:tab/><text:tab/><text:tab/></text:span><text:span text:style-name="T14">7 </text:span><text:span text:style-name="T15"><text:tab/></text:span><text:span text:style-name="T16"> </text:span><text:span text:style-name="T4">objectif: Caractériser les toxi-infections et parasitoses alimentaires et énoncer <text:s/><text:tab/>les mesures professionnelles de prévention à adopter </text:span></text:p>
      <text:p text:style-name="P9"/>
      <text:p text:style-name="P11"><text:tab/><text:tab/><text:span text:style-name="T17">Séance 1:</text:span><text:span text:style-name="T18"> </text:span><text:span text:style-name="T20">les toxi-infections alimentaires</text:span></text:p>
      <text:p text:style-name="P2"><text:tab/><text:tab/><text:tab/><text:span text:style-name="T22">objectif: Caractériser les toxi-infections alimentaires et énoncer <text:tab/><text:tab/><text:tab/><text:tab/>les mesures de prévention à adopter pour limiter le risque de <text:tab/><text:tab/><text:tab/><text:tab/>contamination</text:span></text:p>
      <text:p text:style-name="P12"/>
      <text:p text:style-name="P2"><text:tab/><text:tab/><text:span text:style-name="T25">Séance 2:</text:span> <text:span text:style-name="T19">les parasitoses alimentaires </text:span></text:p>
      <text:p text:style-name="P12"><text:tab/><text:tab/><text:tab/>objectif: Caractériser les parasitoses alimentaires et énoncer les <text:tab/><text:tab/><text:tab/><text:tab/>mesures de prévention à adopter pour limiter le risque de <text:tab/><text:tab/><text:tab/><text:tab/>contamination</text:p>
      <text:p text:style-name="P18"/>
      <text:p text:style-name="P19"><text:s/><text:tab/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2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fo:font-size="14pt" fo:language="nl" fo:country="NL" fo:font-weight="bold" style:font-size-asian="14pt" style:font-weight-asian="bold" style:font-size-complex="14pt" style:font-weight-complex="bold"/>
    </style:style>
    <style:style style:name="ET0" style:family="paragraph" style:parent-style-name="Standard" style:next-style-name="Standard">
      <style:paragraph-properties fo:margin-left="0.501cm" fo:margin-right="0cm" fo:margin-top="0cm" fo:margin-bottom="0cm" fo:text-indent="-0.501cm" style:auto-text-indent="false">
        <style:tab-stops>
          <style:tab-stop style:position="0cm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7pt" fo:font-style="italic" style:font-size-asian="7pt" style:font-style-asian="italic" style:font-size-complex="7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2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5"><draw:image xlink:href="Pictures/10000000000000500000000FA6E0C596.png" xlink:type="simple" xlink:show="embed" xlink:actuate="onLoad"/></draw:frame></draw:a><text:span text:style-name="MT1"><text:file-name text:display="name-and-extension">progression_sc_alimentation_apr.odt</text:file-name></text:span><text:span text:style-name="MT1"> - enseignante : Céline BREYSSE, <text:s/>dernière modification le </text:span><text:span text:style-name="MT1"><text:date style:data-style-name="N36" text:date-value="2009-06-12T13:41:05.99">12/06/2009</text:date></text:span><text:tab/>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éline breysse</meta:initial-creator>
    <meta:creation-date>2009-06-10T21:21:18</meta:creation-date>
    <dc:creator>Patrice HARDOUIN</dc:creator>
    <dc:date>2009-06-12T13:41:06</dc:date>
    <dc:language>fr-FR</dc:language>
    <meta:editing-cycles>4</meta:editing-cycles>
    <meta:editing-duration>PT00H26M21S</meta:editing-duration>
    <meta:document-statistic meta:table-count="0" meta:image-count="2" meta:object-count="0" meta:page-count="3" meta:paragraph-count="66" meta:word-count="597" meta:character-count="4902"/>
    <meta:user-defined meta:name="Info 1"/>
    <meta:user-defined meta:name="Info 2"/>
    <meta:user-defined meta:name="Info 3"/>
    <meta:user-defined meta:name="Info 4"/>
  </office:meta>
</office:document-meta>
</file>