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DejaVu Serif1" svg:font-family="'DejaVu Serif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02cm" table:align="left" style:writing-mode="lr-tb"/>
    </style:style>
    <style:style style:name="Tableau1.A" style:family="table-column">
      <style:table-column-properties style:column-width="12.726cm"/>
    </style:style>
    <style:style style:name="Tableau1.B" style:family="table-column">
      <style:table-column-properties style:column-width="2.09cm"/>
    </style:style>
    <style:style style:name="Tableau1.C" style:family="table-column">
      <style:table-column-properties style:column-width="2.18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C1" style:family="table-cell">
      <style:table-cell-properties style:vertical-align="top" fo:padding="0.097cm" fo:border="0.002cm solid #000000" style:writing-mode="lr-tb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02cm" table:align="left" style:writing-mode="lr-tb"/>
    </style:style>
    <style:style style:name="Tableau2.A" style:family="table-column">
      <style:table-column-properties style:column-width="2.328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2.143cm"/>
    </style:style>
    <style:style style:name="Tableau2.D" style:family="table-column">
      <style:table-column-properties style:column-width="10.30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D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12.541cm" style:rel-column-width="7110*"/>
    </style:style>
    <style:style style:name="Tableau3.B" style:family="table-column">
      <style:table-column-properties style:column-width="1.164cm" style:rel-column-width="660*"/>
    </style:style>
    <style:style style:name="Tableau3.C" style:family="table-column">
      <style:table-column-properties style:column-width="0.979cm" style:rel-column-width="555*"/>
    </style:style>
    <style:style style:name="Tableau3.D" style:family="table-column">
      <style:table-column-properties style:column-width="1.032cm" style:rel-column-width="585*"/>
    </style:style>
    <style:style style:name="Tableau3.E" style:family="table-column">
      <style:table-column-properties style:column-width="1.282cm" style:rel-column-width="72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DejaVu Serif1" style:font-name-asian="DejaVu Serif1" style:font-name-complex="DejaVu Serif1"/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L1"/>
    <style:style style:name="P10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padding="0.035cm" fo:border="0.002cm solid #000000" style:shadow="#000000 0.039cm 0.039cm"/>
    </style:style>
    <style:style style:name="P12" style:family="paragraph" style:parent-style-name="Standard">
      <style:paragraph-properties fo:text-align="center" style:justify-single-word="false" fo:padding="0.035cm" fo:border="0.002cm solid #000000" style:shadow="#000000 0.039cm 0.039cm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style:page-number="auto" fo:padding="0.035cm" fo:border="0.002cm solid #000000" style:shadow="#000000 0.039cm 0.03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5pt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weight="bold"/>
    </style:style>
    <style:style style:name="T5" style:family="text">
      <style:text-properties style:font-size-asian="15pt"/>
    </style:style>
    <style:style style:name="T6" style:family="text">
      <style:text-properties style:font-weight-asian="bold"/>
    </style:style>
    <style:style style:name="T7" style:family="text">
      <style:text-properties style:font-size-complex="15pt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jet </text:p>
      <text:p text:style-name="P11"/>
      <text:p text:style-name="P12">L'Agent Polyvalent de Restauration :</text:p>
      <text:p text:style-name="P12">Quoi ?</text:p>
      <text:p text:style-name="P12">Où ?</text:p>
      <text:p text:style-name="P12">Comment ?</text:p>
      <text:p text:style-name="Standard"/>
      <text:p text:style-name="Standard"/>
      <text:p text:style-name="Standard"/>
      <text:p text:style-name="P7">1- Idée du projet </text:p>
      <text:p text:style-name="Standard"/>
      <text:p text:style-name="Standard">Suite à une demande interne, les élèves sont sollicités pour préparer et servir lors d'un lancement de campagne d'une association partenaire du collège.</text:p>
      <text:p text:style-name="Standard"/>
      <text:p text:style-name="Standard"/>
      <text:p text:style-name="Standard"/>
      <text:p text:style-name="Standard"/>
      <text:p text:style-name="P7">2- Définition du projet </text:p>
      <text:p text:style-name="Standard"/>
      <text:p text:style-name="Standard">Suite à cette demande interne, les élèves de 3ème SEGPA ont été sollicités pour réaliser une apéritif. </text:p>
      <text:p text:style-name="Standard">Afin que cette sollicitation entre dans notre référentiel, j'ai décidé de leur faire découvrir le métier d'agent polyvalent de restauration. En effet l'agent polyvalent de restauration produit, sert et entretien.</text:p>
      <text:p text:style-name="Standard">A partir de la réalisation d'un repas d'une dizaine de personne, on va mettre en place la réalisation de cet apéritif en définissant au maximum les critères à respecter.</text:p>
      <text:p text:style-name="Standard"/>
      <text:p text:style-name="Standard"/>
      <text:p text:style-name="Standard"/>
      <text:p text:style-name="Standard"/>
      <text:p text:style-name="P7">3- Moyens</text:p>
      <text:p text:style-name="Standard"/>
      <text:p text:style-name="Standard">matériel : équipement HAS</text:p>
      <text:p text:style-name="Standard">matériaux : denrées alimentaires, vaisselle</text:p>
      <text:p text:style-name="Standard">durée : 34 heures</text:p>
      <text:p text:style-name="Standard">lieu : atelier HAS + salle polyvalente</text:p>
      <text:p text:style-name="Standard">personnel : Mme CATEL</text:p>
      <text:p text:style-name="Standard">ressources : documentation professeur, fiches techniques et fiches recettes</text:p>
      <text:p text:style-name="Standard"/>
      <text:p text:style-name="P13"/>
      <text:p text:style-name="P7">4- Viabilité du projet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>Élément d'appréciation</text:p>
          </table:table-cell>
          <table:table-cell table:style-name="Tableau1.A1" office:value-type="string">
            <text:p text:style-name="P4">OUI</text:p>
          </table:table-cell>
          <table:table-cell table:style-name="Tableau1.C1" office:value-type="string">
            <text:p text:style-name="P4">NON</text:p>
          </table:table-cell>
        </table:table-row>
        <table:table-row table:style-name="Tableau1.1">
          <table:table-cell table:style-name="Tableau1.A2" office:value-type="string">
            <text:p text:style-name="P1">Existence d'activité à caractère professionnel</text:p>
          </table:table-cell>
          <table:table-cell table:style-name="Tableau1.B2" office:value-type="string">
            <text:p text:style-name="P5">▉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Objectifs conformes aux compétences visées</text:p>
          </table:table-cell>
          <table:table-cell table:style-name="Tableau1.B2" office:value-type="string">
            <text:p text:style-name="P5">▉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Conforme aux attentes du « client »</text:p>
          </table:table-cell>
          <table:table-cell table:style-name="Tableau1.B2" office:value-type="string">
            <text:p text:style-name="P5"/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Projet avec participation <text:s/>de disciplines d'enseignement général</text:p>
          </table:table-cell>
          <table:table-cell table:style-name="Tableau1.B2" office:value-type="string">
            <text:p text:style-name="P5">▉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Projet avec partenariat extérieur</text:p>
          </table:table-cell>
          <table:table-cell table:style-name="Tableau1.B2" office:value-type="string">
            <text:p text:style-name="P5">▉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Projet réalisable</text:p>
          </table:table-cell>
          <table:table-cell table:style-name="Tableau1.B2" office:value-type="string">
            <text:p text:style-name="P5">▉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1">Volume horaire adapté aux objectifs</text:p>
          </table:table-cell>
          <table:table-cell table:style-name="Tableau1.B2" office:value-type="string">
            <text:p text:style-name="P5">▉</text:p>
          </table:table-cell>
          <table:table-cell table:style-name="Tableau1.C2" office:value-type="string">
            <text:p text:style-name="P3"/>
          </table:table-cell>
        </table:table-row>
      </table:table>
      <text:p text:style-name="Standard"><text:span text:style-name="T3"/></text:p>
      <text:p text:style-name="Standard"><text:span text:style-name="T3"/></text:p>
      <text:p text:style-name="Standard"><text:span text:style-name="T3">5- Prévision du déroulement et des activités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Date</text:p>
          </table:table-cell>
          <table:table-cell table:style-name="Tableau2.A1" office:value-type="string">
            <text:p text:style-name="P4">Jour</text:p>
          </table:table-cell>
          <table:table-cell table:style-name="Tableau2.A1" office:value-type="string">
            <text:p text:style-name="P4">Temps </text:p>
          </table:table-cell>
          <table:table-cell table:style-name="Tableau2.D1" office:value-type="string">
            <text:p text:style-name="P4">Activités</text:p>
          </table:table-cell>
        </table:table-row>
        <table:table-row table:style-name="Tableau2.1">
          <table:table-cell table:style-name="Tableau2.A2" office:value-type="string">
            <text:p text:style-name="P3">18/01/10</text:p>
          </table:table-cell>
          <table:table-cell table:style-name="Tableau2.A2" office:value-type="string">
            <text:p text:style-name="P3">Lundi</text:p>
          </table:table-cell>
          <table:table-cell table:style-name="Tableau2.A2" office:value-type="string">
            <text:p text:style-name="P3">4 h </text:p>
          </table:table-cell>
          <table:table-cell table:style-name="Tableau2.D2" office:value-type="string">
            <text:p text:style-name="P3">Présentation projet </text:p>
            <text:p text:style-name="P2">Tenue de service + Base du service</text:p>
            <text:p text:style-name="P2">Fiche technique balayage humide + Pratique</text:p>
          </table:table-cell>
        </table:table-row>
        <table:table-row table:style-name="Tableau2.1">
          <table:table-cell table:style-name="Tableau2.A2" office:value-type="string">
            <text:p text:style-name="P3">20/01/10</text:p>
          </table:table-cell>
          <table:table-cell table:style-name="Tableau2.A2" office:value-type="string">
            <text:p text:style-name="P3">Mercredi</text:p>
          </table:table-cell>
          <table:table-cell table:style-name="Tableau2.A2" office:value-type="string">
            <text:p text:style-name="P3">3 h </text:p>
          </table:table-cell>
          <table:table-cell table:style-name="Tableau2.D2" office:value-type="string">
            <text:p text:style-name="P3">Entretien de la Tenue de service</text:p>
            <text:p text:style-name="P2">Fiche Technique : épluchage</text:p>
            <text:p text:style-name="P2">Pratique Balayage humide</text:p>
          </table:table-cell>
        </table:table-row>
        <table:table-row table:style-name="Tableau2.1">
          <table:table-cell table:style-name="Tableau2.A2" office:value-type="string">
            <text:p text:style-name="P3">21/01/10</text:p>
          </table:table-cell>
          <table:table-cell table:style-name="Tableau2.A2" office:value-type="string">
            <text:p text:style-name="P3">Jeudi</text:p>
          </table:table-cell>
          <table:table-cell table:style-name="Tableau2.A2" office:value-type="string">
            <text:p text:style-name="P3">1 h</text:p>
          </table:table-cell>
          <table:table-cell table:style-name="Tableau2.D2" office:value-type="string">
            <text:p text:style-name="P3"><text:s/>Fiches recettes repas</text:p>
          </table:table-cell>
        </table:table-row>
        <table:table-row table:style-name="Tableau2.1">
          <table:table-cell table:style-name="Tableau2.A2" office:value-type="string">
            <text:p text:style-name="P3">25/01/10</text:p>
          </table:table-cell>
          <table:table-cell table:style-name="Tableau2.A2" office:value-type="string">
            <text:p text:style-name="P3">Lundi</text:p>
          </table:table-cell>
          <table:table-cell table:style-name="Tableau2.A2" office:value-type="string">
            <text:p text:style-name="P3">5 h </text:p>
          </table:table-cell>
          <table:table-cell table:style-name="Tableau2.D2" office:value-type="string">
            <text:p text:style-name="P3">Préparation + réalisation repas </text:p>
          </table:table-cell>
        </table:table-row>
        <table:table-row table:style-name="Tableau2.1">
          <table:table-cell table:style-name="Tableau2.A2" office:value-type="string">
            <text:p text:style-name="P3">27/01/10</text:p>
          </table:table-cell>
          <table:table-cell table:style-name="Tableau2.A2" office:value-type="string">
            <text:p text:style-name="P3">Mercredi</text:p>
          </table:table-cell>
          <table:table-cell table:style-name="Tableau2.A2" office:value-type="string">
            <text:p text:style-name="P3">3 h</text:p>
          </table:table-cell>
          <table:table-cell table:style-name="Tableau2.D2" office:value-type="string">
            <text:p text:style-name="P3">Retour repas pour établir une grille d'analyse</text:p>
            <text:p text:style-name="P2">Fiche technique entretien plan de travail</text:p>
            <text:p text:style-name="P2">Entretien tenue de service</text:p>
          </table:table-cell>
        </table:table-row>
        <table:table-row table:style-name="Tableau2.1">
          <table:table-cell table:style-name="Tableau2.A2" office:value-type="string">
            <text:p text:style-name="P3">28/01/10</text:p>
          </table:table-cell>
          <table:table-cell table:style-name="Tableau2.A2" office:value-type="string">
            <text:p text:style-name="P3">Jeudi</text:p>
          </table:table-cell>
          <table:table-cell table:style-name="Tableau2.A2" office:value-type="string">
            <text:p text:style-name="P3">1 h</text:p>
          </table:table-cell>
          <table:table-cell table:style-name="Tableau2.D2" office:value-type="string">
            <text:p text:style-name="P3">Fiches recettes apéritif + organisation</text:p>
          </table:table-cell>
        </table:table-row>
        <table:table-row table:style-name="Tableau2.1">
          <table:table-cell table:style-name="Tableau2.A2" office:value-type="string">
            <text:p text:style-name="P3">29/01/10</text:p>
          </table:table-cell>
          <table:table-cell table:style-name="Tableau2.A2" office:value-type="string">
            <text:p text:style-name="P3">Vendredi</text:p>
          </table:table-cell>
          <table:table-cell table:style-name="Tableau2.A2" office:value-type="string">
            <text:p text:style-name="P3">8 h</text:p>
          </table:table-cell>
          <table:table-cell table:style-name="Tableau2.D2" office:value-type="string">
            <text:p text:style-name="P3">Préparation + réalisation apéritif</text:p>
            <text:p text:style-name="P2">Entretien</text:p>
          </table:table-cell>
        </table:table-row>
        <table:table-row table:style-name="Tableau2.1">
          <table:table-cell table:style-name="Tableau2.A2" office:value-type="string">
            <text:p text:style-name="P3">03/02/10</text:p>
          </table:table-cell>
          <table:table-cell table:style-name="Tableau2.A2" office:value-type="string">
            <text:p text:style-name="P3">Mercredi</text:p>
          </table:table-cell>
          <table:table-cell table:style-name="Tableau2.A2" office:value-type="string">
            <text:p text:style-name="P3">3 h</text:p>
          </table:table-cell>
          <table:table-cell table:style-name="Tableau2.D2" office:value-type="string">
            <text:p text:style-name="P3">Entretien tenue de service </text:p>
            <text:p text:style-name="P2">Pratique technique entretien des locaux</text:p>
          </table:table-cell>
        </table:table-row>
        <table:table-row table:style-name="Tableau2.1">
          <table:table-cell table:style-name="Tableau2.A2" office:value-type="string">
            <text:p text:style-name="P3">04/02/10</text:p>
          </table:table-cell>
          <table:table-cell table:style-name="Tableau2.A2" office:value-type="string">
            <text:p text:style-name="P3">Jeudi</text:p>
          </table:table-cell>
          <table:table-cell table:style-name="Tableau2.A2" office:value-type="string">
            <text:p text:style-name="P3">1 h</text:p>
          </table:table-cell>
          <table:table-cell table:style-name="Tableau2.D2" office:value-type="string">
            <text:p text:style-name="P3">Fiche métier</text:p>
          </table:table-cell>
        </table:table-row>
        <table:table-row table:style-name="Tableau2.1">
          <table:table-cell table:style-name="Tableau2.A2" office:value-type="string">
            <text:p text:style-name="P3">05/02/10</text:p>
          </table:table-cell>
          <table:table-cell table:style-name="Tableau2.A2" office:value-type="string">
            <text:p text:style-name="P3">Vendredi</text:p>
          </table:table-cell>
          <table:table-cell table:style-name="Tableau2.A2" office:value-type="string">
            <text:p text:style-name="P3">4 h</text:p>
          </table:table-cell>
          <table:table-cell table:style-name="Tableau2.D2" office:value-type="string">
            <text:p text:style-name="P3">Réalisation Affiches + retour projet</text:p>
          </table:table-cell>
        </table:table-row>
      </table:table>
      <text:p text:style-name="Standard"/>
      <text:p text:style-name="Standard"/>
      <text:p text:style-name="Standard"><text:span text:style-name="T1">TOTAL</text:span> : 34 heures</text:p>
      <text:p text:style-name="Standard"/>
      <text:p text:style-name="P13"/>
      <text:p text:style-name="Standard"/>
      <text:p text:style-name="Standard"/>
      <text:p text:style-name="P7">6- Objectifs projet pour le champs professionnel HAS</text:p>
      <text:p text:style-name="Standard"/>
      <text:list xml:id="list38484882" text:style-name="L1">
        <text:list-item>
          <text:p text:style-name="P9">lire les recettes choisies</text:p>
        </text:list-item>
        <text:list-item>
          <text:p text:style-name="P9">créer une décoration de plat à partir un modèle</text:p>
        </text:list-item>
        <text:list-item>
          <text:p text:style-name="P9">maitriser les techniques de cuisson</text:p>
        </text:list-item>
        <text:list-item>
          <text:p text:style-name="P9">utiliser et entretenir le four</text:p>
        </text:list-item>
        <text:list-item>
          <text:p text:style-name="P9">utiliser des produits des différentes gammes</text:p>
        </text:list-item>
        <text:list-item>
          <text:p text:style-name="P9">organiser son poste de travaille</text:p>
        </text:list-item>
        <text:list-item>
          <text:p text:style-name="P9">respecter les zones de travail</text:p>
        </text:list-item>
        <text:list-item>
          <text:p text:style-name="P9">réaliser les entrées, le plat de résistance et son accompagnement et le dessert</text:p>
        </text:list-item>
        <text:list-item>
          <text:p text:style-name="P9">dresser des assiettes</text:p>
        </text:list-item>
        <text:list-item>
          <text:p text:style-name="P9">dresser le café</text:p>
        </text:list-item>
        <text:list-item>
          <text:p text:style-name="P9">desservir en cours de repas</text:p>
        </text:list-item>
        <text:list-item>
          <text:p text:style-name="P9">entretenir son poste de travailler</text:p>
        </text:list-item>
        <text:list-item>
          <text:p text:style-name="P9">entretenir la cuisine et son équipement et le restaurant et ses équipements</text:p>
        </text:list-item>
        <text:list-item>
          <text:p text:style-name="P9">prendre conscience de sa fonction en cuisine, au service</text:p>
        </text:list-item>
        <text:list-item>
          <text:p text:style-name="P9">adhérer à un sentiment d'équipe</text:p>
        </text:list-item>
        <text:list-item>
          <text:p text:style-name="P9">organiser le restaurant en vue d'accueillir un repas</text:p>
        </text:list-item>
        <text:list-item>
          <text:p text:style-name="P9">napper les tables</text:p>
        </text:list-item>
        <text:list-item>
          <text:p text:style-name="P9">accepter les contraintes liées au « coup de feu »</text:p>
        </text:list-item>
        <text:list-item>
          <text:p text:style-name="P9">analyser la situation et ajuster son comportement</text:p>
        </text:list-item>
        <text:list-item>
          <text:p text:style-name="P9">être attentif et répondre aux consignes de l'enseignant</text:p>
        </text:list-item>
      </text:list>
      <text:p text:style-name="Standard"/>
      <text:p text:style-name="Standard"/>
      <text:p text:style-name="Standard"/>
      <text:p text:style-name="Standard"/>
      <text:p text:style-name="P7">7- Relation Atelier/Enseignement Général</text:p>
      <text:p text:style-name="Standard"/>
      <text:p text:style-name="Standard">Mme KEBBAS voit en mathématiques les notions utiles pour appréhender les recettes. <text:s/>De plus en Français, elle va travailler à partir des documents utilisés en atelier.</text:p>
      <text:p text:style-name="Standard"/>
      <text:p text:style-name="P13"/>
      <text:p text:style-name="P7">8- Valorisation du projet</text:p>
      <text:p text:style-name="Standard"/>
      <text:p text:style-name="P8">Ces différentes réalisation permettent de créer un challenge pour les élèves qui s'y investissent énormément. En effet, leur travail est mis en valeur et ils en sont fiers. </text:p>
      <text:p text:style-name="P8">La mise en pratique de l'enseignement en situation réelle permet d'appréhender les aléas du métier.</text:p>
      <text:p text:style-name="P8">Au cours de ce projet des photos seront prises pour la réalisation d'affiches mais aussi pour être données aux élèves.</text:p>
      <text:p text:style-name="P8">A la fin de l'année scolaire, un fichier de recettes leur sera remis avec l'ensemble des réalisations de l'année.</text:p>
      <text:p text:style-name="P7"/>
      <text:p text:style-name="P7"/>
      <text:p text:style-name="P7"/>
      <text:p text:style-name="P7"/>
      <text:p text:style-name="P7">9-Évaluation du projet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2" office:value-type="string">
            <text:p text:style-name="Table_20_Contents">Éléments d'évaluation</text:p>
          </table:table-cell>
          <table:table-cell table:style-name="Tableau3.B1" table:number-columns-spanned="4" office:value-type="string">
            <text:p text:style-name="Table_20_Contents">Indicateurs Qualité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3.B2" office:value-type="string">
            <text:p text:style-name="Table_20_Contents">– -</text:p>
          </table:table-cell>
          <table:table-cell table:style-name="Tableau3.B2" office:value-type="string">
            <text:p text:style-name="Table_20_Contents">-</text:p>
          </table:table-cell>
          <table:table-cell table:style-name="Tableau3.B2" office:value-type="string">
            <text:p text:style-name="Table_20_Contents">+</text:p>
          </table:table-cell>
          <table:table-cell table:style-name="Tableau3.E2" office:value-type="string">
            <text:p text:style-name="Table_20_Contents">++</text:p>
          </table:table-cell>
        </table:table-row>
        <table:table-row>
          <table:table-cell table:style-name="Tableau3.B2" office:value-type="string">
            <text:p text:style-name="Table_20_Contents">Développer de nouveaux savoirs, savoir faire, savoir êtr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Table_20_Contents">Motiver les élèves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Table_20_Contents">Mettre en œuvre des travaux créatifs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Table_20_Contents">Mise en place d'un esprit d'équip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Table_20_Contents">Développer la communication oral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Table_20_Contents">Souder le groupe class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Table_20_Contents">Renforcer le lien enseignant/élèv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Table_20_Contents">Permettre l'échange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Table_20_Contents">Valoriser le champs professionnel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  <table:table-row>
          <table:table-cell table:style-name="Tableau3.B2" office:value-type="string">
            <text:p text:style-name="Table_20_Contents">Valoriser la SEGPA</text:p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B2" office:value-type="string">
            <text:p text:style-name="Table_20_Contents"/>
          </table:table-cell>
          <table:table-cell table:style-name="Tableau3.E2" office:value-type="string">
            <text:p text:style-name="Table_20_Contents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OpenSymbol" svg:font-family="Open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DejaVu Serif1" svg:font-family="'DejaVu Serif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erif" fo:font-size="12pt" fo:language="fr" fo:country="FR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7cm" fo:margin-top="0.7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8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char" svg:x="0.513cm" svg:y="-0.023cm" svg:width="1.998cm" svg:height="0.377cm" draw:z-index="3"><draw:image xlink:href="Pictures/10000000000000500000000FA6E0C596.png" xlink:type="simple" xlink:show="embed" xlink:actuate="onLoad"/></draw:frame><draw:frame draw:style-name="Mfr1" draw:name="images2" text:anchor-type="char" svg:x="14.949cm" svg:y="0.023cm" svg:width="1.998cm" svg:height="0.377cm" draw:z-index="7"><draw:image xlink:href="Pictures/10000000000000500000000F0FE0C300.png" xlink:type="simple" xlink:show="embed" xlink:actuate="onLoad"/></draw:frame>- CATEL – Année Scolaire 2009/2010 – 3ème SEGPA 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6T17:04:16</meta:creation-date>
    <dc:date>2010-01-16T19:18:00.85</dc:date>
    <meta:editing-cycles>3</meta:editing-cycles>
    <meta:editing-duration>PT00H23M34S</meta:editing-duration>
    <meta:generator>OpenOffice.org/3.1$Win32 OpenOffice.org_project/310m19$Build-9420</meta:generator>
    <meta:document-statistic meta:table-count="3" meta:image-count="2" meta:object-count="0" meta:page-count="4" meta:paragraph-count="135" meta:word-count="676" meta:character-count="4135"/>
  </office:meta>
</office:document-meta>
</file>