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P4" style:family="paragraph" style:parent-style-name="Standard">
      <style:text-properties fo:color="#ff0000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text-properties fo:font-size="24pt" style:font-size-asian="24pt" style:font-size-complex="2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padding="0.049cm" fo:border="0.035cm solid #000000" style:shadow="none"/>
      <style:text-properties fo:color="#ff0000" fo:font-size="40pt" style:text-underline-style="none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alyse QQOQCP</text:p>
      <text:p text:style-name="P7"/>
      <text:p text:style-name="P3">Q<text:tab/><text:tab/>uoi?</text:p>
      <text:p text:style-name="P5"><text:tab/>La description de l'activité, de la situation, du problème</text:p>
      <text:p text:style-name="P2"/>
      <text:p text:style-name="P3">Q<text:tab/><text:tab/>ui?</text:p>
      <text:p text:style-name="P5"><text:tab/>La personne qui est concernée par la situation</text:p>
      <text:p text:style-name="P2"/>
      <text:p text:style-name="P2"/>
      <text:p text:style-name="P3">O<text:tab/><text:tab/>ù ?</text:p>
      <text:p text:style-name="P6"><text:tab/>La description du lieu où la situation se passe</text:p>
      <text:p text:style-name="P2"/>
      <text:p text:style-name="P4">Q<text:tab/><text:tab/>uand ?</text:p>
      <text:p text:style-name="P5"><text:tab/>Le moment où la situation se passe (description du temps)</text:p>
      <text:p text:style-name="P2"/>
      <text:p text:style-name="P3">C<text:tab/><text:tab/>omment ?</text:p>
      <text:p text:style-name="P5"><text:tab/>La description de la manière où l'activité se déroule</text:p>
      <text:p text:style-name="P2"/>
      <text:p text:style-name="P3">P<text:tab/><text:tab/>ourquoi ?</text:p>
      <text:p text:style-name="P5"><text:tab/>Permet de justifier les réponses données aux 5 questions précé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CATEL Audrey – Collège Paul Langevin AVION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9T20:11:34.65</meta:creation-date>
    <meta:document-statistic meta:table-count="0" meta:image-count="0" meta:object-count="0" meta:page-count="1" meta:paragraph-count="14" meta:word-count="80" meta:character-count="445"/>
    <dc:date>2012-12-09T20:22:42.38</dc:date>
    <meta:editing-duration>PT11M8S</meta:editing-duration>
    <meta:editing-cycles>1</meta:editing-cycles>
    <meta:generator>OpenOffice.org/3.3$Win32 OpenOffice.org_project/330m20$Build-9567</meta:generator>
  </office:meta>
</office:document-meta>
</file>