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 fo:padding="0.049cm" fo:border="0.018cm solid #000000" style:shadow="#808080 0.18cm 0.18cm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voirs Faire 4èmes SEGPA</text:p>
      <text:p text:style-name="Standard"/>
      <text:p text:style-name="P1"><text:span text:style-name="T2">Fiche réalisée à partir du document de référence de l'académie de Grenoble</text:span></text:p>
      <text:p text:style-name="Standard"/>
      <text:p text:style-name="P2">Préparation </text:p>
      <text:p text:style-name="Standard"/>
      <text:p text:style-name="Standard"><text:tab/>P1 <text:tab/>J'entrepose des denrées</text:p>
      <text:p text:style-name="Standard"><text:tab/>P2 <text:tab/>Je pèse une denrée alimentaire </text:p>
      <text:p text:style-name="Standard"><text:tab/>P3<text:tab/>Je mesure un liquide</text:p>
      <text:p text:style-name="Standard"><text:tab/>P4 <text:tab/>J'épluche et coupe des fruits et légumes </text:p>
      <text:p text:style-name="Standard"><text:tab/>P5<text:tab/>Je déconditionne les denrées</text:p>
      <text:p text:style-name="Standard"><text:tab/>P6<text:tab/>Je mène une cuisson dans un liquide</text:p>
      <text:p text:style-name="Standard"><text:tab/>P7<text:tab/>Je mène une cuisson de sautés</text:p>
      <text:p text:style-name="Standard"><text:tab/>P8<text:tab/>Je mène une cuisson au four</text:p>
      <text:p text:style-name="Standard"><text:tab/>P9<text:tab/>Je réalise une pâte levée au blanc d'œufs</text:p>
      <text:p text:style-name="Standard"><text:tab/>P10<text:tab/>Je réalise un roux</text:p>
      <text:p text:style-name="Standard"/>
      <text:p text:style-name="P2">Locaux</text:p>
      <text:p text:style-name="Standard"/>
      <text:p text:style-name="Standard"><text:tab/>E1<text:tab/>Je prépare mes produits</text:p>
      <text:p text:style-name="Standard"><text:tab/>E2<text:tab/>Je dépoussière manuellement du sol</text:p>
      <text:p text:style-name="Standard"><text:tab/>E3<text:tab/>Je dépoussière du mobilier</text:p>
      <text:p text:style-name="Standard"><text:tab/>E4<text:tab/>Je dépoussière mécaniquement un sol</text:p>
      <text:p text:style-name="Standard"><text:tab/>E5<text:tab/>Je lave manuellement un sol</text:p>
      <text:p text:style-name="Standard"><text:tab/>E6<text:tab/>Je lustre un sol</text:p>
      <text:p text:style-name="Standard"><text:tab/>E7<text:tab/>Je lave un plan de travail</text:p>
      <text:p text:style-name="Standard"><text:tab/>E8<text:tab/>Je lave une porte</text:p>
      <text:p text:style-name="Standard"><text:tab/>E9<text:tab/>Je réalise une vaisselle manuellement</text:p>
      <text:p text:style-name="Standard"><text:tab/>E10<text:tab/>J'entretiens l'entretien du sol de la cuisine</text:p>
      <text:p text:style-name="Standard"/>
      <text:p text:style-name="P2">Linge </text:p>
      <text:p text:style-name="Standard"/>
      <text:p text:style-name="Standard"><text:tab/>L1<text:tab/>Je prépare un panier de linge en vue de son lavage</text:p>
      <text:p text:style-name="Standard"><text:tab/>L2<text:tab/>Je conduis un lavage en machine</text:p>
      <text:p text:style-name="Standard"><text:tab/>L3<text:tab/>Je conduis un séchage en machine</text:p>
      <text:p text:style-name="Standard"><text:tab/>L4<text:tab/>Je repasse à l'aide d'un fer à repasser et plie du linge </text:p>
      <text:p text:style-name="Standard"><text:tab/>L5<text:tab/>Je repasse à l'aide d'une centrale vapeur et plie du linge </text:p>
      <text:p text:style-name="Standard"><text:tab/>L6<text:tab/>Je détache du linge</text:p>
      <text:p text:style-name="Standard"><text:tab/>L7<text:tab/>Je repasse à l'aide de la calandre du linge plat et le plie</text:p>
      <text:p text:style-name="Standard"><text:tab/>L8<text:tab/>J'entretiens un pull en laine</text:p>
      <text:p text:style-name="Standard"><text:tab/>L9<text:tab/>Je repasse et plie 10 torchons</text:p>
      <text:p text:style-name="Standard"><text:tab/>L10<text:tab/>Je repasse et plie ma tenue professionnel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9T17:43:39.98</meta:creation-date>
    <meta:print-date>2010-02-09T18:03:12.46</meta:print-date>
    <meta:document-statistic meta:table-count="0" meta:image-count="0" meta:object-count="0" meta:page-count="1" meta:paragraph-count="35" meta:word-count="233" meta:character-count="1238"/>
    <dc:date>2010-02-09T18:04:21.45</dc:date>
    <meta:editing-duration>PT00H04M41S</meta:editing-duration>
    <meta:editing-cycles>1</meta:editing-cycles>
    <meta:generator>OpenOffice.org/3.1$Win32 OpenOffice.org_project/310m19$Build-9420</meta:generator>
  </office:meta>
</office:document-meta>
</file>