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DejaVu Serif" fo:font-size="10.5pt" style:font-size-asian="10.5pt" style:font-size-complex="10.5pt"/>
    </style:style>
    <style:style style:name="P2" style:family="paragraph" style:parent-style-name="Table_20_Contents">
      <style:text-properties fo:color="#ff00ff" style:font-name="DejaVu Serif" fo:font-size="10.5pt" style:font-size-asian="10.5pt" style:font-size-complex="10.5pt"/>
    </style:style>
    <style:style style:name="P3" style:family="paragraph" style:parent-style-name="Table_20_Contents">
      <style:text-properties fo:color="#000000" style:font-name="DejaVu Serif" fo:font-size="10.5pt" style:font-size-asian="10.5pt" style:font-size-complex="10.5pt"/>
    </style:style>
    <style:style style:name="P4" style:family="paragraph" style:parent-style-name="Table_20_Contents">
      <style:text-properties fo:color="#800000" style:font-name="DejaVu Serif" fo:font-size="10.5pt" style:font-size-asian="10.5pt" style:font-size-complex="10.5pt"/>
    </style:style>
    <style:style style:name="P5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color="#ff00ff" style:font-name="DejaVu Serif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2 : questionnaire visite lingerie du collège</text:p>
      <text:p text:style-name="P1"/>
      <text:p text:style-name="P1"/>
      <text:p text:style-name="P1">1/ Quel matériel est utilisé pour le tri du linge ?</text:p>
      <text:p text:style-name="P2">Panières ou sacs de couleur de couleur</text:p>
      <text:p text:style-name="Table_20_Contents"><text:span text:style-name="T1">sacs de couleur du chariot de pré </text:span><text:span text:style-name="Emphasis"><text:span text:style-name="T1">tri</text:span></text:span><text:span text:style-name="T1"> </text:span></text:p>
      <text:p text:style-name="P2"/>
      <text:p text:style-name="P1"/>
      <text:p text:style-name="P1"/>
      <text:p text:style-name="P1"/>
      <text:p text:style-name="P1">2/ Quelles sont les indications qui permettent le tri du linge ?</text:p>
      <text:p text:style-name="P2">Les étiquettes de lavage, les symboles d’entretien </text:p>
      <text:p text:style-name="P2">la connaissance des textiles</text:p>
      <text:p text:style-name="P2"/>
      <text:p text:style-name="P2"/>
      <text:p text:style-name="P3">3/ Comment le linge est-il trié ?</text:p>
      <text:p text:style-name="P3">3.1. linge sale</text:p>
      <text:p text:style-name="P3">3.2. linge propre</text:p>
      <text:p text:style-name="P2">Par catégories identifiées : couleur matière, </text:p>
      <text:p text:style-name="P2">le mode de séchage, </text:p>
      <text:p text:style-name="P2">la température de lavage, </text:p>
      <text:p text:style-name="P2">le passage en repasseuse, </text:p>
      <text:p text:style-name="P2">par type de pièces (linge plat torchons, serviettes), en forme (tenue de travail, blouse, chemise, pantalon)</text:p>
      <text:p text:style-name="P2">en fonction du degré de salissure</text:p>
      <text:p text:style-name="P2"/>
      <text:p text:style-name="P3">4/ pourquoi trier le linge ?</text:p>
      <text:p text:style-name="P2">Le linge propre ne doit pas croiser le linge sale pour éviter toute contamination</text:p>
      <text:p text:style-name="P2">éviter des incidents au cours du lavage (transfert de couleur, détérioration du linge par le choix d'une mauvaise température de lavage, choix de produits adapté en fonction du textile (ex : utilisation de javel pour le linge blanc, de produits détachants...)</text:p>
      <text:p text:style-name="P2"/>
      <text:p text:style-name="P4">5/ quelle tenue porte l'agent pour l'entretien du linge ?</text:p>
      <text:p text:style-name="P2">Blouse, charlotte...</text:p>
      <text:p text:style-name="P2"/>
      <text:p text:style-name="P3">quels gestes d'hygiène effectue l'agent au cours du traitement ?</text:p>
      <text:p text:style-name="P2">Se laver les mains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2.101cm" svg:y="-0.4cm" svg:width="2cm" svg:height="0.379cm" draw:z-index="0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1"><draw:image xlink:href="Pictures/10000000000000500000000F32D1E21C.png" xlink:type="simple" xlink:show="embed" xlink:actuate="onLoad"/></draw:frame></draw:a>auteur(s) : N. Moulinier, <text:file-name text:display="name-and-extension">seance_1-fiche_2_-_questionnaire_visite_lingerie.odt</text:file-name>, dernière modification le <text:date style:data-style-name="N36" text:date-value="2009-10-30T21:07:43.99">30/10/2009</text:date><text:tab/>feuille n°<text:page-number text:select-page="current">1</text:page-number>/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3T20:12:30.14</meta:creation-date>
    <dc:date>2009-10-30T21:07:44</dc:date>
    <meta:editing-duration>PT00H23M25S</meta:editing-duration>
    <meta:editing-cycles>4</meta:editing-cycles>
    <meta:generator>OpenOffice.org/3.1$Linux OpenOffice.org_project/310m19$Build-9420</meta:generator>
    <meta:document-statistic meta:table-count="0" meta:image-count="2" meta:object-count="0" meta:page-count="1" meta:paragraph-count="24" meta:word-count="208" meta:character-count="1300"/>
    <dc:creator>Patrice HARDOUIN</dc:creator>
  </office:meta>
</office:document-meta>
</file>