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Standard">
      <style:table-properties style:width="27.093cm" fo:margin-left="-1.323cm" style:page-number="0" table:align="left" style:writing-mode="lr-tb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3.683cm"/>
    </style:style>
    <style:style style:name="Tableau1.C" style:family="table-column">
      <style:table-column-properties style:column-width="4.255cm"/>
    </style:style>
    <style:style style:name="Tableau1.D" style:family="table-column">
      <style:table-column-properties style:column-width="4.763cm"/>
    </style:style>
    <style:style style:name="Tableau1.E" style:family="table-column">
      <style:table-column-properties style:column-width="2.858cm"/>
    </style:style>
    <style:style style:name="Tableau1.F" style:family="table-column">
      <style:table-column-properties style:column-width="0.318cm"/>
    </style:style>
    <style:style style:name="Tableau1.G" style:family="table-column">
      <style:table-column-properties style:column-width="0.953cm"/>
    </style:style>
    <style:style style:name="Tableau1.H" style:family="table-column">
      <style:table-column-properties style:column-width="3.493cm"/>
    </style:style>
    <style:style style:name="Tableau1.I" style:family="table-column">
      <style:table-column-properties style:column-width="3.59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A4" style:family="table-cell">
      <style:table-cell-properties style:vertical-align="top" style:border-line-width-bottom="0.088cm 0.088cm 0.088cm" fo:padding-left="0.123cm" fo:padding-right="0.123cm" fo:padding-top="0cm" fo:padding-bottom="0cm" fo:border-left="0.018cm solid #000000" fo:border-right="none" fo:border-top="none" fo:border-bottom="0.265cm double #000000" style:writing-mode="lr-tb"/>
    </style:style>
    <style:style style:name="Tableau1.I4" style:family="table-cell">
      <style:table-cell-properties style:vertical-align="top" style:border-line-width-bottom="0.088cm 0.088cm 0.088cm" fo:padding-left="0.123cm" fo:padding-right="0.123cm" fo:padding-top="0cm" fo:padding-bottom="0cm" fo:border-left="0.018cm solid #000000" fo:border-right="0.018cm solid #000000" fo:border-top="none" fo:border-bottom="0.265cm double #000000" style:writing-mode="lr-tb"/>
    </style:style>
    <style:style style:name="Tableau1.5" style:family="table-row">
      <style:table-row-properties style:keep-together="true"/>
    </style:style>
    <style:style style:name="Tableau1.A5.1.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1.C5" style:family="table-cell">
      <style:table-cell-properties style:vertical-align="top" style:border-line-width-top="0.002cm 0.035cm 0.002cm" style:border-line-width-bottom="0.088cm 0.088cm 0.088cm" fo:padding-left="0.123cm" fo:padding-right="0.123cm" fo:padding-top="0cm" fo:padding-bottom="0cm" fo:border-left="0.018cm solid #000000" fo:border-right="none" fo:border-top="0.039cm double #000000" fo:border-bottom="0.265cm double #000000" style:writing-mode="lr-tb"/>
    </style:style>
    <style:style style:name="Tableau1.D5.1" style:family="table-row">
      <style:table-row-properties style:row-height="1.725cm" style:keep-together="true"/>
    </style:style>
    <style:style style:name="Tableau1.D5.4" style:family="table-row">
      <style:table-row-properties style:row-height="1.965cm" style:keep-together="true"/>
    </style:style>
    <style:style style:name="Tableau1.I5.1.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au1.A6.1" style:family="table-row">
      <style:table-row-properties style:row-height="2.612cm" style:keep-together="true"/>
    </style:style>
    <style:style style:name="Tableau1.A6.1.3.2" style:family="table-row">
      <style:table-row-properties style:row-height="0.041cm" style:keep-together="true"/>
    </style:style>
    <style:style style:name="Tableau1.D6.1.2.1" style:family="table-row">
      <style:table-row-properties style:row-height="0.504cm" style:keep-together="true"/>
    </style:style>
    <style:style style:name="Tableau1.D6.1.3.2" style:family="table-row">
      <style:table-row-properties style:row-height="3.025cm" style:keep-together="true"/>
    </style:style>
    <style:style style:name="Tableau2" style:family="table">
      <style:table-properties style:width="27.093cm" fo:margin-left="-1.323cm" table:align="left" style:writing-mode="lr-tb"/>
    </style:style>
    <style:style style:name="Tableau2.A" style:family="table-column">
      <style:table-column-properties style:column-width="3.429cm"/>
    </style:style>
    <style:style style:name="Tableau2.C" style:family="table-column">
      <style:table-column-properties style:column-width="4.255cm"/>
    </style:style>
    <style:style style:name="Tableau2.D" style:family="table-column">
      <style:table-column-properties style:column-width="4.763cm"/>
    </style:style>
    <style:style style:name="Tableau2.E" style:family="table-column">
      <style:table-column-properties style:column-width="2.858cm"/>
    </style:style>
    <style:style style:name="Tableau2.F" style:family="table-column">
      <style:table-column-properties style:column-width="1.27cm"/>
    </style:style>
    <style:style style:name="Tableau2.G" style:family="table-column">
      <style:table-column-properties style:column-width="3.493cm"/>
    </style:style>
    <style:style style:name="Tableau2.H" style:family="table-column">
      <style:table-column-properties style:column-width="3.598cm"/>
    </style:style>
    <style:style style:name="Tableau2.1" style:family="table-row">
      <style:table-row-properties style:keep-together="false"/>
    </style:style>
    <style:style style:name="Tableau2.A1.1.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leau2.A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A1.4" style:family="table-row">
      <style:table-row-properties style:row-height="5.11cm" style:keep-together="false"/>
    </style:style>
    <style:style style:name="Tableau2.A1.1.4" style:family="table-cell">
      <style:table-cell-properties style:vertical-align="top" style:border-line-width-bottom="0.088cm 0.088cm 0.088cm" fo:padding-left="0.123cm" fo:padding-right="0.123cm" fo:padding-top="0cm" fo:padding-bottom="0cm" fo:border-left="0.018cm solid #000000" fo:border-right="none" fo:border-top="none" fo:border-bottom="0.265cm double #000000" style:writing-mode="lr-tb"/>
    </style:style>
    <style:style style:name="Tableau2.C1" style:family="table-cell">
      <style:table-cell-properties style:vertical-align="top" style:border-line-width-top="0.002cm 0.035cm 0.002cm" style:border-line-width-bottom="0.088cm 0.088cm 0.088cm" fo:padding-left="0.123cm" fo:padding-right="0.123cm" fo:padding-top="0cm" fo:padding-bottom="0cm" fo:border-left="0.018cm solid #000000" fo:border-right="none" fo:border-top="0.039cm double #000000" fo:border-bottom="0.265cm double #000000" style:writing-mode="lr-tb"/>
    </style:style>
    <style:style style:name="Tableau2.H1.1" style:family="table-row">
      <style:table-row-properties style:row-height="2.526cm" style:keep-together="false"/>
    </style:style>
    <style:style style:name="Tableau2.H1.1.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leau2.H1.1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.H1.1.4" style:family="table-cell">
      <style:table-cell-properties style:vertical-align="top" style:border-line-width-bottom="0.088cm 0.088cm 0.088cm" fo:padding-left="0.123cm" fo:padding-right="0.123cm" fo:padding-top="0cm" fo:padding-bottom="0cm" fo:border-left="0.018cm solid #000000" fo:border-right="0.018cm solid #000000" fo:border-top="none" fo:border-bottom="0.265cm double #000000" style:writing-mode="lr-tb"/>
    </style:style>
    <style:style style:name="Tableau2.A2.1" style:family="table-row">
      <style:table-row-properties style:row-height="3.334cm" style:keep-together="false"/>
    </style:style>
    <style:style style:name="Tableau2.D2.1.2.1" style:family="table-row">
      <style:table-row-properties style:row-height="2.452cm" style:keep-together="false"/>
    </style:style>
    <style:style style:name="Tableau2.H2.4" style:family="table-row">
      <style:table-row-properties style:row-height="2.939cm" style:keep-together="false"/>
    </style:style>
    <style:style style:name="Tableau2.3" style:family="table-row">
      <style:table-row-properties style:min-row-height="1.58cm" style:keep-together="false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0.176cm solid #000000" fo:border-bottom="0.018cm solid #000000" style:writing-mode="lr-tb"/>
    </style:style>
    <style:style style:name="Tableau2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176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fr" fo:country="F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3" style:family="paragraph">
      <style:paragraph-properties style:writing-mode="lr-tb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text-rotation-angle="90" style:text-rotation-scale="line-height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none" fo:country="none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en" fo:country="GB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fo:font-size="12pt" fo:language="nl" fo:country="N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fo:font-size="12pt" fo:language="nl" fo:country="NL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style:text-rotation-angle="90" style:text-rotation-scale="line-height"/>
    </style:style>
    <style:style style:name="P25" style:family="paragraph" style:parent-style-name="Header">
      <style:paragraph-properties>
        <style:tab-stops/>
      </style:paragraph-properties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text-properties style:use-window-font-color="true" fo:font-size="12pt" fo:language="de" fo:country="D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style:snap-to-layout-grid="false"/>
      <style:text-properties style:use-window-font-color="true" fo:font-size="10pt" fo:language="de" fo:country="DE" style:font-name-asian="Times New Roman" style:font-size-asian="10pt" style:language-asian="none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2pt" fo:language="de" fo:country="D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fr" fo:country="F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fo:language="en" fo:country="GB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9" office:value-type="string">
            <text:p text:style-name="P1"/>
            <text:p text:style-name="Standard"><text:span text:style-name="T1">Titre de la séance : </text:span>L’alcool au volant <text:s text:c="139"/><text:span text:style-name="T1">Durée :</text:span> <text:span text:style-name="T2">½ </text:span><text:s/>+ 1 séance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9" office:value-type="string">
            <text:p text:style-name="P3"/>
            <text:p text:style-name="Standard"><text:span text:style-name="T1">Objectif de la séance : </text:span>Identifier les effets de l’alcool sur l’organisme et sur la qualité de la conduite automobile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1">Compétences</text:p>
          </table:table-cell>
          <table:table-cell table:style-name="Tableau1.A3" office:value-type="string">
            <text:p text:style-name="P1">Objectifs opérationnels</text:p>
          </table:table-cell>
          <table:table-cell table:style-name="Tableau1.A3" office:value-type="string">
            <text:p text:style-name="P5">Activités du professeur</text:p>
          </table:table-cell>
          <table:table-cell table:style-name="Tableau1.A3" office:value-type="string">
            <text:p text:style-name="P5">Activités des élèves</text:p>
          </table:table-cell>
          <table:table-cell table:style-name="Tableau1.A3" table:number-columns-spanned="3" office:value-type="string">
            <text:p text:style-name="P5">Supports utilisés</text:p>
          </table:table-cell>
          <table:covered-table-cell/>
          <table:covered-table-cell/>
          <table:table-cell table:style-name="Tableau1.A3" office:value-type="string">
            <text:p text:style-name="P5">Fonctionnement classe</text:p>
          </table:table-cell>
          <table:table-cell table:style-name="Tableau1.A2" office:value-type="string">
            <text:p text:style-name="P5">Critères d’évaluation</text:p>
          </table:table-cell>
        </table:table-row>
        <table:table-row table:style-name="Tableau1.1">
          <table:table-cell table:style-name="Tableau1.A4" office:value-type="string">
            <text:p text:style-name="P1"/>
            <text:p text:style-name="P6"><text:span text:style-name="T3">C.1.3 </text:span><text:span text:style-name="T4">Traiter des informations</text:span></text:p>
            <text:p text:style-name="P6"><text:span text:style-name="T5">C.1.5 </text:span><text:span text:style-name="T4">Remplir un formulaire </text:span></text:p>
          </table:table-cell>
          <table:table-cell table:style-name="Tableau1.A4" office:value-type="string">
            <text:p text:style-name="P7"/>
            <text:p text:style-name="P7">Distinguer les différentes boissons alcoolisées</text:p>
          </table:table-cell>
          <table:table-cell table:style-name="Tableau1.A4" office:value-type="string">
            <text:p text:style-name="P7">Distribuer le document</text:p>
            <text:p text:style-name="P8">Mettre l’extrait vidéo</text:p>
            <text:p text:style-name="P8">Interroger les élèves pour la mise en commun</text:p>
          </table:table-cell>
          <table:table-cell table:style-name="Tableau1.A4" office:value-type="string">
            <text:p text:style-name="P7">Regarder l’extrait vidéo</text:p>
            <text:p text:style-name="P8">Compléter le document à partir de l’extrait vidéo</text:p>
            <text:p text:style-name="P8">Partager ses réponses avec les autres élèves</text:p>
          </table:table-cell>
          <table:table-cell table:style-name="Tableau1.A4" table:number-columns-spanned="3" office:value-type="string">
            <text:p text:style-name="P9">Cassette vidéo «A toi de juger…» Educ alcool France</text:p>
            <text:p text:style-name="P10">Document “les boissons alcoolisées»</text:p>
          </table:table-cell>
          <table:covered-table-cell/>
          <table:covered-table-cell/>
          <table:table-cell table:style-name="Tableau1.A4" office:value-type="string">
            <text:p text:style-name="P7">Individuel</text:p>
            <text:p text:style-name="P7"/>
            <text:p text:style-name="P7">Ensemble classe</text:p>
          </table:table-cell>
          <table:table-cell table:style-name="Tableau1.I4" office:value-type="string">
            <text:p text:style-name="P7">Citer les 2 catégories de boissons alcoolisées</text:p>
          </table:table-cell>
        </table:table-row>
        <table:table-row table:style-name="Tableau1.5">
          <table:table-cell table:number-columns-spanned="2">
            <table:table table:is-sub-table="true">
              <table:table-column table:style-name="Tableau1.A"/>
              <table:table-column table:style-name="Tableau1.B"/>
              <table:table-row table:style-name="Tableau1.5">
                <table:table-cell table:style-name="Tableau1.A5.1.1" office:value-type="string">
                  <text:p text:style-name="P6"><text:span text:style-name="T6">C.3.5</text:span><text:span text:style-name="T4"> Mobiliser le connaissances utiles</text:span></text:p>
                  <text:p text:style-name="P11"/>
                </table:table-cell>
                <table:table-cell table:style-name="Tableau1.A5.1.1" office:value-type="string">
                  <text:p text:style-name="P12">Définir l’alcoolémie</text:p>
                </table:table-cell>
              </table:table-row>
              <table:table-row table:style-name="Tableau1.5">
                <table:table-cell table:style-name="Tableau1.A3" office:value-type="string">
                  <text:p text:style-name="P6"><text:span text:style-name="T6">C.4.2</text:span><text:span text:style-name="T7"> Analyser une situation</text:span></text:p>
                </table:table-cell>
                <table:table-cell table:style-name="Tableau1.A3" office:value-type="string">
                  <text:p text:style-name="P12"/>
                  <text:p text:style-name="Standard">Evaluer un taux d’alcoolémie</text:p>
                </table:table-cell>
              </table:table-row>
              <table:table-row table:style-name="Tableau1.5">
                <table:table-cell table:style-name="Tableau1.A3" office:value-type="string">
                  <text:p text:style-name="P6"><text:span text:style-name="T6">C.3.2</text:span><text:span text:style-name="T7"> Rassembler et exploiter une documentation</text:span></text:p>
                </table:table-cell>
                <table:table-cell table:style-name="Tableau1.A3" office:value-type="string">
                  <text:p text:style-name="P12">Identifier les facteurs de variation du taux d’alcoolémie </text:p>
                </table:table-cell>
              </table:table-row>
              <table:table-row table:style-name="Tableau1.5">
                <table:table-cell table:style-name="Tableau1.A4" office:value-type="string">
                  <text:p text:style-name="P6"><text:span text:style-name="T3">C.1.6 </text:span><text:span text:style-name="T4">Mobiliser des connaissances </text:span></text:p>
                  <text:p text:style-name="P6"><text:span text:style-name="T6">C.2.1</text:span><text:span text:style-name="T4"> Déterminer des critères de choix</text:span></text:p>
                </table:table-cell>
                <table:table-cell table:style-name="Tableau1.A4" office:value-type="string">
                  <text:p text:style-name="P12"/>
                  <text:p text:style-name="Standard">Lister les méthodes de mesures du taux d’alcoolémie</text:p>
                  <text:p text:style-name="Standard"><draw:custom-shape text:anchor-type="char" draw:z-index="0" draw:style-name="gr1" draw:text-style-name="P13" svg:width="0.576cm" svg:height="8.907cm" svg:x="16.764cm" svg:y="-7.33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    </table:table-cell>
              </table:table-row>
            </table:table>
          </table:table-cell>
          <table:covered-table-cell/>
          <table:table-cell table:style-name="Tableau1.C5" office:value-type="string">
            <text:p text:style-name="P12">Donner les consignes de travail</text:p>
            <text:p text:style-name="Standard"/>
            <text:p text:style-name="Standard">Faire reformuler les consignes par un élève</text:p>
            <text:p text:style-name="Standard"/>
            <text:p text:style-name="Standard">Distribuer le dossier (questionnaire et documents)</text:p>
            <text:p text:style-name="Standard"/>
            <text:p text:style-name="Standard">Circuler dans les groupes</text:p>
            <text:p text:style-name="Standard"/>
            <text:p text:style-name="Standard">Guider les élèves dans leur activité, notamment pour l’élaboration du résumé</text:p>
          </table:table-cell>
          <table:table-cell table:number-columns-spanned="3">
            <table:table table:is-sub-table="true">
              <table:table-column table:style-name="Tableau1.D"/>
              <table:table-column table:style-name="Tableau1.A"/>
              <table:table-row table:style-name="Tableau1.D5.1">
                <table:table-cell table:style-name="Tableau1.A5.1.1" office:value-type="string">
                  <text:p text:style-name="P12">Rédiger une définition de l’alcoolémie</text:p>
                  <text:p text:style-name="Standard"/>
                </table:table-cell>
                <table:table-cell table:style-name="Tableau1.A5.1.1" office:value-type="string">
                  <text:p text:style-name="P14">Dictionnaire</text:p>
                </table:table-cell>
              </table:table-row>
              <table:table-row table:style-name="Tableau1.5">
                <table:table-cell table:style-name="Tableau1.A3" office:value-type="string">
                  <text:p text:style-name="P12"/>
                  <text:p text:style-name="Standard">Calculer le taux d’alcoolémie de Sylvain en comptant le nombre de verres standard consommés</text:p>
                </table:table-cell>
                <table:table-cell table:style-name="Tableau1.A3" office:value-type="string">
                  <text:p text:style-name="P12">Documents:«un verre d’alcool, c’est quoi?», «faites vos comptes» <text:s/>et p 121 foucher bep doc A etB</text:p>
                </table:table-cell>
              </table:table-row>
              <table:table-row table:style-name="Tableau1.5">
                <table:table-cell table:style-name="Tableau1.A3" office:value-type="string">
                  <text:p text:style-name="P12">Citer les facteurs de variations du taux d’alcoolémie</text:p>
                  <text:p text:style-name="Standard"/>
                </table:table-cell>
                <table:table-cell table:style-name="Tableau1.A3" office:value-type="string">
                  <text:p text:style-name="P12"/>
                  <text:p text:style-name="Standard">Connaissances de chacun</text:p>
                </table:table-cell>
              </table:table-row>
              <table:table-row table:style-name="Tableau1.D5.4">
                <table:table-cell table:style-name="Tableau1.A4" office:value-type="string">
                  <text:p text:style-name="P12"/>
                  <text:p text:style-name="Standard">Retrouver les instruments de mesure du taux d’alcoolémie</text:p>
                </table:table-cell>
                <table:table-cell table:style-name="Tableau1.A4" office:value-type="string">
                  <text:p text:style-name="P12"/>
                  <text:p text:style-name="Standard"><text:s/><text:span text:style-name="T8">Dictionnaire</text:span></text:p>
                </table:table-cell>
              </table:table-row>
            </table:table>
          </table:table-cell>
          <table:covered-table-cell/>
          <table:covered-table-cell/>
          <table:table-cell table:style-name="Tableau1.C5" office:value-type="string">
            <text:p text:style-name="P15">Fiche d’activités 1</text:p>
          </table:table-cell>
          <table:table-cell table:style-name="Tableau1.C5" office:value-type="string">
            <text:p text:style-name="P1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4"/></text:p>
            <text:p text:style-name="P17">Groupe 1</text:p>
            <text:p text:style-name="Standard"/>
            <text:p text:style-name="Standard"><text:s text:c="4"/>(l’alcoolémie)</text:p>
          </table:table-cell>
          <table:table-cell>
            <table:table table:is-sub-table="true">
              <table:table-column table:style-name="Tableau1.I"/>
              <table:table-row table:style-name="Tableau1.D5.1">
                <table:table-cell table:style-name="Tableau1.I5.1.1" office:value-type="string">
                  <text:p text:style-name="P12">Donner la définition d’alcoolémie</text:p>
                </table:table-cell>
              </table:table-row>
              <table:table-row table:style-name="Tableau1.5">
                <table:table-cell table:style-name="Tableau1.A2" office:value-type="string">
                  <text:p text:style-name="P12"/>
                  <text:p text:style-name="Standard">Calculer un taux d’alcoolémie</text:p>
                </table:table-cell>
              </table:table-row>
              <table:table-row table:style-name="Tableau1.5">
                <table:table-cell table:style-name="Tableau1.A2" office:value-type="string">
                  <text:p text:style-name="P18">Citer 3 facteurs de variation du taux d’alcoolémie</text:p>
                </table:table-cell>
              </table:table-row>
              <table:table-row table:style-name="Tableau1.5">
                <table:table-cell table:style-name="Tableau1.I4" office:value-type="string">
                  <text:p text:style-name="P19"/>
                  <text:p text:style-name="Standard">Citer 2 méthodes de mesures de l'alcoolémie</text:p>
                </table:table-cell>
              </table:table-row>
            </table:table>
          </table:table-cell>
        </table:table-row>
        <table:table-row table:style-name="Tableau1.5">
          <table:table-cell table:number-columns-spanned="2">
            <table:table table:is-sub-table="true">
              <table:table-column table:style-name="Tableau1.A"/>
              <table:table-column table:style-name="Tableau1.B"/>
              <table:table-row table:style-name="Tableau1.A6.1">
                <table:table-cell table:style-name="Tableau1.A5.1.1" office:value-type="string">
                  <text:p text:style-name="P6"><text:span text:style-name="T3">C.1.3 </text:span><text:span text:style-name="T7">Traiter des informations</text:span></text:p>
                </table:table-cell>
                <table:table-cell table:style-name="Tableau1.A5.1.1" office:value-type="string">
                  <text:p text:style-name="P12"/>
                  <text:p text:style-name="Standard">Identifier le trajet de l’alcool dans l’organisme</text:p>
                  <text:p text:style-name="Standard"/>
                </table:table-cell>
              </table:table-row>
              <table:table-row table:style-name="Tableau1.5">
                <table:table-cell table:style-name="Tableau1.A3" office:value-type="string">
                  <text:p text:style-name="P6"><text:span text:style-name="T3">C.1.3 </text:span><text:span text:style-name="T4">Traiter des informations</text:span></text:p>
                  <text:p text:style-name="P11"/>
                  <text:p text:style-name="P11"/>
                </table:table-cell>
                <table:table-cell table:style-name="Tableau1.A3" office:value-type="string">
                  <text:p text:style-name="P12">Repérer les organes atteints </text:p>
                  <text:p text:style-name="P12"/>
                  <text:p text:style-name="P12"/>
                  <text:p text:style-name="P12"/>
                </table:table-cell>
              </table:table-row>
              <table:table-row table:style-name="Tableau1.5">
                <table:table-cell>
                  <table:table table:is-sub-table="true">
                    <table:table-column table:style-name="Tableau1.A"/>
                    <table:table-row table:style-name="Tableau1.5">
                      <table:table-cell table:style-name="Tableau1.A3" office:value-type="string">
                        <text:p text:style-name="P6"><text:span text:style-name="T6">C.3.2</text:span><text:span text:style-name="T7"> Rassembler et exploiter une documentation</text:span></text:p>
                      </table:table-cell>
                    </table:table-row>
                    <table:table-row table:style-name="Tableau1.A6.1.3.2">
                      <table:table-cell table:style-name="Tableau1.A3" office:value-type="string">
                        <text:p text:style-name="P12"/>
                      </table:table-cell>
                    </table:table-row>
                  </table:table>
                </table:table-cell>
                <table:table-cell table:style-name="Tableau1.A3" office:value-type="string">
                  <text:p text:style-name="P12">Différencier l'alcoolisme aigü de l'alcooisme chronique</text:p>
                </table:table-cell>
              </table:table-row>
              <table:table-row table:style-name="Tableau1.5">
                <table:table-cell table:style-name="Tableau1.A3" office:value-type="string">
                  <text:p text:style-name="P6"><text:span text:style-name="T3">C.1.6 </text:span><text:span text:style-name="T4">Mobiliser</text:span></text:p>
                  <text:p text:style-name="P6"><text:span text:style-name="T4"><text:s/>des connaissances </text:span></text:p>
                  <text:p text:style-name="P6"><text:span text:style-name="T6">C.2.1</text:span><text:span text:style-name="T4"> Déterminer des critères de choix</text:span></text:p>
                  <text:p text:style-name="P6"><text:span text:style-name="T6">C.3.2</text:span><text:span text:style-name="T4"> Rassembler et exploiter une documentation</text:span></text:p>
                </table:table-cell>
                <table:table-cell>
                  <table:table table:is-sub-table="true">
                    <table:table-column table:style-name="Tableau1.B"/>
                    <table:table-row table:style-name="Tableau1.5">
                      <table:table-cell table:style-name="Tableau1.A3" office:value-type="string">
                        <text:p text:style-name="P12"/>
                        <text:p text:style-name="Standard">Enoncer les effets à court terme sur la santé de l'alcoolisme aigü</text:p>
                        <text:p text:style-name="Standard"/>
                      </table:table-cell>
                    </table:table-row>
                    <table:table-row table:style-name="Tableau1.5">
                      <table:table-cell table:style-name="Tableau1.A3" office:value-type="string">
                        <text:p text:style-name="P12"/>
                        <text:p text:style-name="Standard">Enoncer les effets à long terme sur la santé de l'alcoolisme chronique</text:p>
                        <text:p text:style-name="Standard"/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au1.A5.1.1" office:value-type="string">
            <text:p text:style-name="P12"/>
            <text:p text:style-name="Standard">Donner les consignes de travail</text:p>
            <text:p text:style-name="Standard"/>
            <text:p text:style-name="Standard">Faire reformuler les consignes par un élève</text:p>
            <text:p text:style-name="Standard"/>
            <text:p text:style-name="Standard">Distribuer le dossier (questionnaire et documents)</text:p>
            <text:p text:style-name="Standard"/>
            <text:p text:style-name="Standard">Circuler dans les groupes</text:p>
            <text:p text:style-name="Standard"/>
            <text:p text:style-name="Standard">Guider les élèves dans leur activité, notamment pour l’élaboration du résumé</text:p>
            <text:p text:style-name="Standard"/>
            <text:p text:style-name="Standard"/>
            <text:p text:style-name="Standard"/>
          </table:table-cell>
          <table:table-cell table:number-columns-spanned="2">
            <table:table table:is-sub-table="true">
              <table:table-column table:style-name="Tableau1.D"/>
              <table:table-column table:style-name="Tableau1.E"/>
              <table:table-row table:style-name="Tableau1.5">
                <table:table-cell>
                  <table:table table:is-sub-table="true">
                    <table:table-column table:style-name="Tableau1.D"/>
                    <table:table-row table:style-name="Tableau1.A6.1">
                      <table:table-cell table:style-name="Tableau1.A5.1.1" office:value-type="string">
                        <text:p text:style-name="P12">Légender le schéma </text:p>
                        <text:p text:style-name="Standard">Tracer <text:s/>en couleur le trajet de l’alcool dans l’organisme</text:p>
                        <text:p text:style-name="Standard"/>
                      </table:table-cell>
                    </table:table-row>
                    <table:table-row table:style-name="Tableau1.5">
                      <table:table-cell table:style-name="Tableau1.A3" office:value-type="string">
                        <text:p text:style-name="P12">Colorier l’organe responsable de l’élimination de la majorité de l’alcool ingéré</text:p>
                        <text:p text:style-name="P12"><text:s text:c="2"/></text:p>
                      </table:table-cell>
                    </table:table-row>
                  </table:table>
                </table:table-cell>
                <table:table-cell table:style-name="Tableau1.A5.1.1" office:value-type="string">
                  <text:p text:style-name="P12">Documents dossier</text:p>
                </table:table-cell>
              </table:table-row>
              <table:table-row table:style-name="Tableau1.5">
                <table:table-cell>
                  <table:table table:is-sub-table="true">
                    <table:table-column table:style-name="Tableau1.D"/>
                    <table:table-row table:style-name="Tableau1.D6.1.2.1">
                      <table:table-cell table:style-name="Tableau1.A3" office:value-type="string">
                        <text:p text:style-name="P12"/>
                      </table:table-cell>
                    </table:table-row>
                    <table:table-row table:style-name="Tableau1.A6.1.3.2">
                      <table:table-cell table:style-name="Tableau1.A3" office:value-type="string">
                        <text:p text:style-name="P12"/>
                      </table:table-cell>
                    </table:table-row>
                    <table:table-row table:style-name="Tableau1.5">
                      <table:table-cell table:style-name="Tableau1.A3" office:value-type="string">
                        <text:p text:style-name="P12">Définir l'alcoolisme aigü</text:p>
                        <text:p text:style-name="P20">Définir l'alcoolisme chronique</text:p>
                      </table:table-cell>
                    </table:table-row>
                  </table:table>
                </table:table-cell>
                <table:table-cell table:style-name="Tableau1.A3" office:value-type="string">
                  <text:p text:style-name="P12">Doc «comparaison alcoolimes aigü et chronique»</text:p>
                </table:table-cell>
              </table:table-row>
              <table:table-row table:style-name="Tableau1.5">
                <table:table-cell>
                  <table:table table:is-sub-table="true">
                    <table:table-column table:style-name="Tableau1.D"/>
                    <table:table-row table:style-name="Tableau1.5">
                      <table:table-cell table:style-name="Tableau1.A3" office:value-type="string">
                        <text:p text:style-name="P12"/>
                        <text:p text:style-name="Standard">Retrouver les effets immédiats de la consommation d’alcool en cas d’intoxication alcoolique aiguë</text:p>
                        <text:p text:style-name="Standard"/>
                      </table:table-cell>
                    </table:table-row>
                    <table:table-row table:style-name="Tableau1.D6.1.3.2">
                      <table:table-cell table:style-name="Tableau1.A3" office:value-type="string">
                        <text:p text:style-name="P12"/>
                        <text:p text:style-name="Standard">Retrouver les effets à long terme de la consommation d’alcool en cas d’intoxication alcoolique chronique</text:p>
                      </table:table-cell>
                    </table:table-row>
                  </table:table>
                </table:table-cell>
                <table:table-cell table:style-name="Tableau1.A3" office:value-type="string">
                  <text:p text:style-name="P21"/>
                  <text:p text:style-name="P22"/>
                  <text:p text:style-name="Standard">Photocopie dessin casteilla p 20</text:p>
                  <text:p text:style-name="Standard"/>
                  <text:p text:style-name="Standard">P 124 foucher doc D</text:p>
                </table:table-cell>
              </table:table-row>
            </table:table>
          </table:table-cell>
          <table:covered-table-cell/>
          <table:table-cell table:style-name="Tableau1.A5.1.1" table:number-columns-spanned="2" office:value-type="string">
            <text:p text:style-name="P23"/>
            <text:p text:style-name="P24">Fiche d’activités 2</text:p>
          </table:table-cell>
          <table:covered-table-cell/>
          <table:table-cell table:style-name="Tableau1.A5.1.1" office:value-type="string">
            <text:p text:style-name="P12"><draw:custom-shape text:anchor-type="char" draw:z-index="1" draw:style-name="gr1" draw:text-style-name="P13" svg:width="0.643cm" svg:height="13.509cm" svg:x="0.007cm" svg:y="0.039cm"><text:p/>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6"/></text:p>
            <text:p text:style-name="P17">Groupe 2</text:p>
            <text:p text:style-name="Standard"/>
            <text:p text:style-name="P17">(l’alcool dans</text:p>
            <text:p text:style-name="P17">l’organisme)</text:p>
          </table:table-cell>
          <table:table-cell>
            <table:table table:is-sub-table="true">
              <table:table-column table:style-name="Tableau1.I"/>
              <table:table-row table:style-name="Tableau1.5">
                <table:table-cell table:style-name="Tableau1.I5.1.1" office:value-type="string">
                  <text:p text:style-name="P12"/>
                  <text:p text:style-name="Standard">Tracer le trajet de l’alcool dans l’organisme</text:p>
                  <text:p text:style-name="Standard"/>
                </table:table-cell>
              </table:table-row>
              <table:table-row table:style-name="Tableau1.D5.4">
                <table:table-cell table:style-name="Tableau1.A2" office:value-type="string">
                  <text:p text:style-name="P12">Nommer l’organe siège de la dégradation de l’alcool</text:p>
                </table:table-cell>
              </table:table-row>
              <table:table-row table:style-name="Tableau1.5">
                <table:table-cell table:style-name="Tableau1.A2" office:value-type="string">
                  <text:p text:style-name="P12">Donner la définition d'alcoolisme aigü</text:p>
                  <text:p text:style-name="Standard">et d'alcoolisme chronique</text:p>
                </table:table-cell>
              </table:table-row>
              <table:table-row table:style-name="Tableau1.5">
                <table:table-cell table:style-name="Tableau1.A2" office:value-type="string">
                  <text:p text:style-name="P18"/>
                  <text:p text:style-name="P25">Citer 2 effets à court terme de la consommation d’alcool sur la santé</text:p>
                  <text:p text:style-name="P25"/>
                </table:table-cell>
              </table:table-row>
              <table:table-row table:style-name="Tableau1.5">
                <table:table-cell table:style-name="Tableau1.A2" office:value-type="string">
                  <text:p text:style-name="P12"/>
                  <text:p text:style-name="Standard">Citer 3 effets à long terme de la consommation d’alcool sur la santé</text:p>
                  <text:p text:style-name="Standard"/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number-columns-spanned="2">
            <table:table table:is-sub-table="true">
              <table:table-column table:style-name="Tableau2.A" table:number-columns-repeated="2"/>
              <table:table-row table:style-name="Tableau2.1">
                <table:table-cell table:style-name="Tableau2.A1.1.1" office:value-type="string">
                  <text:p text:style-name="P6"><text:span text:style-name="T3">C.1.6 </text:span><text:span text:style-name="T4">Mobiliser des connaissances </text:span></text:p>
                  <text:p text:style-name="P6"><text:span text:style-name="T6">C.3.2</text:span><text:span text:style-name="T4"> Rassembler et exploiter une documentation</text:span></text:p>
                </table:table-cell>
                <table:table-cell table:style-name="Tableau2.A1.1.1" office:value-type="string">
                  <text:p text:style-name="P12"/>
                  <text:p text:style-name="Standard">Caractériser les jeunes consommateurs d’alcool</text:p>
                  <text:p text:style-name="Standard"/>
                </table:table-cell>
              </table:table-row>
              <table:table-row table:style-name="Tableau2.1">
                <table:table-cell table:style-name="Tableau2.A1.1.2" office:value-type="string">
                  <text:p text:style-name="P11"/>
                  <text:p text:style-name="P6"><text:span text:style-name="T6">C.3.2</text:span><text:span text:style-name="T4"> Rassembler et exploiter une documentation</text:span></text:p>
                </table:table-cell>
                <table:table-cell table:style-name="Tableau2.A1.1.2" office:value-type="string">
                  <text:p text:style-name="P12"/>
                  <text:p text:style-name="Standard">Indiquer les effets de l’alcool sur le comportement</text:p>
                  <text:p text:style-name="Standard"/>
                </table:table-cell>
              </table:table-row>
              <table:table-row table:style-name="Tableau2.1">
                <table:table-cell table:style-name="Tableau2.A1.1.2" office:value-type="string">
                  <text:p text:style-name="P6"><text:span text:style-name="T3">C.1.6 </text:span><text:span text:style-name="T4">Mobiliser des connaissances </text:span></text:p>
                </table:table-cell>
                <table:table-cell table:style-name="Tableau2.A1.1.2" office:value-type="string">
                  <text:p text:style-name="P12"/>
                  <text:p text:style-name="Standard">Définir la notion de dépendance</text:p>
                </table:table-cell>
              </table:table-row>
              <table:table-row table:style-name="Tableau2.A1.4">
                <table:table-cell table:style-name="Tableau2.A1.1.4" office:value-type="string">
                  <text:p text:style-name="P6"><text:span text:style-name="T6">C.4.4</text:span><text:span text:style-name="T7"> Inventorier les mesures individuelles</text:span></text:p>
                </table:table-cell>
                <table:table-cell table:style-name="Tableau2.A1.1.4" office:value-type="string">
                  <text:p text:style-name="P12"/>
                  <text:p text:style-name="Standard">Enoncer les mesures individuelles visant à prévenir les risques liés à la consommation d’alcool</text:p>
                  <text:p text:style-name="Standard"/>
                </table:table-cell>
              </table:table-row>
            </table:table>
          </table:table-cell>
          <table:covered-table-cell/>
          <table:table-cell table:style-name="Tableau2.C1" office:value-type="string">
            <text:p text:style-name="P12"/>
            <text:p text:style-name="Standard"/>
            <text:p text:style-name="Standard">Donner les consignes de travail</text:p>
            <text:p text:style-name="Standard"/>
            <text:p text:style-name="Standard">Faire reformuler les consignes par un élève</text:p>
            <text:p text:style-name="Standard"/>
            <text:p text:style-name="Standard">Distribuer le dossier (questionnaire et documents)</text:p>
            <text:p text:style-name="Standard"/>
            <text:p text:style-name="Standard">Circuler dans les groupes</text:p>
            <text:p text:style-name="Standard"/>
            <text:p text:style-name="Standard">Guider les élèves dans leur activité, notamment pour l’élaboration du résumé</text:p>
          </table:table-cell>
          <table:table-cell table:number-columns-spanned="2">
            <table:table table:is-sub-table="true">
              <table:table-column table:style-name="Tableau2.D"/>
              <table:table-column table:style-name="Tableau2.E"/>
              <table:table-row table:style-name="Tableau2.1">
                <table:table-cell table:style-name="Tableau2.A1.1.1" office:value-type="string">
                  <text:p text:style-name="P12">Trouver les caractéristiques des jeunes consommateurs d'alcool dans vos connaissances et dans les documents fournis</text:p>
                </table:table-cell>
                <table:table-cell table:style-name="Tableau2.A1.1.1" office:value-type="string">
                  <text:p text:style-name="P12"/>
                  <text:p text:style-name="Standard">Documents dossier</text:p>
                  <text:p text:style-name="Standard"/>
                  <text:p text:style-name="P26">Connaissances personnelles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12">Lister les effets de l'alcool sur le comportement en fonction de la quantité d'alcool consommée</text:p>
                  <text:p text:style-name="P12"/>
                </table:table-cell>
                <table:table-cell table:style-name="Tableau2.A1.1.2" office:value-type="string">
                  <text:p text:style-name="P12"/>
                  <text:p text:style-name="P12">Documents dossier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12">Rédiger une définition de la dépendance à l'alcool</text:p>
                </table:table-cell>
                <table:table-cell table:style-name="Tableau2.A1.1.2" office:value-type="string">
                  <text:p text:style-name="P27"/>
                  <text:p text:style-name="P27">Dictionnaire</text:p>
                  <text:p text:style-name="P27"/>
                </table:table-cell>
              </table:table-row>
              <table:table-row table:style-name="Tableau2.A1.4">
                <table:table-cell table:style-name="Tableau2.A1.1.4" office:value-type="string">
                  <text:p text:style-name="P12"/>
                  <text:p text:style-name="Standard">Retrouver dans les documents les mesures individuelles permettant de prévenir les risques liés à la consommation d'alcool</text:p>
                  <text:p text:style-name="Standard"/>
                  <text:p text:style-name="Standard"/>
                </table:table-cell>
                <table:table-cell table:style-name="Tableau2.A1.1.4" office:value-type="string">
                  <text:p text:style-name="P12"/>
                  <text:p text:style-name="P12">Documents dossier</text:p>
                </table:table-cell>
              </table:table-row>
            </table:table>
          </table:table-cell>
          <table:covered-table-cell/>
          <table:table-cell table:style-name="Tableau2.C1" office:value-type="string">
            <text:p text:style-name="P15">Fiche d’activités 3</text:p>
          </table:table-cell>
          <table:table-cell table:style-name="Tableau2.C1" office:value-type="string">
            <text:p text:style-name="P12"><draw:custom-shape text:anchor-type="char" draw:z-index="2" draw:style-name="gr1" draw:text-style-name="P13" svg:width="0.593cm" svg:height="11.814cm" svg:x="-0.064cm" svg:y="0.039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7"/>Groupe 3</text:p>
            <text:p text:style-name="Standard"/>
            <text:p text:style-name="Standard"><text:s text:c="3"/>(la </text:p>
            <text:p text:style-name="Standard"><text:s text:c="2"/>consommation </text:p>
            <text:p text:style-name="Standard"><text:s text:c="3"/>d’alcool chez </text:p>
            <text:p text:style-name="Standard"><text:s text:c="4"/>les jeunes)</text:p>
          </table:table-cell>
          <table:table-cell>
            <table:table table:is-sub-table="true">
              <table:table-column table:style-name="Tableau2.H"/>
              <table:table-row table:style-name="Tableau2.H1.1">
                <table:table-cell table:style-name="Tableau2.H1.1.1" office:value-type="string">
                  <text:p text:style-name="P12"/>
                  <text:p text:style-name="Standard">Citer 3 caractéristiques des jeunes face à l'alcool</text:p>
                </table:table-cell>
              </table:table-row>
              <table:table-row table:style-name="Tableau2.1">
                <table:table-cell table:style-name="Tableau2.H1.1.2" office:value-type="string">
                  <text:p text:style-name="P12">Citer «3 effets possibles de la consommation d'alcool </text:p>
                  <text:p text:style-name="P12"/>
                </table:table-cell>
              </table:table-row>
              <table:table-row table:style-name="Tableau2.1">
                <table:table-cell table:style-name="Tableau2.H1.1.2" office:value-type="string">
                  <text:p text:style-name="P12">Donner la définition de la dépendance</text:p>
                </table:table-cell>
              </table:table-row>
              <table:table-row table:style-name="Tableau2.1">
                <table:table-cell table:style-name="Tableau2.H1.1.4" office:value-type="string">
                  <text:p text:style-name="P12"/>
                </table:table-cell>
              </table:table-row>
            </table:table>
          </table:table-cell>
        </table:table-row>
        <table:table-row table:style-name="Tableau2.1">
          <table:table-cell table:number-columns-spanned="2">
            <table:table table:is-sub-table="true">
              <table:table-column table:style-name="Tableau2.A" table:number-columns-repeated="2"/>
              <table:table-row table:style-name="Tableau2.A2.1">
                <table:table-cell table:style-name="Tableau2.A1.1.1" office:value-type="string">
                  <text:p text:style-name="P6"><text:span text:style-name="T6">C.3.2</text:span><text:span text:style-name="T4"> Rassembler et exploiter une documentation</text:span></text:p>
                </table:table-cell>
                <table:table-cell table:style-name="Tableau2.A1.1.1" office:value-type="string">
                  <text:p text:style-name="P12">Enumérer les perturbations d’une alcoolémie même modérer sur la conduite automobile</text:p>
                </table:table-cell>
              </table:table-row>
              <table:table-row table:style-name="Tableau2.1">
                <table:table-cell table:style-name="Tableau2.A1.1.2" office:value-type="string">
                  <text:p text:style-name="P6"><text:span text:style-name="T6">C.4.3</text:span><text:span text:style-name="T7"> Inventorier les mesures collectives</text:span></text:p>
                </table:table-cell>
                <table:table-cell table:style-name="Tableau2.A1.1.2" office:value-type="string">
                  <text:p text:style-name="P12"/>
                  <text:p text:style-name="Standard">Enoncer les mesures collectives visant à prévenir les risques liés à la consommation d’alcool</text:p>
                </table:table-cell>
              </table:table-row>
              <table:table-row table:style-name="Tableau2.1">
                <table:table-cell>
                  <table:table table:is-sub-table="true">
                    <table:table-column table:style-name="Tableau2.A"/>
                    <table:table-row table:style-name="Tableau2.1">
                      <table:table-cell table:style-name="Tableau2.A1.1.2" office:value-type="string">
                        <text:p text:style-name="P6"><text:span text:style-name="T6">C.4.3</text:span><text:span text:style-name="T7"> Inventorier les mesures collectives</text:span></text:p>
                      </table:table-cell>
                    </table:table-row>
                    <table:table-row table:style-name="Tableau2.1">
                      <table:table-cell table:style-name="Tableau2.A1.1.2" office:value-type="string">
                        <text:p text:style-name="P6"><text:span text:style-name="T6">C.4.2</text:span><text:span text:style-name="T7"> Analyser une situation</text:span></text:p>
                        <text:p text:style-name="P6"><text:span text:style-name="T6">C.4.8</text:span><text:span text:style-name="T7"> Evaluer les résultats</text:span></text:p>
                      </table:table-cell>
                    </table:table-row>
                  </table:table>
                </table:table-cell>
                <table:table-cell table:style-name="Tableau2.A1.1.2" office:value-type="string">
                  <text:p text:style-name="P12"/>
                  <text:p text:style-name="Standard">Evaluer les sanctions encourues pour la conduite en état d’ivresse</text:p>
                  <text:p text:style-name="Standard"/>
                </table:table-cell>
              </table:table-row>
            </table:table>
          </table:table-cell>
          <table:covered-table-cell/>
          <table:table-cell table:style-name="Tableau2.A1.1.1" office:value-type="string">
            <text:p text:style-name="P12"/>
            <text:p text:style-name="Standard">Donner les consignes de travail</text:p>
            <text:p text:style-name="Standard"/>
            <text:p text:style-name="Standard">Faire reformuler les consignes par un élève</text:p>
            <text:p text:style-name="Standard"/>
            <text:p text:style-name="Standard">Distribuer le dossier (questionnaire et documents)</text:p>
            <text:p text:style-name="Standard"/>
            <text:p text:style-name="Standard">Circuler dans les groupes</text:p>
            <text:p text:style-name="Standard"/>
            <text:p text:style-name="Standard">Guider les élèves dans leur activité, notamment pour l’élaboration du résumé</text:p>
          </table:table-cell>
          <table:table-cell table:number-columns-spanned="2">
            <table:table table:is-sub-table="true">
              <table:table-column table:style-name="Tableau2.D"/>
              <table:table-column table:style-name="Tableau2.E"/>
              <table:table-row table:style-name="Tableau2.A2.1">
                <table:table-cell table:style-name="Tableau2.A1.1.1" office:value-type="string">
                  <text:p text:style-name="P12">Retrouver les pertubations sur la conduite automobile de la consommation d'alcool</text:p>
                </table:table-cell>
                <table:table-cell table:style-name="Tableau2.A1.1.1" office:value-type="string">
                  <text:p text:style-name="P12">P24 GEP CAP</text:p>
                  <text:p text:style-name="P28">P 125 foucher bep doc E</text:p>
                </table:table-cell>
              </table:table-row>
              <table:table-row table:style-name="Tableau2.1">
                <table:table-cell>
                  <table:table table:is-sub-table="true">
                    <table:table-column table:style-name="Tableau2.D"/>
                    <table:table-row table:style-name="Tableau2.D2.1.2.1">
                      <table:table-cell table:style-name="Tableau2.A1.1.2" office:value-type="string">
                        <text:p text:style-name="P12">Retrouver dans les documents les mesures collectives permettant de prévenir les risques liés à la consommation d'alcool</text:p>
                      </table:table-cell>
                    </table:table-row>
                    <table:table-row table:style-name="Tableau2.1">
                      <table:table-cell table:style-name="Tableau2.A1.1.2" office:value-type="string">
                        <text:p text:style-name="P12">Retrouver les sanctions encourues lors d'une conduite en état d'ivresse</text:p>
                      </table:table-cell>
                    </table:table-row>
                    <table:table-row table:style-name="Tableau2.1">
                      <table:table-cell table:style-name="Tableau2.A1.1.2" office:value-type="string">
                        <text:p text:style-name="P12">Retrouver les sanctions encourues par Sylvain s’il prend le volant</text:p>
                      </table:table-cell>
                    </table:table-row>
                  </table:table>
                </table:table-cell>
                <table:table-cell table:style-name="Tableau2.A1.1.2" office:value-type="string">
                  <text:p text:style-name="P12">Résultats groupe 1</text:p>
                </table:table-cell>
              </table:table-row>
            </table:table>
          </table:table-cell>
          <table:covered-table-cell/>
          <table:table-cell table:style-name="Tableau2.A1.1.1" office:value-type="string">
            <text:p text:style-name="P15">Fiche d’activités 4</text:p>
          </table:table-cell>
          <table:table-cell table:style-name="Tableau2.A1.1.1" office:value-type="string">
            <text:p text:style-name="P29"><draw:custom-shape text:anchor-type="char" draw:z-index="3" draw:style-name="gr1" draw:text-style-name="P13" svg:width="0.496cm" svg:height="12.521cm" svg:x="0.016cm" svg:y="0.17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  <text:p text:style-name="P30">Groupe 4</text:p>
            <text:p text:style-name="P30"/>
            <text:p text:style-name="P17">( l’alcool</text:p>
            <text:p text:style-name="P31"><text:span text:style-name="T7"><text:s/>et la loi )</text:span></text:p>
          </table:table-cell>
          <table:table-cell>
            <table:table table:is-sub-table="true">
              <table:table-column table:style-name="Tableau2.H"/>
              <table:table-row table:style-name="Tableau2.A2.1">
                <table:table-cell table:style-name="Tableau2.H1.1.1" office:value-type="string">
                  <text:p text:style-name="P12">Citer 2 perturbations d’une alcoolémie même modérer sur la conduite automobile</text:p>
                </table:table-cell>
              </table:table-row>
              <table:table-row table:style-name="Tableau2.1">
                <table:table-cell table:style-name="Tableau2.H1.1.2" office:value-type="string">
                  <text:p text:style-name="P12">Citer le taux limite d’alcoolémie pour conduire</text:p>
                  <text:p text:style-name="Standard">Citer 4 autres mesures collectives visant à prévenir les risques liés à la consommation d’alcool</text:p>
                </table:table-cell>
              </table:table-row>
              <table:table-row table:style-name="Tableau2.1">
                <table:table-cell table:style-name="Tableau2.H1.1.2" office:value-type="string">
                  <text:p text:style-name="P12">Citer 2 sanctions encourues en fonction du taux d’alcoolémie du conducteur</text:p>
                </table:table-cell>
              </table:table-row>
              <table:table-row table:style-name="Tableau2.H2.4">
                <table:table-cell table:style-name="Tableau2.H1.1.2" office:value-type="string">
                  <text:p text:style-name="P12">Repérer les sanctions encourues pour une conduite avec une alcoolémie <text:s/>supérieur à 0,5 g /l</text:p>
                </table:table-cell>
              </table:table-row>
            </table:table>
          </table:table-cell>
        </table:table-row>
        <table:table-row table:style-name="Tableau2.3">
          <table:table-cell table:style-name="Tableau2.A3" office:value-type="string">
            <text:p text:style-name="P6"><text:span text:style-name="T6">C.2.4 </text:span><text:span text:style-name="T7">Argumenter et justifier un choix</text:span></text:p>
          </table:table-cell>
          <table:table-cell table:style-name="Tableau2.A3" office:value-type="string">
            <text:p text:style-name="P12">Transmettre le résultats du travail effectué</text:p>
            <text:p text:style-name="P20"/>
          </table:table-cell>
          <table:table-cell table:style-name="Tableau2.A3" office:value-type="string">
            <text:p text:style-name="P12">Construire <text:s/>les nouveaux sous-groupe pour la mise en commun</text:p>
            <text:p text:style-name="P20"/>
          </table:table-cell>
          <table:table-cell table:style-name="Tableau2.A3" office:value-type="string">
            <text:p text:style-name="P12">Chaque élève explique le travail réalisé dans son <text:s/>sous-groupe initial puis transmet le paragraphe bilan au 3 autres élèves.</text:p>
            <text:p text:style-name="P20">Calculer le taux d'alcoolémie de Nathalie</text:p>
          </table:table-cell>
          <table:table-cell table:style-name="Tableau2.A3" table:number-columns-spanned="2" office:value-type="string">
            <text:p text:style-name="P12"/>
            <text:p text:style-name="P20">Fiches d’activités </text:p>
            <text:p text:style-name="P20"/>
            <text:p text:style-name="P20">situation 4</text:p>
          </table:table-cell>
          <table:covered-table-cell/>
          <table:table-cell table:style-name="Tableau2.A3" office:value-type="string">
            <text:p text:style-name="P12"/>
            <text:p text:style-name="P20">Nouveau sous-groupe</text:p>
          </table:table-cell>
          <table:table-cell table:style-name="Tableau2.H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Séance 1 séquence 4<text:tab/><text:tab/><text:tab/><text:tab/><text:tab/><text:tab/><text:tab/>C. BREYSSE</text:p>
        <text:p text:style-name="Header"><text:tab/><text:tab/><text:tab/><text:tab/><text:tab/><text:tab/><text:tab/>2005-20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Titre de la séance : L’alcool au volant                        </dc:title>
    <meta:initial-creator>breysse</meta:initial-creator>
    <meta:creation-date>2006-02-25T15:16:00</meta:creation-date>
    <dc:creator>breysse</dc:creator>
    <dc:date>2006-03-02T15:00:00</dc:date>
    <meta:print-date>2006-03-01T16:05:00</meta:print-date>
    <dc:language>fr-FR</dc:language>
    <meta:editing-cycles>7</meta:editing-cycles>
    <meta:editing-duration>PT1H7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164" meta:word-count="1009" meta:character-count="6913"/>
  </office:meta>
</office:document-meta>
</file>