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489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89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89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4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Default" style:master-page-name="MP0" style:family="paragraph">
      <style:paragraph-properties fo:break-before="page" fo:text-align="justify"/>
    </style:style>
    <style:style style:name="T5" style:parent-style-name="Policepardéfaut" style:family="text">
      <style:text-properties fo:font-weight="bold" style:font-weight-asian="bold" fo:color="#C00000" style:text-underline-type="single" style:text-underline-style="solid" style:text-underline-width="auto" style:text-underline-mode="continuous"/>
    </style:style>
    <style:style style:name="T6" style:parent-style-name="Policepardéfaut" style:family="text">
      <style:text-properties fo:font-weight="bold" style:font-weight-asian="bold" fo:color="#C00000" style:text-underline-type="single" style:text-underline-style="solid" style:text-underline-width="auto" style:text-underline-mode="continuous"/>
    </style:style>
    <style:style style:name="T7" style:parent-style-name="Policepardéfaut" style:family="text">
      <style:text-properties fo:font-weight="bold" style:font-weight-asian="bold" fo:color="#C00000" style:text-underline-type="single" style:text-underline-style="solid" style:text-underline-width="auto" style:text-underline-mode="continuous"/>
    </style:style>
    <style:style style:name="T8" style:parent-style-name="Policepardéfaut" style:family="text">
      <style:text-properties fo:font-weight="bold" style:font-weight-asian="bold" fo:color="#C00000"/>
    </style:style>
    <style:style style:name="T9" style:parent-style-name="Policepardéfaut" style:family="text">
      <style:text-properties fo:font-weight="bold" style:font-weight-asian="bold" fo:color="#C00000"/>
    </style:style>
    <style:style style:name="P10" style:parent-style-name="Default" style:family="paragraph">
      <style:paragraph-properties fo:text-align="justify"/>
    </style:style>
    <style:style style:name="P11" style:parent-style-name="Default" style:family="paragraph">
      <style:paragraph-properties fo:text-align="justify"/>
    </style:style>
    <style:style style:name="P12" style:parent-style-name="Default" style:family="paragraph">
      <style:paragraph-properties fo:text-align="justify"/>
    </style:style>
    <style:style style:name="T13" style:parent-style-name="Policepardéfaut" style:family="text">
      <style:text-properties fo:font-weight="bold" style:font-weight-asian="bold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T15" style:parent-style-name="Policepardéfaut" style:family="text">
      <style:text-properties fo:font-style="italic" style:font-style-asian="italic" fo:font-size="10pt" style:font-size-asian="10pt" style:font-size-complex="10pt"/>
    </style:style>
    <style:style style:name="P16" style:parent-style-name="Default" style:family="paragraph">
      <style:paragraph-properties fo:text-align="justify"/>
    </style:style>
    <style:style style:name="P17" style:parent-style-name="Default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8" style:parent-style-name="Default" style:family="paragraph">
      <style:paragraph-properties fo:text-align="justify"/>
    </style:style>
    <style:style style:name="P19" style:parent-style-name="Default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20" style:parent-style-name="Default" style:list-style-name="LFO3" style:family="paragraph">
      <style:paragraph-properties fo:text-align="justify"/>
      <style:text-properties fo:font-size="10pt" style:font-size-asian="10pt" style:font-size-complex="10pt"/>
    </style:style>
    <style:style style:name="P21" style:parent-style-name="Default" style:family="paragraph">
      <style:paragraph-properties fo:text-align="justify" fo:margin-left="0.7395in">
        <style:tab-stops/>
      </style:paragraph-properties>
      <style:text-properties fo:font-size="10pt" style:font-size-asian="10pt" style:font-size-complex="10pt"/>
    </style:style>
    <style:style style:name="P22" style:parent-style-name="Default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23" style:parent-style-name="Default" style:list-style-name="LFO1" style:family="paragraph">
      <style:paragraph-properties fo:text-align="justify"/>
      <style:text-properties fo:font-size="10pt" style:font-size-asian="10pt" style:font-size-complex="10pt"/>
    </style:style>
    <style:style style:name="P24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25" style:parent-style-name="Default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2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8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9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0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2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3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34" style:parent-style-name="Paragraphedeliste" style:list-style-name="LFO1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5" style:parent-style-name="Paragraphedeliste" style:family="paragraph">
      <style:paragraph-properties style:text-autospace="none" fo:text-align="justify" fo:margin-bottom="0in" fo:line-height="100%" fo:margin-left="0.7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6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37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38" style:parent-style-name="Paragraphedeliste" style:list-style-name="LFO1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39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40" style:parent-style-name="Normal" style:family="paragraph">
      <style:paragraph-properties style:text-autospace="none" fo:text-align="justify" fo:margin-bottom="0in" fo:line-height="100%"/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42" style:parent-style-name="Default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43" style:parent-style-name="Policepardéfaut" style:family="text">
      <style:text-properties fo:font-weight="bold" style:font-weight-asian="bold"/>
    </style:style>
    <style:style style:name="T44" style:parent-style-name="Policepardéfaut" style:family="text">
      <style:text-properties fo:font-weight="bold" style:font-weight-asian="bold"/>
    </style:style>
    <style:style style:name="P45" style:parent-style-name="Default" style:family="paragraph">
      <style:paragraph-properties fo:border="0.0069in solid #000000" fo:padding-top="0.0138in" fo:padding-left="0.0555in" fo:padding-bottom="0.0138in" fo:padding-right="0.0555in" style:shadow="none" fo:text-align="justify"/>
    </style:style>
    <style:style style:name="T46" style:parent-style-name="Policepardéfaut" style:family="text">
      <style:text-properties fo:font-weight="bold" style:font-weight-asian="bold"/>
    </style:style>
    <style:style style:name="P47" style:parent-style-name="Default" style:family="paragraph">
      <style:paragraph-properties fo:text-align="justify"/>
    </style:style>
    <style:style style:name="P48" style:parent-style-name="Default" style:family="paragraph">
      <style:paragraph-properties fo:break-before="page" fo:text-align="justify"/>
    </style:style>
    <style:style style:name="T49" style:parent-style-name="Policepardéfau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0" style:parent-style-name="Default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1" style:parent-style-name="Default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2" style:parent-style-name="Default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3" style:parent-style-name="Default" style:family="paragraph">
      <style:paragraph-properties fo:text-align="justify"/>
    </style:style>
    <style:style style:name="P54" style:parent-style-name="Default" style:family="paragraph">
      <style:paragraph-properties fo:text-align="justify"/>
    </style:style>
    <style:style style:name="P55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56" style:parent-style-name="Paragraphedeliste" style:list-style-name="LFO1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7" style:parent-style-name="Paragraphedeliste" style:list-style-name="LFO1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8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59" style:parent-style-name="Paragraphedeliste" style:list-style-name="LFO1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0" style:parent-style-name="Paragraphedeliste" style:list-style-name="LFO1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1" style:parent-style-name="Paragraphedeliste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2" style:parent-style-name="Paragraphedeliste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3" style:parent-style-name="Default" style:family="paragraph">
      <style:paragraph-properties fo:text-align="justify"/>
    </style:style>
    <style:style style:name="P64" style:parent-style-name="Default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5" style:parent-style-name="Default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66" style:parent-style-name="Default" style:family="paragraph">
      <style:paragraph-properties fo:text-align="justify"/>
    </style:style>
    <style:style style:name="P67" style:parent-style-name="Default" style:family="paragraph">
      <style:paragraph-properties fo:text-align="justify"/>
    </style:style>
    <style:style style:name="P68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69" style:parent-style-name="Paragraphedeliste" style:list-style-name="LFO1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70" style:parent-style-name="Paragraphedeliste" style:family="paragraph">
      <style:paragraph-properties style:text-autospace="none" fo:text-align="justify" fo:margin-bottom="0in" fo:line-height="100%" fo:margin-left="0.7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1" style:parent-style-name="Paragraphedeliste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72" style:parent-style-name="Paragraphedeliste" style:list-style-name="LFO1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73" style:parent-style-name="Paragraphedeliste" style:list-style-name="LFO1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74" style:parent-style-name="Default" style:family="paragraph">
      <style:paragraph-properties fo:text-align="justify"/>
    </style:style>
    <style:style style:name="P75" style:parent-style-name="Default" style:family="paragraph">
      <style:paragraph-properties fo:text-align="justify"/>
    </style:style>
    <style:style style:name="P76" style:parent-style-name="Default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77" style:parent-style-name="Default" style:family="paragraph">
      <style:paragraph-properties fo:text-align="justify"/>
    </style:style>
    <style:style style:name="P78" style:parent-style-name="Default" style:family="paragraph">
      <style:paragraph-properties fo:text-align="justify"/>
    </style:style>
    <style:style style:name="P79" style:parent-style-name="Default" style:family="paragraph">
      <style:paragraph-properties fo:text-align="justify"/>
    </style:style>
    <style:style style:name="P80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81" style:parent-style-name="Paragraphedeliste" style:list-style-name="LFO1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2" style:parent-style-name="Paragraphedeliste" style:family="paragraph">
      <style:paragraph-properties style:text-autospace="none" fo:text-align="justify" fo:margin-bottom="0in" fo:line-height="100%" fo:margin-left="0.7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3" style:parent-style-name="Paragraphedeliste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4" style:parent-style-name="Paragraphedeliste" style:list-style-name="LFO1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5" style:parent-style-name="Paragraphedeliste" style:list-style-name="LFO1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86" style:parent-style-name="Default" style:family="paragraph">
      <style:paragraph-properties fo:text-align="justify"/>
    </style:style>
    <style:style style:name="P87" style:parent-style-name="Default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88" style:parent-style-name="Default" style:family="paragraph">
      <style:paragraph-properties fo:text-align="justify"/>
    </style:style>
    <style:style style:name="P89" style:parent-style-name="Default" style:family="paragraph">
      <style:paragraph-properties fo:text-align="justify"/>
    </style:style>
    <style:style style:name="P90" style:parent-style-name="Default" style:family="paragraph">
      <style:paragraph-properties fo:text-align="justify"/>
    </style:style>
    <style:style style:name="P91" style:parent-style-name="Normal" style:family="paragraph">
      <style:paragraph-properties style:text-autospace="none"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92" style:parent-style-name="Paragraphedeliste" style:list-style-name="LFO1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93" style:parent-style-name="Paragraphedeliste" style:family="paragraph">
      <style:paragraph-properties style:text-autospace="none" fo:text-align="justify" fo:margin-bottom="0in" fo:line-height="100%" fo:margin-left="0.739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4" style:parent-style-name="Paragraphedeliste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5" style:parent-style-name="Paragraphedeliste" style:list-style-name="LFO1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96" style:parent-style-name="Paragraphedeliste" style:list-style-name="LFO1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97" style:parent-style-name="Paragraphedeliste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8" style:parent-style-name="Paragraphedeliste" style:family="paragraph">
      <style:paragraph-properties style:text-autospace="none" fo:text-align="justify" fo:margin-bottom="0in" fo:line-height="10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9" style:parent-style-name="Default" style:family="paragraph">
      <style:paragraph-properties fo:text-align="justify"/>
    </style:style>
    <style:style style:name="P100" style:parent-style-name="Default" style:family="paragraph">
      <style:paragraph-properties fo:text-align="justify"/>
    </style:style>
  </office:automatic-styles>
  <office:body>
    <office:text text:use-soft-page-breaks="true">
      <text:p text:style-name="P1"><text:span text:style-name="T5">SEANCE</text:span><text:span text:style-name="T6"><text:s/>3</text:span><text:span text:style-name="T7"><text:s/></text:span><text:span text:style-name="T8">:<text:s/></text:span><text:span text:style-name="T9">LES BESOINS NUTRITIONNELS DES INDIVIDUS</text:span></text:p>
      <text:p text:style-name="P10"/>
      <text:p text:style-name="P11"/>
      <text:p text:style-name="P12"><text:span text:style-name="T13">Objectif principal</text:span><text:span text:style-name="T14"> :<text:s/></text:span><text:span text:style-name="T15">mettre en relation les besoins nutritionnels et les apports recommandés en citant les facteurs de variation des besoins nutritionnels des adolescents et des adultes.</text:span></text:p>
      <text:p text:style-name="P16"/>
      <text:p text:style-name="P17">Mise en situation<text:s/></text:p>
      <text:p text:style-name="P18"/>
      <text:p text:style-name="P19">Documents à prévoir :<text:s/></text:p>
      <text:list text:style-name="LFO3" text:continue-numbering="true">
        <text:list-item>
          <text:p text:style-name="P20"><text:s text:c="2"/>Tableau sur les BN en présentant les variations des besoins selon le sexe, l’âge, la masse corporelle, le travail musculaire, la température extérieure et l’état physiologique (malade et femme enceinte)</text:p>
        </text:list-item>
      </text:list>
      <text:p text:style-name="P21"/>
      <text:p text:style-name="P22">Adaptations :</text:p>
      <text:list text:style-name="LFO1" text:continue-numbering="true">
        <text:list-item>
          <text:p text:style-name="P23"><text:s text:c="3"/>Utiliser pour le document un vocabulaire simple, et beaucoup d’images</text:p>
        </text:list-item>
      </text:list>
      <text:p text:style-name="P24"/>
      <text:p text:style-name="P25"/>
      <text:p text:style-name="P26">1 – JE VOIS- J’OBSERVE</text:p>
      <text:p text:style-name="P27"/>
      <text:p text:style-name="P28">A partir des documents, demander aux élèves ce qu’ils voient pour établir ensemble, afin de favoriser les conflits sociocognitifs, une analyse complète du document en vue d’établir la trace écrite</text:p>
      <text:p text:style-name="P29"/>
      <text:p text:style-name="P30">2- JE CONCLUS</text:p>
      <text:p text:style-name="P31"/>
      <text:p text:style-name="P32"/>
      <text:p text:style-name="P33">Documents<text:s/>à prévoir :<text:s/></text:p>
      <text:list text:style-name="LFO1" text:continue-numbering="true">
        <text:list-item>
          <text:p text:style-name="P34"><text:s text:c="4"/>Trace écrite</text:p>
        </text:list-item>
      </text:list>
      <text:p text:style-name="P35"/>
      <text:p text:style-name="P36"/>
      <text:p text:style-name="P37">Adaptations proposées suivant les BEP des élèves :<text:s/></text:p>
      <text:list text:style-name="LFO1" text:continue-numbering="true">
        <text:list-item>
          <text:p text:style-name="P38"><text:s text:c="3"/>Trace écrite</text:p>
        </text:list-item>
      </text:list>
      <text:p text:style-name="P39"/>
      <text:p text:style-name="P40"/>
      <text:p text:style-name="P41">TRACE ECRITE</text:p>
      <text:p text:style-name="P42">Les besoins énergétiques varient<text:s/><text:span text:style-name="T43">d’un individu à l’autre</text:span><text:s/>mais également pour un<text:s/><text:span text:style-name="T44">même individu</text:span>.</text:p>
      <text:p text:style-name="P45">Les facteurs de variation sont :<text:s/><text:span text:style-name="T46">le sexe (homme, femme), l’âge (enfant, adolescent, adulte), la masse corporelle, le travail musculaire, la température extérieure, l’état physiologique (malade, femme enceinte…)</text:span></text:p>
      <text:p text:style-name="P47"/>
      <text:soft-page-break/>
      <text:p text:style-name="P48"><text:span text:style-name="T49">3- JE COMPRENDS</text:span></text:p>
      <text:p text:style-name="P50"/>
      <text:p text:style-name="P51">3.1/ l’évolution des besoins nutritionnels au cours de la vie</text:p>
      <text:p text:style-name="P52"/>
      <text:p text:style-name="P53">A partir du tableau, terminer le graphique pour observer l’évolution des besoins tout au long de la vie</text:p>
      <text:p text:style-name="P54"/>
      <text:p text:style-name="P55">Documents<text:s/>à prévoir :<text:s/></text:p>
      <text:list text:style-name="LFO1" text:continue-numbering="true">
        <text:list-item>
          <text:p text:style-name="P56"><text:s text:c="3"/>Tableau des apports énergétiques conseillés au cours de la vie</text:p>
        </text:list-item>
        <text:list-item>
          <text:p text:style-name="P57"><text:s text:c="4"/>Graphique à compléter</text:p>
        </text:list-item>
      </text:list>
      <text:p text:style-name="P58">Adaptations proposées suivant les BEP des élèves :<text:s/></text:p>
      <text:list text:style-name="LFO1" text:continue-numbering="true">
        <text:list-item>
          <text:p text:style-name="P59"><text:s/>Graphique plus ou moins complété</text:p>
        </text:list-item>
        <text:list-item>
          <text:p text:style-name="P60">Données du documents utiles mises en avant<text:s/></text:p>
        </text:list-item>
      </text:list>
      <text:p text:style-name="P61"/>
      <text:p text:style-name="P62"/>
      <text:p text:style-name="P63"/>
      <text:p text:style-name="P64">3.2/ La dépense énergétique durant une matinée</text:p>
      <text:p text:style-name="P65"/>
      <text:p text:style-name="P66">Calculer la dépense énergétique durant une matinée pour un adolescent de 13 ans.</text:p>
      <text:p text:style-name="P67"/>
      <text:p text:style-name="P68">Documents<text:s/>à prévoir :<text:s/></text:p>
      <text:list text:style-name="LFO1" text:continue-numbering="true">
        <text:list-item>
          <text:p text:style-name="P69"><text:s/>Situation de l’adolescent</text:p>
        </text:list-item>
      </text:list>
      <text:p text:style-name="P70"/>
      <text:p text:style-name="P71">Adaptations proposées suivant les BEP des élèves :<text:s/></text:p>
      <text:list text:style-name="LFO1" text:continue-numbering="true">
        <text:list-item>
          <text:p text:style-name="P72"><text:s/>Correction pour autocorrection</text:p>
        </text:list-item>
        <text:list-item>
          <text:p text:style-name="P73">Association des informations pour faciliter le calcul<text:s/></text:p>
        </text:list-item>
      </text:list>
      <text:p text:style-name="P74"/>
      <text:p text:style-name="P75"/>
      <text:p text:style-name="P76">3.3/ Les facteurs de variation</text:p>
      <text:p text:style-name="P77"/>
      <text:p text:style-name="P78">Identifier les facteurs de variation du besoin nutritionnel chez l’adolescent à l’aide des situations proposées</text:p>
      <text:p text:style-name="P79"/>
      <text:p text:style-name="P80">Documents<text:s/>à prévoir :<text:s/></text:p>
      <text:list text:style-name="LFO1" text:continue-numbering="true">
        <text:list-item>
          <text:p text:style-name="P81"><text:s/>Illustration des facteurs de variation</text:p>
        </text:list-item>
      </text:list>
      <text:p text:style-name="P82"/>
      <text:p text:style-name="P83">Adaptations proposées suivant les BEP des élèves :<text:s/></text:p>
      <text:list text:style-name="LFO1" text:continue-numbering="true">
        <text:list-item>
          <text:p text:style-name="P84"><text:s/>Mots à replacer pour les élèves en grandes difficultés</text:p>
        </text:list-item>
        <text:list-item>
          <text:p text:style-name="P85">Liste orthographique pour une correction personnelle<text:s/></text:p>
        </text:list-item>
      </text:list>
      <text:p text:style-name="P86"/>
      <text:p text:style-name="P87">3.4/ Analyse de situation</text:p>
      <text:p text:style-name="P88"/>
      <text:p text:style-name="P89">Identifier un problème afin de proposer des solutions</text:p>
      <text:p text:style-name="P90"/>
      <text:p text:style-name="P91">Documents<text:s/>à prévoir :<text:s/></text:p>
      <text:list text:style-name="LFO1" text:continue-numbering="true">
        <text:list-item>
          <text:p text:style-name="P92"><text:s/>Situation d’analyse</text:p>
        </text:list-item>
      </text:list>
      <text:p text:style-name="P93"/>
      <text:p text:style-name="P94">Adaptations proposées suivant les BEP des élèves :<text:s/></text:p>
      <text:list text:style-name="LFO1" text:continue-numbering="true">
        <text:list-item>
          <text:p text:style-name="P95">Situation avec des éléments soulignés</text:p>
        </text:list-item>
        <text:list-item>
          <text:p text:style-name="P96">Lister des solutions pour retrouver les bonnes</text:p>
        </text:list-item>
      </text:list>
      <text:p text:style-name="P97"/>
      <text:p text:style-name="P98"/>
      <text:p text:style-name="P99"/>
      <text:p text:style-name="P10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olicepardéfaut" style:display-name="Police par défaut" style:family="text"/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>
      <style:text-properties style:font-name="Calibri" style:font-name-asian="Calibri" style:font-name-complex="Times New Roman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>
      <style:text-properties style:font-name="Calibri" style:font-name-asian="Calibri" style:font-name-complex="Times New Roman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 style:parent-style-name="Policepardéfaut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Calibri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Calibri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489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489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489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0.989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89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89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89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89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89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89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895in" text:min-label-width="0.25in"/>
        <style:text-properties style:font-name="Wingdings"/>
      </text:list-level-style-bullet>
    </text:list-style>
    <text:list-style style:name="LFO4">
      <text:list-level-style-number text:level="1" style:num-suffix="-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Policepardéfaut" style:family="text">
      <style:text-properties style:text-position="super 63.6%"/>
    </style:style>
    <style:style style:name="T3" style:parent-style-name="Policepardéfaut" style:family="text">
      <style:text-properties style:language-asian="fr" style:country-asian="FR"/>
    </style:style>
    <style:style style:name="T4" style:parent-style-name="Policepardéfaut" style:family="text">
      <style:text-properties style:language-asian="fr" style:country-asian="F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En-tête">Préparations COURS PSE 3<text:span text:style-name="T2">ème</text:span><text:s/>SEGPA – DOCUMENTS PROFS</text:p>
        <text:p text:style-name="En-tête"/>
      </style:header>
      <style:footer>
        <text:p text:style-name="Pieddepage"/>
        <text:p text:style-name="Pieddepage"><text:span text:style-name="T3"><draw:frame draw:style-name="a0" draw:name="Image 1" text:anchor-type="as-char" svg:x="0in" svg:y="0in" svg:width="1.11458in" svg:height="0.20833in" style:rel-width="scale" style:rel-height="scale"><draw:image xlink:href="media/image1.emf" xlink:type="simple" xlink:show="embed" xlink:actuate="onLoad"/><svg:desc/></draw:frame></text:span>CATEL Audrey- PSE en SEGPA- Collège Paul Langevin AVION-<text:s/><text:span text:style-name="T4"><draw:frame draw:style-name="a1" draw:name="Image 2" text:anchor-type="as-char" svg:x="0in" svg:y="0in" svg:width="0.83333in" svg:height="0.15625in" style:rel-width="scale" style:rel-height="scale"><draw:image xlink:href="media/image2.emf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udrey</meta:initial-creator>
    <dc:creator>Audrey</dc:creator>
    <meta:creation-date>2011-06-03T08:37:00Z</meta:creation-date>
    <dc:date>2011-06-03T08:37:00Z</dc:date>
    <meta:template xlink:href="Normal" xlink:type="simple"/>
    <meta:editing-cycles>2</meta:editing-cycles>
    <meta:editing-duration>PT0S</meta:editing-duration>
    <meta:document-statistic meta:page-count="2" meta:paragraph-count="5" meta:word-count="407" meta:character-count="2641" meta:row-count="18" meta:non-whitespace-character-count="2239"/>
  </office:meta>
</office:document-meta>
</file>