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9cm" style:rel-column-width="10632*"/>
    </style:style>
    <style:style style:name="Tableau2.F" style:family="table-column">
      <style:table-column-properties style:column-width="1.605cm" style:rel-column-width="6186*"/>
    </style:style>
    <style:style style:name="Tableau2.G" style:family="table-column">
      <style:table-column-properties style:column-width="1.605cm" style:rel-column-width="61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Bio_5f_PiedDePage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5">
      <style:text-properties fo:font-weight="bold" style:font-weight-asian="bold" style:font-weight-complex="bold"/>
    </style:style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P ASSISTANT TECHNIQUE EN MILIEUX FAMILIAL ET COLLECTIF</text:p>
      <text:p text:style-name="P3">EP2 SERVICES EN COLLECTIVITES</text:p>
      <text:p text:style-name="P3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agent technique dans un foyer logement.</text:p>
      <text:p text:style-name="Standard"/>
      <text:p text:style-name="Standard">Votre chef cuisinière vous demande de participer à l'élaboration d'un repas pour 6 personnes dont 1 plat témoin, comprenant une salade de papaye cuite et un riz créole. Vous travaillez de 7h15 à 10h10.</text:p>
      <text:p text:style-name="Standard"/>
      <text:p text:style-name="Standard"/>
      <text:p text:style-name="Standard"/>
      <text:p text:style-name="Standard"/>
      <text:p text:style-name="Standard">Vous devez :</text:p>
      <text:list xml:id="list37187310" text:style-name="L1">
        <text:list-item>
          <text:p text:style-name="P14"><text:span text:style-name="T5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xml:id="list37242760" text:continue-numbering="true" text:style-name="L1">
        <text:list-item>
          <text:p text:style-name="P14"><text:span text:style-name="T5">Peser</text:span> les denrées des préparations demandées (recettes distribuées) ;</text:p>
        </text:list-item>
      </text:list>
      <text:p text:style-name="Standard"/>
      <text:list xml:id="list37224169" text:continue-numbering="true" text:style-name="L1">
        <text:list-item>
          <text:p text:style-name="P14">Réaliser les deux préparations suivantes :</text:p>
        </text:list-item>
      </text:list>
      <text:list xml:id="list37186896" text:style-name="L2">
        <text:list-item>
          <text:list>
            <text:list-item>
              <text:list>
                <text:list-item>
                  <text:p text:style-name="P15">salade de papaye cuite</text:p>
                </text:list-item>
                <text:list-item>
                  <text:p text:style-name="P15">riz créole</text:p>
                </text:list-item>
              </text:list>
            </text:list-item>
          </text:list>
        </text:list-item>
      </text:list>
      <text:p text:style-name="Standard"/>
      <text:list xml:id="list37232427" text:continue-list="list37224169" text:style-name="L1">
        <text:list-item>
          <text:p text:style-name="P16">Conditionner:</text:p>
          <text:list>
            <text:list-item>
              <text:list>
                <text:list-item>
                  <text:p text:style-name="P14">le riz créole en 3 boîtes (barquettes) de 2 portions ;</text:p>
                </text:list-item>
                <text:list-item>
                  <text:p text:style-name="P14">la salade de papaye cuite dans 2 plats de 3 portions chacun ;</text:p>
                </text:list-item>
              </text:list>
            </text:list-item>
          </text:list>
        </text:list-item>
      </text:list>
      <text:p text:style-name="Standard"/>
      <text:list xml:id="list37213864" text:continue-numbering="true" text:style-name="L1">
        <text:list-item>
          <text:p text:style-name="P14"><text:span text:style-name="T5">Stocker</text:span> le riz créole et la salade de papaye au froid pour un service à 11h20 ;</text:p>
        </text:list-item>
      </text:list>
      <text:p text:style-name="Standard"/>
      <text:list xml:id="list37217556" text:continue-numbering="true" text:style-name="L1">
        <text:list-item>
          <text:p text:style-name="P14"><text:span text:style-name="T5">Réaliser</text:span> l'auto-évaluation de votre travail en complétant le document (annexe 2) ;</text:p>
        </text:list-item>
      </text:list>
      <text:p text:style-name="Standard"/>
      <text:list xml:id="list37216787" text:continue-numbering="true" text:style-name="L1">
        <text:list-item>
          <text:p text:style-name="P14"><text:span text:style-name="T5">Répondre</text:span> aux questions de savoir-associé au cours de l'épreuve (annexe 3).</text:p>
        </text:list-item>
      </text:list>
      <text:p text:style-name="Standard"/>
      <text:p text:style-name="P8">ANNEXE 1</text:p>
      <text:p text:style-name="Standard"/>
      <text:p text:style-name="P3">SURVEILLANCE DES MATIERES PREMIERES ET DES TEMPERATURES</text:p>
      <text:p text:style-name="Standard"/>
      <text:p text:style-name="Standard"/>
      <text:p text:style-name="Standard"/>
      <text:p text:style-name="Standard"/>
      <text:list xml:id="list37177641" text:style-name="L3">
        <text:list-item>
          <text:p text:style-name="P18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Riz long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Huile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7178654" text:style-name="L4">
        <text:list-item>
          <text:p text:style-name="P19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 de stockage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Papaye cuite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Riz créole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7184903" text:style-name="L5">
        <text:list-item>
          <text:p text:style-name="P17">à entourer</text:p>
        </text:list-item>
      </text:list>
      <text:p text:style-name="P2"/>
      <text:p text:style-name="P2"/>
      <text:p text:style-name="P2"/>
      <text:p text:style-name="P8">ANNEXE 2</text:p>
      <text:p text:style-name="P3">Fiche d'auto-évaluation</text:p>
      <text:p text:style-name="P3"/>
      <text:p text:style-name="P4">Vous venez d'effectuer deux préparations culinaires.</text:p>
      <text:p text:style-name="P5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11">DEROULEMENT DE L'ACTIVITE</text:p>
          </table:table-cell>
          <table:table-cell table:style-name="Tableau3.A1" office:value-type="string">
            <text:p text:style-name="P13">Niveau de qualité</text:p>
          </table:table-cell>
          <table:table-cell table:style-name="Tableau3.A1" office:value-type="string">
            <text:p text:style-name="P13">OUI</text:p>
          </table:table-cell>
          <table:table-cell table:style-name="Tableau3.A1" office:value-type="string">
            <text:p text:style-name="P13">NON</text:p>
          </table:table-cell>
          <table:table-cell table:style-name="Tableau3.E1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10">Je me suis lavé les mains à des moments adaptés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porté une tenue complète et adapté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e sécuri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adapté mes postures aux postes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effectué des pesées conformes à la recett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e me suis organisé dans le temps et dans l'espac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'hygièn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utilisé le matériel adap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éalisé la remise en état de mon poste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10"/>
          </table:table-cell>
          <table:covered-table-cell/>
          <table:table-cell table:style-name="Tableau4.C1" table:number-columns-spanned="2" office:value-type="string">
            <text:p text:style-name="P9">Préparation n°1</text:p>
          </table:table-cell>
          <table:covered-table-cell/>
          <table:table-cell table:style-name="Tableau4.C1" table:number-columns-spanned="2" office:value-type="string">
            <text:p text:style-name="P9">Préparation n°2</text:p>
          </table:table-cell>
          <table:covered-table-cell/>
          <table:table-cell table:style-name="Tableau4.G1" table:number-rows-spanned="2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11">QUALITE DES PRODUCTIONS</text:p>
          </table:table-cell>
          <table:table-cell table:style-name="Tableau4.C1" office:value-type="string">
            <text:p text:style-name="P10">J'ai réalisé des plats consommable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fais une présentation esthétique du plat</text:p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températures de service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portion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</table:table>
      <text:p text:style-name="P7"/>
      <text:p text:style-name="P8">ANNEXE 3</text:p>
      <text:p text:style-name="P6"/>
      <text:p text:style-name="P6"/>
      <text:p text:style-name="P3">QUESTIONS DE SAVOIR-ASSOCIES</text:p>
      <text:p text:style-name="P5"/>
      <text:p text:style-name="P5"/>
      <text:p text:style-name="P5"/>
      <text:p text:style-name="P5"/>
      <text:p text:style-name="P5">S1- HYGIENE PROFESSIONNELLE</text:p>
      <text:p text:style-name="P5"><text:tab/>Indiquer et justifier les différentes étapes du lavage des mains</text:p>
      <text:p text:style-name="P5"/>
      <text:p text:style-name="P5"><text:tab/><text:tab/>-</text:p>
      <text:p text:style-name="P5"/>
      <text:p text:style-name="P5"/>
      <text:p text:style-name="P5"/>
      <text:p text:style-name="P5">S2- SCIENCES DES L'ALIMENTATION</text:p>
      <text:p text:style-name="P5"><text:tab/>1- Citer le groupe d'aliment auquel appartient le légume utilisé pour la salade</text:p>
      <text:p text:style-name="P5"/>
      <text:p text:style-name="P5"><text:tab/><text:tab/>-</text:p>
      <text:p text:style-name="P5"/>
      <text:p text:style-name="P5"><text:tab/>2- Énoncer le rôle du chlore dans le bionettoyage des légumes</text:p>
      <text:p text:style-name="P5"/>
      <text:p text:style-name="P5"><text:tab/><text:tab/>-</text:p>
      <text:p text:style-name="P5"/>
      <text:p text:style-name="P5"/>
      <text:p text:style-name="P5"/>
      <text:p text:style-name="P5">S3- PRODUITS ET MATERIAUX</text:p>
      <text:p text:style-name="P5"><text:tab/>Citer le produit utilisé pour l'entretien du plan de travail en acier inoxydable</text:p>
      <text:p text:style-name="P5"/>
      <text:p text:style-name="P5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span text:style-name="MT1"><text:file-name text:display="name-and-extension">sujet_ep2A_07.odt</text:file-name></text:span><text:span text:style-name="MT1">, </text:span><text:span text:style-name="MT1"><text:date style:data-style-name="N77" text:date-value="2009-02-03T17:12:06.35">mar. 3 févr. 09</text:date></text:span><text:span text:style-name="MT1">, enseignant : Patrice HARDOUIN<text:tab/><text:tab/></text:span><text:span text:style-name="MT2">SUJET N°7</text:span><text:span text:style-name="MT1"><text:tab/><text:tab/><text:tab/></text:span><text:span text:style-name="MT3">page n°</text:span><text:span text:style-name="MT4"><text:page-number text:select-page="current">2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 HARDOUIN</meta:initial-creator>
    <meta:creation-date>2008-09-01T20:39:43</meta:creation-date>
    <dc:creator>Patrice HARDOUIN</dc:creator>
    <dc:date>2009-02-03T17:12:06.20</dc:date>
    <meta:printed-by>Patrice HARDOUIN</meta:printed-by>
    <meta:print-date>2008-09-15T06:43:08</meta:print-date>
    <meta:editing-cycles>19</meta:editing-cycles>
    <meta:editing-duration>PT01H23M59S</meta:editing-duration>
    <meta:document-statistic meta:table-count="4" meta:image-count="2" meta:object-count="0" meta:page-count="4" meta:paragraph-count="90" meta:word-count="519" meta:character-count="3138"/>
    <meta:user-defined meta:name="Info 1"/>
    <meta:user-defined meta:name="Info 2"/>
    <meta:user-defined meta:name="Info 3"/>
    <meta:user-defined meta:name="Info 4"/>
  </office:meta>
</office:document-meta>
</file>