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rg_hi"/><text:s/></text:p>
      <text:p text:style-name="P2"><text:bookmark text:name="il_fi"/><text:s/><text:span text:style-name="T1">TABLES DE MULTIPLICATION</text:span></text:p>
      <text:p text:style-name="Standard"><draw:frame draw:style-name="fr1" draw:name="images1" text:anchor-type="char" svg:x="0.056cm" svg:y="2.122cm" svg:width="16.889cm" svg:height="14.353cm" draw:z-index="0"><draw:image xlink:href="http://www.ilemaths.net/img/forum_img/0499/forum_499141_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CATEL Audrey – SEGPA Paul Langevin AVION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9T20:27:56.09</meta:creation-date>
    <meta:document-statistic meta:table-count="0" meta:image-count="1" meta:object-count="0" meta:page-count="1" meta:paragraph-count="3" meta:word-count="12" meta:character-count="71"/>
    <dc:date>2012-12-09T20:29:54.18</dc:date>
    <meta:editing-duration>PT1M59S</meta:editing-duration>
    <meta:editing-cycles>1</meta:editing-cycles>
    <meta:generator>OpenOffice.org/3.3$Win32 OpenOffice.org_project/330m20$Build-9567</meta:generator>
  </office:meta>
</office:document-meta>
</file>