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au2" style:family="table">
      <style:table-properties style:width="18.96cm" table:align="margins"/>
    </style:style>
    <style:style style:name="Tableau2.A" style:family="table-column">
      <style:table-column-properties style:column-width="6.32cm" style:rel-column-width="21845*"/>
    </style:style>
    <style:style style:name="Tableau2.1" style:family="table-row">
      <style:table-row-properties style:min-row-height="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2" style:family="table-row">
      <style:table-row-properties style:min-row-height="2.2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18cm"/>
    </style:style>
    <style:style style:name="Tableau2.C3.1" style:family="table-row">
      <style:table-row-properties style:min-row-height="7.001cm"/>
    </style:style>
    <style:style style:name="Tableau2.4" style:family="table-row">
      <style:table-row-properties style:min-row-height="3.401cm"/>
    </style:style>
    <style:style style:name="Tableau1" style:family="table">
      <style:table-properties style:width="18.96cm" fo:break-before="page" table:align="margins"/>
    </style:style>
    <style:style style:name="Tableau1.A" style:family="table-column">
      <style:table-column-properties style:column-width="6.32cm" style:rel-column-width="21845*"/>
    </style:style>
    <style:style style:name="Tableau1.1" style:family="table-row">
      <style:table-row-properties style:min-row-height="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2.2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18cm"/>
    </style:style>
    <style:style style:name="Tableau1.4" style:family="table-row">
      <style:table-row-properties style:min-row-height="3.401cm"/>
    </style:style>
    <style:style style:name="P1" style:family="paragraph" style:parent-style-name="Head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Header_20_left">
      <style:text-properties style:font-name="Arial" fo:font-size="10pt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4" style:family="paragraph" style:parent-style-name="Footer">
      <style:paragraph-properties fo:text-align="start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color="#666666"/>
    </style:style>
    <style:style style:name="P7" style:family="paragraph" style:parent-style-name="Table_20_Contents">
      <style:paragraph-properties fo:text-align="start" style:justify-single-word="false"/>
      <style:text-properties fo:color="#666666" style:font-name="Times New Roman1" style:font-name-asian="Times New Roman1" style:font-name-complex="Times New Roman1"/>
    </style:style>
    <style:style style:name="P8" style:family="paragraph" style:parent-style-name="Standard">
      <style:paragraph-properties fo:margin-top="0cm" fo:margin-bottom="0.21cm" fo:text-align="start" style:justify-single-word="false"/>
      <style:text-properties style:font-name="Times New Roman1" fo:font-size="2pt" fo:font-style="normal" fo:font-weight="normal" style:font-name-asian="Times New Roman1" style:font-size-asian="2pt" style:font-style-asian="normal" style:font-weight-asian="normal" style:font-name-complex="Times New Roman1" style:font-size-complex="2pt" style:font-style-complex="normal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/>
      <style:text-properties fo:color="#666666" style:font-name="Times New Roman1" style:font-name-asian="Times New Roman1" style:font-name-complex="Times New Roman1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 table:number-columns-repeated="3"/>
        <table:table-header-rows>
          <table:table-row table:style-name="Tableau2.1">
            <table:table-cell table:style-name="Tableau2.A1" office:value-type="string" table:protected="true">
              <text:p text:style-name="Table_20_Heading">JEUDI</text:p>
            </table:table-cell>
            <table:table-cell table:style-name="Tableau2.A1" office:value-type="string" table:protected="true">
              <text:p text:style-name="Table_20_Heading">VENDREDI</text:p>
            </table:table-cell>
            <table:table-cell table:style-name="Tableau2.C1" office:value-type="string" table:protected="true">
              <text:p text:style-name="Table_20_Heading">SAMEDI</text:p>
            </table:table-cell>
          </table:table-row>
        </table:table-header-rows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 table:style-name="Tableau2.3">
          <table:table-cell table:style-name="Tableau2.A2" office:value-type="string">
            <text:p text:style-name="P6">6 ___________________________</text:p>
            <text:p text:style-name="P7">▪ ___________________________</text:p>
            <text:p text:style-name="P6">7 ___________________________</text:p>
            <text:p text:style-name="P7">▪ ___________________________</text:p>
            <text:p text:style-name="P6">8 ___________________________</text:p>
            <text:p text:style-name="P7">▪ ___________________________</text:p>
            <text:p text:style-name="P6">9 ___________________________</text:p>
            <text:p text:style-name="P7">▪ ___________________________</text:p>
            <text:p text:style-name="P6">10 __________________________</text:p>
            <text:p text:style-name="P7">▪ ___________________________</text:p>
            <text:p text:style-name="P6">11 __________________________</text:p>
            <text:p text:style-name="P7">▪ ___________________________</text:p>
            <text:p text:style-name="P6">12 __________________________</text:p>
            <text:p text:style-name="P7">▪ ___________________________</text:p>
            <text:p text:style-name="P6">13 __________________________</text:p>
            <text:p text:style-name="P7">▪ ___________________________</text:p>
            <text:p text:style-name="P6">14 __________________________</text:p>
            <text:p text:style-name="P7">▪ ___________________________</text:p>
            <text:p text:style-name="P6">15 __________________________</text:p>
            <text:p text:style-name="P7">▪ ___________________________</text:p>
            <text:p text:style-name="P6">16 __________________________</text:p>
            <text:p text:style-name="P7">▪ ___________________________</text:p>
            <text:p text:style-name="P6">17 __________________________</text:p>
            <text:p text:style-name="P7">▪ ___________________________</text:p>
            <text:p text:style-name="P6">18 __________________________</text:p>
            <text:p text:style-name="P7">▪ ___________________________</text:p>
            <text:p text:style-name="P6">19 __________________________</text:p>
            <text:p text:style-name="P7">▪ ___________________________</text:p>
          </table:table-cell>
          <table:table-cell table:style-name="Tableau2.A2" office:value-type="string">
            <text:p text:style-name="P6">6 ___________________________</text:p>
            <text:p text:style-name="P7">▪ ___________________________</text:p>
            <text:p text:style-name="P6">7 ___________________________</text:p>
            <text:p text:style-name="P7">▪ ___________________________</text:p>
            <text:p text:style-name="P6">8 ___________________________</text:p>
            <text:p text:style-name="P7">▪ ___________________________</text:p>
            <text:p text:style-name="P6">9 ___________________________</text:p>
            <text:p text:style-name="P7">▪ ___________________________</text:p>
            <text:p text:style-name="P6">10 __________________________</text:p>
            <text:p text:style-name="P7">▪ ___________________________</text:p>
            <text:p text:style-name="P6">11 __________________________</text:p>
            <text:p text:style-name="P7">▪ ___________________________</text:p>
            <text:p text:style-name="P6">12 __________________________</text:p>
            <text:p text:style-name="P7">▪ ___________________________</text:p>
            <text:p text:style-name="P6">13 __________________________</text:p>
            <text:p text:style-name="P7">▪ ___________________________</text:p>
            <text:p text:style-name="P6">14 __________________________</text:p>
            <text:p text:style-name="P7">▪ ___________________________</text:p>
            <text:p text:style-name="P6">15 __________________________</text:p>
            <text:p text:style-name="P7">▪ ___________________________</text:p>
            <text:p text:style-name="P6">16 __________________________</text:p>
            <text:p text:style-name="P7">▪ ___________________________</text:p>
            <text:p text:style-name="P6">17 __________________________</text:p>
            <text:p text:style-name="P7">▪ ___________________________</text:p>
            <text:p text:style-name="P6">18 __________________________</text:p>
            <text:p text:style-name="P7">▪ ___________________________</text:p>
            <text:p text:style-name="P6">19 __________________________</text:p>
            <text:p text:style-name="P7">▪ ___________________________</text:p>
          </table:table-cell>
          <table:table-cell>
            <table:table table:is-sub-table="true">
              <table:table-column table:style-name="Tableau2.A"/>
              <table:table-row table:style-name="Tableau2.C3.1">
                <table:table-cell table:style-name="Tableau2.C2" office:value-type="string">
            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/table:table-cell>
              </table:table-row>
              <table:table-row table:style-name="Tableau2.1">
                <table:table-cell table:style-name="Tableau2.C2" office:value-type="string" table:protected="true">
                  <text:p text:style-name="Table_20_Heading">DIMANCHE</text:p>
                </table:table-cell>
              </table:table-row>
              <table:table-row table:style-name="Tableau2.2">
                <table:table-cell table:style-name="Tableau2.C2" office:value-type="string">
                  <text:p text:style-name="P5"/>
                </table:table-cell>
              </table:table-row>
              <table:table-row table:style-name="Tableau2.C3.1">
                <table:table-cell table:style-name="Tableau2.C2" office:value-type="string">
            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/table:table-cell>
              </table:table-row>
            </table:table>
          </table:table-cell>
        </table:table-row>
        <table:table-row table:style-name="Tableau2.4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</table:table>
      <table:table table:name="Tableau1" table:style-name="Tableau1">
        <table:table-column table:style-name="Tableau1.A" table:number-columns-repeated="3"/>
        <table:table-header-rows>
          <table:table-row table:style-name="Tableau1.1">
            <table:table-cell table:style-name="Tableau1.A1" office:value-type="string" table:protected="true">
              <text:p text:style-name="Table_20_Heading">LUNDI</text:p>
            </table:table-cell>
            <table:table-cell table:style-name="Tableau1.A1" office:value-type="string" table:protected="true">
              <text:p text:style-name="Table_20_Heading">MARDI</text:p>
            </table:table-cell>
            <table:table-cell table:style-name="Tableau1.C1" office:value-type="string" table:protected="true">
              <text:p text:style-name="Table_20_Heading">MERCREDI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6">6 ___________________________</text:p>
            <text:p text:style-name="P7">▪ ___________________________</text:p>
            <text:p text:style-name="P6">7 ___________________________</text:p>
            <text:p text:style-name="P7">▪ ___________________________</text:p>
            <text:p text:style-name="P6">8 ___________________________</text:p>
            <text:p text:style-name="P7">▪ ___________________________</text:p>
            <text:p text:style-name="P6">9 ___________________________</text:p>
            <text:p text:style-name="P7">▪ ___________________________</text:p>
            <text:p text:style-name="P6">10 __________________________</text:p>
            <text:p text:style-name="P7">▪ ___________________________</text:p>
            <text:p text:style-name="P6">11 __________________________</text:p>
            <text:p text:style-name="P7">▪ ___________________________</text:p>
            <text:p text:style-name="P6">12 __________________________</text:p>
            <text:p text:style-name="P7">▪ ___________________________</text:p>
            <text:p text:style-name="P6">13 __________________________</text:p>
            <text:p text:style-name="P7">▪ ___________________________</text:p>
            <text:p text:style-name="P6">14 __________________________</text:p>
            <text:p text:style-name="P7">▪ ___________________________</text:p>
            <text:p text:style-name="P6">15 __________________________</text:p>
            <text:p text:style-name="P7">▪ ___________________________</text:p>
            <text:p text:style-name="P6">16 __________________________</text:p>
            <text:p text:style-name="P7">▪ ___________________________</text:p>
            <text:p text:style-name="P6">17 __________________________</text:p>
            <text:p text:style-name="P7">▪ ___________________________</text:p>
            <text:p text:style-name="P6">18 __________________________</text:p>
            <text:p text:style-name="P7">▪ ___________________________</text:p>
            <text:p text:style-name="P6">19 __________________________</text:p>
            <text:p text:style-name="P7">▪ ___________________________</text:p>
          </table:table-cell>
          <table:table-cell table:style-name="Tableau1.A2" office:value-type="string">
            <text:p text:style-name="P6">6 ___________________________</text:p>
            <text:p text:style-name="P7">▪ ___________________________</text:p>
            <text:p text:style-name="P6">7 ___________________________</text:p>
            <text:p text:style-name="P7">▪ ___________________________</text:p>
            <text:p text:style-name="P6">8 ___________________________</text:p>
            <text:p text:style-name="P7">▪ ___________________________</text:p>
            <text:p text:style-name="P6">9 ___________________________</text:p>
            <text:p text:style-name="P7">▪ ___________________________</text:p>
            <text:p text:style-name="P6">10 __________________________</text:p>
            <text:p text:style-name="P7">▪ ___________________________</text:p>
            <text:p text:style-name="P6">11 __________________________</text:p>
            <text:p text:style-name="P7">▪ ___________________________</text:p>
            <text:p text:style-name="P6">12 __________________________</text:p>
            <text:p text:style-name="P7">▪ ___________________________</text:p>
            <text:p text:style-name="P6">13 __________________________</text:p>
            <text:p text:style-name="P7">▪ ___________________________</text:p>
            <text:p text:style-name="P6">14 __________________________</text:p>
            <text:p text:style-name="P7">▪ ___________________________</text:p>
            <text:p text:style-name="P6">15 __________________________</text:p>
            <text:p text:style-name="P7">▪ ___________________________</text:p>
            <text:p text:style-name="P6">16 __________________________</text:p>
            <text:p text:style-name="P7">▪ ___________________________</text:p>
            <text:p text:style-name="P6">17 __________________________</text:p>
            <text:p text:style-name="P7">▪ ___________________________</text:p>
            <text:p text:style-name="P6">18 __________________________</text:p>
            <text:p text:style-name="P7">▪ ___________________________</text:p>
            <text:p text:style-name="P6">19 __________________________</text:p>
            <text:p text:style-name="P7">▪ ___________________________</text:p>
          </table:table-cell>
          <table:table-cell table:style-name="Tableau1.C2" office:value-type="string">
            <text:p text:style-name="P6">6 ___________________________</text:p>
            <text:p text:style-name="P7">▪ ___________________________</text:p>
            <text:p text:style-name="P6">7 ___________________________</text:p>
            <text:p text:style-name="P7">▪ ___________________________</text:p>
            <text:p text:style-name="P6">8 ___________________________</text:p>
            <text:p text:style-name="P7">▪ ___________________________</text:p>
            <text:p text:style-name="P6">9 ___________________________</text:p>
            <text:p text:style-name="P7">▪ ___________________________</text:p>
            <text:p text:style-name="P6">10 __________________________</text:p>
            <text:p text:style-name="P7">▪ ___________________________</text:p>
            <text:p text:style-name="P6">11 __________________________</text:p>
            <text:p text:style-name="P7">▪ ___________________________</text:p>
            <text:p text:style-name="P6">12 __________________________</text:p>
            <text:p text:style-name="P7">▪ ___________________________</text:p>
            <text:p text:style-name="P6">13 __________________________</text:p>
            <text:p text:style-name="P7">▪ ___________________________</text:p>
            <text:p text:style-name="P6">14 __________________________</text:p>
            <text:p text:style-name="P7">▪ ___________________________</text:p>
            <text:p text:style-name="P6">15 __________________________</text:p>
            <text:p text:style-name="P7">▪ ___________________________</text:p>
            <text:p text:style-name="P6">16 __________________________</text:p>
            <text:p text:style-name="P7">▪ ___________________________</text:p>
            <text:p text:style-name="P6">17 __________________________</text:p>
            <text:p text:style-name="P7">▪ ___________________________</text:p>
            <text:p text:style-name="P6">18 __________________________</text:p>
            <text:p text:style-name="P7">▪ ___________________________</text:p>
            <text:p text:style-name="P6">19 __________________________</text:p>
            <text:p text:style-name="P7">▪ ___________________________</text:p>
          </table:table-cell>
        </table:table-row>
        <table:table-row table:style-name="Tableau1.4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pt" style:font-size-asian="10pt" style:font-size-complex="10pt"/>
    </style:style>
    <style:style style:name="MP2" style:family="paragraph" style:parent-style-name="Header_20_left">
      <style:text-properties style:font-name="Arial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P4" style:family="paragraph" style:parent-style-name="Footer">
      <style:paragraph-properties fo:text-align="start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page-layout style:name="Mpm1" style:page-usage="mirrored">
      <style:page-layout-properties fo:page-width="21.001cm" fo:page-height="29.7cm" style:num-format="1" style:print-orientation="portrait" fo:margin-top="0.64cm" fo:margin-bottom="1.3cm" fo:margin-left="1.401cm" fo:margin-right="0.64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MP1">AU         /       /       </text:p>
      </style:header>
      <style:header-left>
        <text:p text:style-name="MP2">SEMAINE DU         /        /        </text:p>
      </style:header-left>
      <style:footer>
        <text:p text:style-name="MP3"><text:span text:style-name="MT1"><text:file-name text:display="name-and-extension">agenda_hebdo_vierge.ott</text:file-name></text:span><text:span text:style-name="MT1">, </text:span><text:span text:style-name="MT1"><text:date style:data-style-name="N77" text:date-value="2009-04-18T16:11:34.51">sam. 18 avr. 09</text:date></text:span><text:span text:style-name="MT1">, enseignant : P. Hardouin</text:span></text:p>
      </style:footer>
      <style:footer-left>
        <text:p text:style-name="MP4"><text:span text:style-name="MT1"/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4-10-10T20:17:10</meta:creation-date>
    <dc:creator>Patrice HARDOUIN</dc:creator>
    <dc:date>2009-04-18T16:11:34.44</dc:date>
    <meta:printed-by>Patrice HARDOUIN</meta:printed-by>
    <meta:print-date>2006-07-03T06:33:17</meta:print-date>
    <dc:language>fr-FR</dc:language>
    <meta:editing-cycles>15</meta:editing-cycles>
    <meta:editing-duration>PT02H29M45S</meta:editing-duration>
    <meta:keyword>biotechnologies</meta:keyword>
    <meta:keyword>agenda</meta:keyword>
    <meta:keyword>hebdomadaire</meta:keyword>
    <meta:keyword>vierge</meta:keyword>
    <meta:keyword>calendrier</meta:keyword>
    <dc:subject>modèle d'agenda en recto-verso vierge (une semaine sur 2 pages)</dc:subject>
    <dc:title>Agenda hebdomadaire</dc:title>
    <dc:description>par Patrice HARDOUIN du site &lt;a href="http://www.biotechno.fr"&gt;www.biotechno.fr&lt;/a&gt;</dc:description>
    <meta:document-statistic meta:table-count="2" meta:image-count="0" meta:object-count="0" meta:page-count="2" meta:paragraph-count="152" meta:word-count="305" meta:character-count="5159"/>
    <meta:user-defined meta:name="Info 2"/>
    <meta:user-defined meta:name="Info 3"/>
    <meta:user-defined meta:name="Info 4"/>
    <meta:user-defined meta:name="License">&lt;a href="http://creativecommons.org/licenses/by-sa/2.0/fr/"&gt;CCbySA&lt;/a&gt;</meta:user-defined>
    <meta:template xlink:type="simple" xlink:actuate="onRequest" xlink:title="exemple_doc_format_cap_apr" xlink:href="../../.mozilla/.openoffice/user/template/Cours/exemple_doc_format_cap_apr.stw" meta:date="2004-10-10T20:17:10"/>
  </office:meta>
</office:document-meta>
</file>