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Pictures/10000000000000500000000FA6E0C596.png"/>
  <manifest:file-entry manifest:media-type="image/png" manifest:full-path="Pictures/100000000000000800000008236FCED5.png"/>
  <manifest:file-entry manifest:media-type="image/png" manifest:full-path="Pictures/10000000000000500000000F32D1E2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1" style:family="table">
      <style:table-properties style:width="19.016cm" fo:margin-left="0.118cm" table:align="left" style:writing-mode="lr-tb"/>
    </style:style>
    <style:style style:name="Tableau1.A" style:family="table-column">
      <style:table-column-properties style:column-width="2.406cm"/>
    </style:style>
    <style:style style:name="Tableau1.B" style:family="table-column">
      <style:table-column-properties style:column-width="16.611cm"/>
    </style:style>
    <style:style style:name="Tableau1.1" style:family="table-row">
      <style:table-row-properties style:min-row-height="1.065cm" style:keep-together="true"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itle">
      <style:text-properties fo:color="#0000ff" fo:font-size="18pt" style:font-size-asian="18pt"/>
    </style:style>
    <style:style style:name="P2" style:family="paragraph" style:parent-style-name="Standard">
      <style:text-properties fo:color="#0000ff"/>
    </style:style>
    <style:style style:name="P3" style:family="paragraph" style:parent-style-name="Standard">
      <style:paragraph-properties fo:text-align="justify" style:justify-single-word="false"/>
      <style:text-properties style:font-name="Comic Sans MS" fo:font-size="14pt" style:font-size-asian="14pt"/>
    </style:style>
    <style:style style:name="P4" style:family="paragraph" style:parent-style-name="Standard">
      <style:paragraph-properties fo:text-align="center" style:justify-single-word="false"/>
      <style:text-properties style:font-name="Comic Sans MS" fo:font-size="14pt" style:font-size-asian="14pt"/>
    </style:style>
    <style:style style:name="P5" style:family="paragraph" style:parent-style-name="Standard">
      <style:paragraph-properties fo:text-align="justify" style:justify-single-word="false"/>
      <style:text-properties style:font-name="Comic Sans MS" fo:font-size="14pt" style:text-underline-style="solid" style:text-underline-width="auto" style:text-underline-color="font-color" style:font-size-asian="14pt"/>
    </style:style>
    <style:style style:name="P6" style:family="paragraph" style:parent-style-name="Standard">
      <style:paragraph-properties fo:text-align="justify" style:justify-single-word="false"/>
      <style:text-properties style:font-name="Comic Sans MS" fo:font-size="14pt" fo:font-weight="bold" style:font-size-asian="14pt" style:font-weight-asian="bold" style:font-weight-complex="bold"/>
    </style:style>
    <style:style style:name="P7" style:family="paragraph" style:parent-style-name="Standard">
      <style:text-properties style:font-name="Comic Sans MS" fo:font-size="16pt" style:font-size-asian="16pt"/>
    </style:style>
    <style:style style:name="P8" style:family="paragraph" style:parent-style-name="Standard">
      <style:paragraph-properties fo:text-align="justify" style:justify-single-word="false"/>
      <style:text-properties fo:color="#575757" style:font-name="Verdana"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Normal_20__28_Web_29_">
      <style:paragraph-properties fo:margin-top="0cm" fo:margin-bottom="0cm"/>
      <style:text-properties fo:color="#0000ff" style:font-name="Comic Sans MS"/>
    </style:style>
    <style:style style:name="P11" style:family="paragraph" style:parent-style-name="Standard">
      <style:paragraph-properties fo:margin-left="0.25cm" fo:margin-right="0cm" fo:text-indent="0cm" style:auto-text-indent="false"/>
      <style:text-properties style:font-name="Comic Sans MS"/>
    </style:style>
    <style:style style:name="P12" style:family="paragraph" style:parent-style-name="Standard">
      <style:paragraph-properties fo:margin-left="0.25cm" fo:margin-right="0cm" fo:text-align="justify" style:justify-single-word="false" fo:text-indent="0cm" style:auto-text-indent="false"/>
      <style:text-properties style:font-name="Comic Sans MS" fo:font-size="14pt" style:font-size-asian="14pt"/>
    </style:style>
    <style:style style:name="P13" style:family="paragraph" style:parent-style-name="Corps_20_de_20_texte_20_2">
      <style:paragraph-properties fo:margin-left="0.25cm" fo:margin-right="0cm" fo:text-indent="0cm" style:auto-text-indent="false"/>
    </style:style>
    <style:style style:name="P14" style:family="paragraph" style:parent-style-name="Text_20_body_20_indent">
      <style:paragraph-properties fo:margin-left="0cm" fo:margin-right="0cm" fo:text-indent="1.249cm" style:auto-text-indent="false"/>
    </style:style>
    <style:style style:name="P15" style:family="paragraph" style:parent-style-name="Retrait_20_corps_20_de_20_texte_20_2">
      <style:paragraph-properties fo:margin-left="0cm" fo:margin-right="0cm" fo:text-indent="1.249cm" style:auto-text-indent="false"/>
    </style:style>
    <style:style style:name="P16" style:family="paragraph" style:parent-style-name="Retrait_20_corps_20_de_20_texte_20_3">
      <style:paragraph-properties fo:margin-left="0cm" fo:margin-right="0cm" fo:text-indent="1.249cm" style:auto-text-indent="false"/>
    </style:style>
    <style:style style:name="P17" style:family="paragraph" style:parent-style-name="Normal_20__28_Web_29_">
      <style:text-properties fo:color="#0000ff" style:font-name="Comic Sans MS" fo:font-size="14pt" style:text-underline-style="solid" style:text-underline-width="auto" style:text-underline-color="font-color" style:font-size-asian="14pt"/>
    </style:style>
    <style:style style:name="P18" style:family="paragraph" style:parent-style-name="Retrait_20_corps_20_de_20_texte_20_2">
      <style:paragraph-properties fo:margin-left="0.25cm" fo:margin-right="0cm" fo:text-indent="0.635cm" style:auto-text-indent="false"/>
    </style:style>
    <style:style style:name="P19" style:family="paragraph" style:parent-style-name="Retrait_20_corps_20_de_20_texte_20_2">
      <style:paragraph-properties fo:margin-left="0.25cm" fo:margin-right="0cm" fo:text-indent="0.635cm" style:auto-text-indent="false"/>
      <style:text-properties fo:color="#000000" fo:font-size="14pt" style:font-size-asian="14pt"/>
    </style:style>
    <style:style style:name="P20" style:family="paragraph" style:parent-style-name="Retrait_20_corps_20_de_20_texte_20_2">
      <style:text-properties fo:color="#000000" fo:font-size="14pt" style:font-size-asian="14pt"/>
    </style:style>
    <style:style style:name="P21" style:family="paragraph" style:parent-style-name="Retrait_20_corps_20_de_20_texte_20_2">
      <style:text-properties fo:font-size="14pt" style:font-size-asian="14pt"/>
    </style:style>
    <style:style style:name="P22" style:family="paragraph" style:parent-style-name="Retrait_20_corps_20_de_20_texte_20_2">
      <style:text-properties fo:font-size="14pt" fo:language="zxx" fo:country="none" style:font-size-asian="14pt" style:language-asian="zxx" style:country-asian="none"/>
    </style:style>
    <style:style style:name="P23" style:family="paragraph" style:parent-style-name="Retrait_20_corps_20_de_20_texte_20_2">
      <style:paragraph-properties fo:margin-left="0cm" fo:margin-right="0cm" fo:text-indent="0cm" style:auto-text-indent="false"/>
    </style:style>
    <style:style style:name="P24" style:family="paragraph" style:parent-style-name="Retrait_20_corps_20_de_20_texte_20_2">
      <style:paragraph-properties fo:margin-left="0cm" fo:margin-right="0cm" fo:text-indent="0cm" style:auto-text-indent="false"/>
      <style:text-properties fo:font-size="14pt" fo:language="zxx" fo:country="none" style:font-size-asian="14pt" style:language-asian="zxx" style:country-asian="none"/>
    </style:style>
    <style:style style:name="P25" style:family="paragraph" style:parent-style-name="Retrait_20_corps_20_de_20_texte_20_2">
      <style:paragraph-properties fo:margin-left="0cm" fo:margin-right="0cm" fo:text-align="center" style:justify-single-word="false" fo:text-indent="0cm" style:auto-text-indent="false" style:snap-to-layout-grid="false"/>
      <style:text-properties fo:font-size="14pt" style:font-size-asian="14pt"/>
    </style:style>
    <style:style style:name="P26" style:family="paragraph" style:parent-style-name="Retrait_20_corps_20_de_20_texte_20_2">
      <style:paragraph-properties fo:margin-left="0cm" fo:margin-right="0cm" fo:text-align="center" style:justify-single-word="false" fo:text-indent="0cm" style:auto-text-indent="false" style:snap-to-layout-grid="false"/>
      <style:text-properties fo:font-size="18pt" style:font-size-asian="18pt"/>
    </style:style>
    <style:style style:name="P27" style:family="paragraph" style:parent-style-name="Retrait_20_corps_20_de_20_texte_20_2">
      <style:paragraph-properties fo:margin-left="0cm" fo:margin-right="0cm" fo:text-indent="0cm" style:auto-text-indent="false" style:snap-to-layout-grid="false"/>
      <style:text-properties fo:color="#0000ff" fo:font-size="14pt" style:font-size-asian="14pt"/>
    </style:style>
    <style:style style:name="P28" style:family="paragraph" style:parent-style-name="Retrait_20_corps_20_de_20_texte_20_2">
      <style:paragraph-properties fo:margin-left="0cm" fo:margin-right="0cm" fo:text-indent="0cm" style:auto-text-indent="false" style:snap-to-layout-grid="false"/>
    </style:style>
    <style:style style:name="P29" style:family="paragraph" style:parent-style-name="Retrait_20_corps_20_de_20_texte_20_2">
      <style:paragraph-properties fo:margin-left="0cm" fo:margin-right="0cm" fo:text-indent="0cm" style:auto-text-indent="false"/>
      <style:text-properties fo:color="#000000" fo:font-size="14pt" style:font-size-asian="14pt"/>
    </style:style>
    <style:style style:name="P30" style:family="paragraph" style:parent-style-name="Retrait_20_corps_20_de_20_texte_20_3">
      <style:paragraph-properties fo:margin-left="0cm" fo:margin-right="0cm" fo:text-indent="0cm" style:auto-text-indent="false"/>
    </style:style>
    <style:style style:name="P31" style:family="paragraph" style:parent-style-name="Retrait_20_corps_20_de_20_texte_20_3">
      <style:paragraph-properties fo:margin-left="0cm" fo:margin-right="0cm" fo:text-indent="0cm" style:auto-text-indent="false"/>
      <style:text-properties fo:font-size="10pt" fo:language="zxx" fo:country="none" style:font-size-asian="10pt" style:language-asian="zxx" style:country-asian="none"/>
    </style:style>
    <style:style style:name="P32" style:family="paragraph" style:parent-style-name="Retrait_20_corps_20_de_20_texte_20_3">
      <style:paragraph-properties fo:margin-left="0cm" fo:margin-right="0cm" fo:text-indent="0cm" style:auto-text-indent="false"/>
      <style:text-properties fo:color="#ff0000" fo:font-size="20pt" style:font-size-asian="20pt" style:font-name-complex="Arial"/>
    </style:style>
    <style:style style:name="P33" style:family="paragraph" style:parent-style-name="Standard">
      <style:paragraph-properties fo:margin-left="0cm" fo:margin-right="0cm" fo:text-align="justify" style:justify-single-word="false" fo:text-indent="0.885cm" style:auto-text-indent="false"/>
    </style:style>
    <style:style style:name="P34" style:family="paragraph" style:parent-style-name="Corps_20_de_20_texte_20_3">
      <style:paragraph-properties fo:margin-left="0cm" fo:margin-right="0cm" fo:text-indent="0.25cm" style:auto-text-indent="false"/>
      <style:text-properties fo:color="#000000"/>
    </style:style>
    <style:style style:name="P35" style:family="paragraph" style:parent-style-name="Text_20_body">
      <style:paragraph-properties fo:margin-left="1.501cm" fo:margin-right="0cm" fo:text-indent="-1.251cm" style:auto-text-indent="false"/>
      <style:text-properties fo:color="#000000"/>
    </style:style>
    <style:style style:name="P36" style:family="paragraph" style:parent-style-name="Standard">
      <style:paragraph-properties fo:margin-left="1.501cm" fo:margin-right="0cm" fo:text-align="justify" style:justify-single-word="false" fo:text-indent="0cm" style:auto-text-indent="false"/>
      <style:text-properties style:font-name="Comic Sans MS" fo:font-size="16pt" style:font-size-asian="16pt" style:font-size-complex="11pt"/>
    </style:style>
    <style:style style:name="P37" style:family="paragraph" style:parent-style-name="Standard">
      <style:paragraph-properties fo:margin-left="1.752cm" fo:margin-right="0cm" fo:text-align="justify" style:justify-single-word="false" fo:text-indent="0cm" style:auto-text-indent="false"/>
    </style:style>
    <style:style style:name="P38" style:family="paragraph" style:parent-style-name="Standard" style:list-style-name="WW8Num1">
      <style:paragraph-properties fo:text-align="justify" style:justify-single-word="false"/>
      <style:text-properties style:font-name="Comic Sans MS" fo:font-size="14pt" style:text-underline-style="solid" style:text-underline-width="auto" style:text-underline-color="font-color" style:font-size-asian="14pt"/>
    </style:style>
    <style:style style:name="P39" style:family="paragraph" style:parent-style-name="Corps_20_de_20_texte_20_2" style:list-style-name="WW8Num1">
      <style:text-properties fo:color="#000000" style:text-underline-style="solid" style:text-underline-width="auto" style:text-underline-color="font-color" fo:font-weight="normal" style:font-weight-asian="normal" style:font-weight-complex="normal"/>
    </style:style>
    <style:style style:name="P40" style:family="paragraph" style:parent-style-name="Title" style:master-page-name="Standard">
      <style:paragraph-properties style:page-number="auto"/>
      <style:text-properties fo:color="#0000ff" fo:font-size="18pt" fo:language="zxx" fo:country="none" style:font-size-asian="18pt" style:language-asian="zxx" style:country-asian="none"/>
    </style:style>
    <style:style style:name="P41" style:family="paragraph" style:parent-style-name="Retrait_20_corps_20_de_20_texte_20_3" style:list-style-name="WW8Num1">
      <style:paragraph-properties fo:margin-left="0cm" fo:margin-right="0cm" fo:text-indent="0cm" style:auto-text-indent="false"/>
      <style:text-properties style:text-underline-style="solid" style:text-underline-width="auto" style:text-underline-color="font-color"/>
    </style:style>
    <style:style style:name="P42" style:family="paragraph" style:parent-style-name="Normal_20__28_Web_29_" style:list-style-name="WW8Num2">
      <style:paragraph-properties fo:margin-top="0.494cm" fo:margin-bottom="0cm" fo:text-align="justify" style:justify-single-word="false"/>
    </style:style>
    <style:style style:name="P43" style:family="paragraph" style:parent-style-name="Normal_20__28_Web_29_" style:list-style-name="WW8Num2">
      <style:paragraph-properties fo:margin-top="0cm" fo:margin-bottom="0.494cm" fo:text-align="justify" style:justify-single-word="false"/>
    </style:style>
    <style:style style:name="P44" style:family="paragraph" style:parent-style-name="Footer">
      <style:text-properties fo:font-size="8pt" fo:font-style="italic" style:font-size-asian="8pt" style:font-style-asian="italic" style:font-size-complex="8pt" style:font-style-complex="italic"/>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fo:color="#0000ff"/>
    </style:style>
    <style:style style:name="T2" style:family="text">
      <style:text-properties fo:color="#0000ff" style:font-name="Comic Sans MS" fo:font-size="14pt" style:font-size-asian="14pt"/>
    </style:style>
    <style:style style:name="T3" style:family="text">
      <style:text-properties fo:color="#0000ff" style:font-name="Comic Sans MS" fo:font-size="14pt" fo:font-style="italic" style:font-size-asian="14pt" style:font-style-asian="italic" style:font-size-complex="11pt" style:font-style-complex="italic"/>
    </style:style>
    <style:style style:name="T4" style:family="text">
      <style:text-properties fo:color="#0000ff" fo:font-size="14pt" style:font-size-asian="14pt"/>
    </style:style>
    <style:style style:name="T5" style:family="text">
      <style:text-properties fo:color="#ff0000"/>
    </style:style>
    <style:style style:name="T6" style:family="text">
      <style:text-properties fo:color="#ff0000" style:font-name="Comic Sans MS" fo:font-size="14pt" style:font-size-asian="14pt" style:font-size-complex="11pt"/>
    </style:style>
    <style:style style:name="T7" style:family="text">
      <style:text-properties fo:color="#ff0000" style:font-name-complex="Arial"/>
    </style:style>
    <style:style style:name="T8" style:family="text">
      <style:text-properties fo:color="#008000"/>
    </style:style>
    <style:style style:name="T9" style:family="text">
      <style:text-properties fo:color="#008000" style:font-name-complex="Arial" style:font-size-complex="10pt"/>
    </style:style>
    <style:style style:name="T10" style:family="text">
      <style:text-properties style:font-name-complex="Arial"/>
    </style:style>
    <style:style style:name="T11" style:family="text">
      <style:text-properties style:font-name-complex="Arial" style:font-size-complex="10pt"/>
    </style:style>
    <style:style style:name="T12" style:family="text">
      <style:text-properties style:font-name="Comic Sans MS" fo:font-size="14pt" style:font-size-asian="14pt"/>
    </style:style>
    <style:style style:name="T13" style:family="text">
      <style:text-properties style:font-name="Comic Sans MS" fo:font-size="14pt" style:font-size-asian="14pt" style:font-size-complex="11pt"/>
    </style:style>
    <style:style style:name="T14" style:family="text">
      <style:text-properties style:font-name="Comic Sans MS" fo:font-size="14pt" style:text-underline-style="solid" style:text-underline-width="auto" style:text-underline-color="font-color" style:font-size-asian="14pt" style:font-size-complex="11pt"/>
    </style:style>
    <style:style style:name="T15" style:family="text">
      <style:text-properties fo:color="#000000" fo:font-size="14pt" style:font-size-asian="14pt"/>
    </style:style>
    <style:style style:name="T16" style:family="text">
      <style:text-properties fo:color="#000000" style:font-name="Comic Sans MS" fo:font-size="14pt" style:font-size-asian="14pt"/>
    </style:style>
    <style:style style:name="T17" style:family="text">
      <style:text-properties fo:color="#000000" style:font-name="Comic Sans MS" fo:font-size="14pt" style:font-size-asian="14pt" style:font-size-complex="11pt"/>
    </style:style>
    <style:style style:name="T18" style:family="text">
      <style:text-properties fo:font-size="14pt" style:font-size-asian="14pt"/>
    </style:style>
    <style:style style:name="T19" style:family="text">
      <style:text-properties fo:color="#575757" style:font-name="Comic Sans MS" fo:font-size="14pt" style:font-size-asian="14pt" style:font-size-complex="11pt"/>
    </style:style>
    <style:style style:name="T20" style:family="text">
      <style:text-properties style:text-underline-style="solid" style:text-underline-width="auto" style:text-underline-color="font-color"/>
    </style:style>
    <style:style style:name="T21" style:family="text">
      <style:text-properties fo:color="#3366ff" style:font-name="Comic Sans M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97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97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62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none"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custom-shape text:anchor-type="char" draw:z-index="0" draw:style-name="gr1" draw:text-style-name="P45" svg:width="6.033cm" svg:height="1.377cm" svg:x="6.585cm" svg:y="0.661cm"><text:p/><draw:enhanced-geometry svg:viewBox="0 0 21600 21600" draw:path-stretchpoint-x="10800" draw:path-stretchpoint-y="10800" draw:text-areas="?f3 ?f4 ?f5 ?f6" draw:type="round-rectangle" draw:modifiers="534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 text:anchor-type="char" svg:x="-0.259cm" svg:y="-0.577cm" svg:width="5.292cm" svg:height="0.811cm" draw:z-index="42"><draw:text-box><text:p text:style-name="P2">Date :………………..</text:p></draw:text-box></draw:frame><draw:frame draw:style-name="fr1" draw:name="Cadre2" text:anchor-type="char" svg:x="15.833cm" svg:y="-0.577cm" svg:width="4.128cm" svg:height="0.741cm" draw:z-index="41"><draw:text-box><text:p text:style-name="P10">assainissement</text:p></draw:text-box></draw:frame></text:p>
      <text:p text:style-name="P1">Le bac à graisse</text:p>
      <text:p text:style-name="P11"/>
      <text:p text:style-name="P11"/>
      <text:p text:style-name="P11"/>
      <text:p text:style-name="P14">Le bac à graisse est un système de <text:span text:style-name="T1">pré-traitement</text:span><text:span text:style-name="T5"> </text:span>qui permet d’isoler les huiles et les graisses contenues dans les eaux usées. Ce dispositif est obligatoire dans un certain nombre d’établissement comme les <text:span text:style-name="T8">cuisines collectives</text:span><text:span text:style-name="T11">, </text:span><text:span text:style-name="T9">restaurants</text:span><text:span text:style-name="T11">, </text:span><text:span text:style-name="T9">cantines</text:span><text:span text:style-name="T11">, </text:span><text:span text:style-name="T9">entreprises agroalimentaires</text:span><text:span text:style-name="T11">, </text:span><text:span text:style-name="T9">abattoirs</text:span><text:span text:style-name="T11">...</text:span>, on le rencontre parfois <text:span text:style-name="T8">chez les particuliers</text:span> en assainissement autonome.</text:p>
      <text:p text:style-name="P17"><draw:custom-shape text:anchor-type="char" draw:z-index="51" draw:style-name="gr21" draw:text-style-name="P45" svg:width="19.58cm" svg:height="4.869cm" svg:x="-0.33cm" svg:y="0.379cm"><text:p/><draw:enhanced-geometry svg:viewBox="0 0 21600 21600" draw:path-stretchpoint-x="10800" draw:path-stretchpoint-y="10800" draw:text-areas="?f3 ?f4 ?f5 ?f6" draw:type="round-rectangle" draw:modifiers="172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objectif du bac est double:</text:p>
      <text:list xml:id="list1166009916" text:style-name="WW8Num2">
        <text:list-item>
          <text:p text:style-name="P42"><text:span text:style-name="T2">protection des canalisations</text:span><text:span text:style-name="T12"> (un bac à graisse bien entretenu permet de maintenir les canalisations du réseau d’évacuation en état),</text:span></text:p>
        </text:list-item>
        <text:list-item>
          <text:p text:style-name="P43"><text:span text:style-name="T2">protection de l’environnement </text:span><text:span text:style-name="T12">(le séparateur des graisses assure une protection du réseau public d’égouts et permet un </text:span><text:span text:style-name="T2">meilleur fonctionnement des stations d’épuration</text:span><text:span text:style-name="T12">).</text:span></text:p>
        </text:list-item>
      </text:list>
      <text:p text:style-name="P12">Un bac à graisse présente évidemment des avantages pour l’entreprise qui s’en équipe, il permet notamment de réduire le problème des mauvaises odeurs provenant des canalisations.</text:p>
      <text:p text:style-name="P12"/>
      <text:p text:style-name="P12">Chez le particulier, ce dispositif est retrouvé avant la fosse toutes eaux dans le cadre de l’assainissement autonome.</text:p>
      <text:p text:style-name="P12"/>
      <text:p text:style-name="P12"/>
      <text:p text:style-name="P3"/>
      <text:list xml:id="list1619881437" text:style-name="WW8Num1">
        <text:list-item>
          <text:p text:style-name="P38">Principe de fonctionnement.</text:p>
        </text:list-item>
      </text:list>
      <text:p text:style-name="P12"/>
      <text:p text:style-name="P19">Les bacs à graisses ont pour rôle de décharger les eaux usées issues des métiers de la restauration et de bouche, avant leur passage dans le réseau d'assainissement. Il a deux fonctions : le débourbage et la séparation des graisses par flottation naturelle.</text:p>
      <text:p text:style-name="P20"/>
      <text:p text:style-name="P18"><text:span text:style-name="T15">Les eaux sales chargées en graisses et matières en suspension (épluchures, morceaux de denrées alimentaires, etc..) arrivent dans le bac et précipitent dans le fond du bac. Les graisses remontent en surface, se figent et s'agglomèrent.</text:span><text:span text:style-name="T18"> </text:span></text:p>
      <text:p text:style-name="P21"/>
      <text:p text:style-name="P21"><text:soft-page-break/></text:p>
      <text:p text:style-name="P22"><draw:g text:anchor-type="char" draw:z-index="34" draw:style-name="gr2"><draw:custom-shape draw:style-name="gr11" draw:text-style-name="P45" svg:width="2.62cm" svg:height="1.024cm" svg:x="7.043cm" svg:y="0.818cm"><text:p/><draw:enhanced-geometry svg:viewBox="0 0 21600 21600" draw:type="rectangle" draw:enhanced-path="M 0 0 L 21600 0 21600 21600 0 21600 0 0 Z N"/></draw:custom-shape><draw:custom-shape draw:style-name="gr12" draw:text-style-name="P45" svg:width="3.149cm" svg:height="0.345cm" svg:x="6.752cm" svg:y="0.633cm"><text:p/><draw:enhanced-geometry svg:viewBox="0 0 21600 21600" draw:type="rectangle" draw:enhanced-path="M 0 0 L 21600 0 21600 21600 0 21600 0 0 Z N"/></draw:custom-shape></draw:g><draw:line text:anchor-type="char" draw:z-index="44" draw:style-name="gr19" draw:text-style-name="P46" svg:x1="10.651cm" svg:y1="0.482cm" svg:x2="9.804cm" svg:y2="0.729cm"><text:p/></draw:line><draw:frame draw:style-name="fr1" draw:name="Cadre3" text:anchor-type="char" svg:x="10.959cm" svg:y="-0.189cm" svg:width="5.891cm" svg:height="1.27cm" draw:z-index="43"><draw:text-box><text:h text:style-name="Heading_20_2" text:outline-level="2">Tampon de visite</text:h></draw:text-box></draw:frame></text:p>
      <text:p text:style-name="P22"><draw:frame draw:style-name="fr2" draw:name="Cadre4" text:anchor-type="char" svg:x="1.034cm" svg:y="0.356cm" svg:width="0.977cm" svg:height="0.977cm" draw:z-index="37"><draw:text-box><text:p text:style-name="P4">1</text:p></draw:text-box></draw:frame></text:p>
      <text:p text:style-name="P22"><draw:custom-shape text:anchor-type="char" draw:z-index="47" draw:style-name="gr20" draw:text-style-name="P45" svg:width="3.211cm" svg:height="0.6cm" svg:x="6.69cm" svg:y="0.058cm"><text:p/><draw:enhanced-geometry svg:viewBox="0 0 21600 21600" draw:type="rectangle" draw:enhanced-path="M 0 0 L 21600 0 21600 21600 0 21600 0 0 Z N"/></draw:custom-shape><draw:frame draw:style-name="fr1" draw:name="Cadre5" text:anchor-type="char" svg:x="14.487cm" svg:y="0.199cm" svg:width="5.362cm" svg:height="1.199cm" draw:z-index="46"><draw:text-box><text:p text:style-name="P7">Parois verticales</text:p></draw:text-box></draw:frame><draw:g text:anchor-type="char" draw:z-index="1" draw:style-name="gr2"><draw:custom-shape draw:style-name="gr3" draw:text-style-name="P45" svg:width="13.371cm" svg:height="1.588cm" svg:x="2.387cm" svg:y="0.016cm"><text:p/><draw:enhanced-geometry svg:viewBox="0 0 7580 900" draw:type="non-primitive" draw:enhanced-path="M 0 460 L 940 460 940 0 6440 0 6440 900 7580 900 N"/></draw:custom-shape><draw:custom-shape draw:style-name="gr3" draw:text-style-name="P45" svg:width="13.336cm" svg:height="3.458cm" svg:x="2.422cm" svg:y="1.568cm"><text:p/><draw:enhanced-geometry svg:viewBox="0 0 7560 1960" draw:type="non-primitive" draw:enhanced-path="M 0 0 L 920 0 920 1960 6420 1960 6420 540 7560 540 N"/></draw:custom-shape><draw:line draw:style-name="gr4" draw:text-style-name="P46" svg:x1="5.355cm" svg:y1="0.023cm" svg:x2="5.355cm" svg:y2="2.055cm"><text:p/></draw:line><draw:line draw:style-name="gr4" draw:text-style-name="P46" svg:x1="11.864cm" svg:y1="0.012cm" svg:x2="11.864cm" svg:y2="3.681cm"><text:p/></draw:line></draw:g></text:p>
      <text:p text:style-name="P22"><draw:g text:anchor-type="char" draw:z-index="36" draw:style-name="gr2"><draw:g draw:style-name="gr14"><draw:g draw:style-name="gr14"><draw:custom-shape draw:style-name="gr8" draw:text-style-name="P45" svg:width="0.142cm" svg:height="0.147cm" svg:x="8.264cm" svg:y="0.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8.661cm" svg:y="0.7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8.528cm" svg:y="0.9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95cm" svg:y="0.6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994cm" svg:y="0.7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9.31cm" svg:y="0.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9.707cm" svg:y="0.7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9.574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996cm" svg:y="0.6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04cm" svg:y="0.72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7.087cm" svg:y="0.8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484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352cm" svg:y="0.9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773cm" svg:y="0.6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818cm" svg:y="0.73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5.659cm" svg:y="0.7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055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5.923cm" svg:y="0.9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5.345cm" svg:y="0.5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389cm" svg:y="0.68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7.458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855cm" svg:y="0.7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722cm" svg:y="0.9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144cm" svg:y="0.6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188cm" svg:y="0.7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10.063cm" svg:y="1.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46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328cm" svg:y="1.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9.749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793cm" svg:y="0.95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10.686cm" svg:y="0.7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1.082cm" svg:y="0.6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95cm" svg:y="0.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372cm" svg:y="0.56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1.416cm" svg:y="0.67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gr14"><draw:g draw:style-name="gr14"><draw:g draw:style-name="gr14"><draw:custom-shape draw:style-name="gr8" draw:text-style-name="P45" svg:width="0.138cm" svg:height="0.147cm" svg:x="8.382cm" svg:y="0.78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774cm" svg:y="0.89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43cm" svg:y="0.66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073cm" svg:y="0.88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03cm" svg:y="0.7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416cm" svg:y="0.82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807cm" svg:y="0.93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677cm" svg:y="0.70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07cm" svg:y="0.92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137cm" svg:y="0.82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221cm" svg:y="0.81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613cm" svg:y="0.92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482cm" svg:y="0.69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913cm" svg:y="0.91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43cm" svg:y="0.80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81cm" svg:y="0.8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202cm" svg:y="0.97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071cm" svg:y="0.7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502cm" svg:y="0.96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532cm" svg:y="0.86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586cm" svg:y="0.7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978cm" svg:y="0.89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48cm" svg:y="0.6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278cm" svg:y="0.88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308cm" svg:y="0.78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16cm" svg:y="0.60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552cm" svg:y="0.70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21cm" svg:y="0.48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851cm" svg:y="0.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881cm" svg:y="0.59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776cm" svg:y="0.882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167cm" svg:y="0.98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37cm" svg:y="0.762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467cm" svg:y="0.97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497cm" svg:y="0.87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draw:g draw:style-name="gr14"><draw:custom-shape draw:style-name="gr15" draw:text-style-name="P45" svg:width="6.442cm" svg:height="1.019cm" svg:x="5.39cm" svg:y="0.171cm"><text:p/><draw:enhanced-geometry svg:viewBox="0 0 3697 577" draw:type="non-primitive" draw:enhanced-path="M 0 0 L 3690 0 3697 450 2872 547 2250 292 1867 465 1282 480 907 405 510 525 270 555 157 547 7 577 0 0 Z N"/></draw:custom-shape><draw:g draw:style-name="gr14"><draw:g draw:style-name="gr14"><draw:custom-shape draw:style-name="gr8" draw:text-style-name="P45" svg:width="0.138cm" svg:height="0.147cm" svg:x="8.408cm" svg:y="0.8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8cm" svg:y="0.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69cm" svg:y="0.9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1cm" svg:y="0.6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3cm" svg:y="0.73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442cm" svg:y="0.7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834cm" svg:y="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703cm" svg:y="0.9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33cm" svg:y="0.5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163cm" svg:y="0.69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248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639cm" svg:y="0.7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509cm" svg:y="0.9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939cm" svg:y="0.6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69cm" svg:y="0.71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837cm" svg:y="0.7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228cm" svg:y="0.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098cm" svg:y="0.8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528cm" svg:y="0.5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558cm" svg:y="0.65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613cm" svg:y="0.8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004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74cm" svg:y="0.9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304cm" svg:y="0.6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334cm" svg:y="0.73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186cm" svg:y="1.0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578cm" svg:y="0.9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47cm" svg:y="1.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878cm" svg:y="0.8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908cm" svg:y="0.92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802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194cm" svg:y="0.6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63cm" svg:y="0.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493cm" svg:y="0.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523cm" svg:y="0.64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gr14"><draw:g draw:style-name="gr14"><draw:custom-shape draw:style-name="gr8" draw:text-style-name="P45" svg:width="0.138cm" svg:height="0.147cm" svg:x="8.29cm" svg:y="1.0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82cm" svg:y="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551cm" svg:y="1.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82cm" svg:y="0.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012cm" svg:y="0.9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324cm" svg:y="1.0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715cm" svg:y="0.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585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015cm" svg:y="0.8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045cm" svg:y="0.93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13cm" svg:y="1.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521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391cm" svg:y="1.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821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851cm" svg:y="0.95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718cm" svg:y="0.99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11cm" svg:y="0.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5.98cm" svg:y="1.1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41cm" svg:y="0.7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44cm" svg:y="0.89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495cm" svg:y="1.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86cm" svg:y="0.9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756cm" svg:y="1.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186cm" svg:y="0.8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216cm" svg:y="0.97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068cm" svg:y="1.2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6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329cm" svg:y="1.3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76cm" svg:y="1.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79cm" svg:y="1.1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684cm" svg:y="0.9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75cm" svg:y="0.8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945cm" svg:y="1.1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375cm" svg:y="0.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405cm" svg:y="0.88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custom-shape draw:style-name="gr8" draw:text-style-name="P45" svg:width="0.279cm" svg:height="0.253cm" svg:x="8.885cm" svg:y="0.7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6" draw:text-style-name="P45" svg:width="0.14cm" svg:height="0.147cm" svg:x="6.322cm" svg:y="1.02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custom-shape draw:style-name="gr17" draw:text-style-name="P45" svg:width="3.14cm" svg:height="1.285cm" svg:x="3.902cm" svg:y="3.067cm"><text:p/><draw:enhanced-geometry svg:viewBox="0 0 1780 728" draw:type="non-primitive" draw:enhanced-path="M 109 0 C 182 155 258 314 514 428 770 542 1512 638 1646 683 1780 728 1442 695 1316 698 1190 701 975 701 890 702 805 703 932 705 803 705 674 705 232 703 116 702 0 701 106 697 104 696 102 695 104 696 104 696 104 696 106 696 104 696 102 696 91 697 89 696 87 695 86 695 89 690 92 685 106 699 110 666 114 633 113 534 113 489 113 444 111 467 110 393 109 319 109 117 109 45 N"/></draw:custom-shape><draw:line draw:style-name="gr10" draw:text-style-name="P46" svg:x1="4.371cm" svg:y1="2.274cm" svg:x2="4.503cm" svg:y2="2.38cm"><text:p/></draw:line><draw:line draw:style-name="gr10" draw:text-style-name="P46" svg:x1="4.348cm" svg:y1="1.187cm" svg:x2="4.417cm" svg:y2="1.344cm"><text:p/></draw:line><draw:line draw:style-name="gr18" draw:text-style-name="P46" svg:x1="4.08cm" svg:y1="0.157cm" svg:x2="13.684cm" svg:y2="0.157cm"><text:p/></draw:line><draw:custom-shape draw:style-name="gr7" draw:text-style-name="P45" svg:width="1.138cm" svg:height="0.712cm" draw:transform="rotate (1.0159561575859) translate (6.26180555555556cm 2.6246666666666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1.721cm" svg:height="0.583cm" svg:x="10.827cm" svg:y="3.38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2.461cm" svg:height="0.715cm" draw:transform="rotate (0.81576689238215) translate (11.7210416666667cm 2.40770833333333cm)"><text:p/><draw:enhanced-geometry svg:viewBox="0 0 21600 21600" draw:text-areas="0 0 21600 21600" draw:glue-points="?f17 0 ?f16 21600 ?f12 ?f2 ?f8 21600 ?f14 ?f2"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handle draw:handle-position="$0 21600" draw:handle-range-x-minimum="?f38" draw:handle-range-x-maximum="?f27" draw:handle-range-y-minimum="0" draw:handle-range-y-maximum="10800"/><draw:handle draw:handle-position="$1 21600" draw:handle-range-x-minimum="?f25" draw:handle-range-x-maximum="21600" draw:handle-range-y-minimum="0" draw:handle-range-y-maximum="10800"/><draw:handle draw:handle-position="21600 $2" draw:handle-range-x-minimum="3375" draw:handle-range-x-maximum="21600" draw:handle-range-y-minimum="?f42" draw:handle-range-y-maximum="21600"/></draw:enhanced-geometry></draw:custom-shape><draw:custom-shape draw:style-name="gr7" draw:text-style-name="P45" svg:width="1.721cm" svg:height="0.583cm" svg:x="14.584cm" svg:y="1.13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1.721cm" svg:height="0.556cm" svg:x="2.069cm" svg:y="0.2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draw:line text:anchor-type="char" draw:z-index="45" draw:style-name="gr19" draw:text-style-name="P46" svg:x1="14.522cm" svg:y1="0.145cm" svg:x2="12.017cm" svg:y2="0.568cm"><text:p/></draw:line><draw:g text:anchor-type="char" draw:z-index="11" draw:style-name="gr2"><draw:custom-shape draw:style-name="gr7" draw:text-style-name="P45" svg:width="0.142cm" svg:height="0.147cm" svg:x="5.897cm" svg:y="0.8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6.294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6.162cm" svg:y="0.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5.583cm" svg:y="0.6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627cm" svg:y="0.752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5" draw:style-name="gr6" draw:text-style-name="P45" svg:width="0.283cm" svg:height="0.253cm" svg:x="5.345cm" svg:y="0.249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char" draw:z-index="13" draw:style-name="gr2"><draw:custom-shape draw:style-name="gr8" draw:text-style-name="P45" svg:width="0.142cm" svg:height="0.147cm" svg:x="6.347cm" svg:y="0.4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744cm" svg:y="0.3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613cm" svg:y="0.6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033cm" svg:y="0.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077cm" svg:y="0.386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4" draw:style-name="gr6" draw:text-style-name="P45" svg:width="0.283cm" svg:height="0.253cm" svg:x="6.796cm" svg:y="0.38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2"><draw:custom-shape text:anchor-type="char" draw:z-index="22" draw:style-name="gr5" draw:text-style-name="P45" svg:width="0.142cm" svg:height="0.147cm" svg:x="5.408cm" svg:y="0.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5" draw:style-name="gr13" draw:text-style-name="P45" svg:width="0.768cm" svg:height="2.726cm" draw:transform="rotate (0.733212818762818) translate (4.953cm 0.987777777777778cm)"><text:p/><draw:enhanced-geometry svg:viewBox="0 0 21600 21600" draw:text-areas="0 0 21600 21600" draw:glue-points="0 ?f17 ?f2 ?f14 ?f22 ?f8 ?f2 ?f12 ?f22 ?f16" draw:type="mso-spt102"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text:anchor-type="char" draw:z-index="20" draw:style-name="gr5" draw:text-style-name="P45" svg:width="0.167cm" svg:height="0.186cm" svg:x="11.289cm" svg:y="0.215cm"><text:p/><draw:enhanced-geometry svg:viewBox="0 0 21600 21600" draw:mirror-horizontal="true" draw:glue-points="10800 0 3160 3160 0 10800 3160 18440 10800 21600 18440 18440 21600 10800 18440 3160" draw:text-areas="3200 3200 18400 18400" draw:type="ellipse" draw:enhanced-path="U 10800 10800 10800 10800 0 360 Z N"/></draw:custom-shape><draw:g text:anchor-type="char" draw:z-index="12" draw:style-name="gr2"><draw:custom-shape draw:style-name="gr7" draw:text-style-name="P45" svg:width="0.142cm" svg:height="0.147cm" svg:x="10.566cm" svg:y="0.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10.963cm" svg:y="0.1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10.831cm" svg:y="0.4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252cm" svg:y="0.1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1.296cm" svg:y="0.20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8" draw:style-name="gr5" draw:text-style-name="P45" svg:width="0.142cm" svg:height="0.147cm" svg:x="9.64cm" svg:y="0.0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9" draw:style-name="gr5" draw:text-style-name="P45" svg:width="0.142cm" svg:height="0.147cm" svg:x="8.634cm" svg:y="0.09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7" draw:style-name="gr5" draw:text-style-name="P45" svg:width="0.142cm" svg:height="0.147cm" svg:x="9.574cm" svg:y="0.2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3" draw:style-name="gr6" draw:text-style-name="P45" svg:width="0.191cm" svg:height="0.214cm" svg:x="7.858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char" draw:z-index="14" draw:style-name="gr2"><draw:custom-shape draw:style-name="gr7" draw:text-style-name="P45" svg:width="0.142cm" svg:height="0.147cm" svg:x="8.954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9.351cm" svg:y="0.2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9.22cm" svg:y="0.4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64cm" svg:y="0.1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9.684cm" svg:y="0.222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6" draw:style-name="gr5" draw:text-style-name="P45" svg:width="0.142cm" svg:height="0.147cm" svg:x="6.041cm" svg:y="0.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6" draw:style-name="gr5" draw:text-style-name="P45" svg:width="0.142cm" svg:height="0.147cm" svg:x="6.214cm" svg:y="0.6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1" draw:style-name="gr5" draw:text-style-name="P45" svg:width="0.142cm" svg:height="0.147cm" svg:x="5.632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 draw:style-name="gr6" draw:text-style-name="P45" svg:width="0.283cm" svg:height="0.253cm" svg:x="6.085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 draw:style-name="gr6" draw:text-style-name="P45" svg:width="0.142cm" svg:height="0.147cm" svg:x="6.652cm" svg:y="0.28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4"><draw:frame draw:style-name="fr2" draw:name="Cadre6" text:anchor-type="char" svg:x="7.595cm" svg:y="0.213cm" svg:width="0.977cm" svg:height="0.977cm" draw:z-index="39"><draw:text-box><text:p text:style-name="P4">3</text:p></draw:text-box></draw:frame><draw:frame draw:style-name="fr2" draw:name="Cadre7" text:anchor-type="char" svg:x="3.397cm" svg:y="0.496cm" svg:width="0.977cm" svg:height="0.977cm" draw:z-index="38"><draw:text-box><text:p text:style-name="P4">2</text:p></draw:text-box></draw:frame><draw:line text:anchor-type="char" draw:z-index="30" draw:style-name="gr9" draw:text-style-name="P46" svg:x1="5.076cm" svg:y1="0.339cm" svg:x2="5.191cm" svg:y2="0.429cm"><text:p/></draw:line><draw:line text:anchor-type="char" draw:z-index="25" draw:style-name="gr9" draw:text-style-name="P46" svg:x1="4.53cm" svg:y1="0.21cm" svg:x2="4.662cm" svg:y2="0.316cm"><text:p/></draw:line><draw:custom-shape text:anchor-type="char" draw:z-index="7" draw:style-name="gr6" draw:text-style-name="P45" svg:width="0.142cm" svg:height="0.147cm" svg:x="5.632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 draw:style-name="gr5" draw:text-style-name="P45" svg:width="0.283cm" svg:height="0.253cm" svg:x="5.876cm" svg:y="0.012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2"><draw:custom-shape text:anchor-type="char" draw:z-index="48" draw:style-name="gr13" draw:text-style-name="P45" svg:width="1.094cm" svg:height="0.812cm" draw:transform="rotate (-0.45256387504213) translate (10.1141388888889cm 0.26811111111111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2" draw:name="Cadre8" text:anchor-type="char" svg:x="13.134cm" svg:y="0.019cm" svg:width="0.977cm" svg:height="0.977cm" draw:z-index="40"><draw:text-box><text:p text:style-name="P4">4</text:p></draw:text-box></draw:frame><draw:line text:anchor-type="char" draw:z-index="28" draw:style-name="gr9" draw:text-style-name="P46" svg:x1="4.914cm" svg:y1="0.521cm" svg:x2="5.037cm" svg:y2="0.406cm"><text:p/></draw:line><draw:line text:anchor-type="char" draw:z-index="29" draw:style-name="gr9" draw:text-style-name="P46" svg:x1="4.438cm" svg:y1="-1.199cm" svg:x2="4.561cm" svg:y2="-1.314cm"><text:p/></draw:line><draw:line text:anchor-type="char" draw:z-index="27" draw:style-name="gr9" draw:text-style-name="P46" svg:x1="4.953cm" svg:y1="0.076cm" svg:x2="5.022cm" svg:y2="0.231cm"><text:p/></draw:line><draw:custom-shape text:anchor-type="char" draw:z-index="8" draw:style-name="gr6" draw:text-style-name="P45" svg:width="0.142cm" svg:height="0.147cm" svg:x="5.75cm" svg:y="0.2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9" draw:style-name="gr6" draw:text-style-name="P45" svg:width="0.142cm" svg:height="0.147cm" svg:x="5.103cm" svg:y="0.42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2"><draw:custom-shape text:anchor-type="char" draw:z-index="49" draw:style-name="gr13" draw:text-style-name="P45" svg:width="1.553cm" svg:height="0.742cm" svg:x="8.701cm" svg:y="0.49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 text:anchor-type="char" draw:z-index="32" draw:style-name="gr2"><draw:line draw:style-name="gr10" draw:text-style-name="P46" svg:x1="5.394cm" svg:y1="0.392cm" svg:x2="5.56cm" svg:y2="0.36cm"><text:p/></draw:line><draw:line draw:style-name="gr10" draw:text-style-name="P46" svg:x1="5.304cm" svg:y1="0.829cm" svg:x2="5.466cm" svg:y2="0.877cm"><text:p/></draw:line><draw:line draw:style-name="gr10" draw:text-style-name="P46" svg:x1="5.112cm" svg:y1="0.564cm" svg:x2="5.105cm" svg:y2="0.395cm"><text:p/></draw:line></draw:g><draw:g text:anchor-type="char" draw:z-index="31" draw:style-name="gr2"><draw:line draw:style-name="gr10" draw:text-style-name="P46" svg:x1="6.087cm" svg:y1="0.626cm" svg:x2="6.219cm" svg:y2="0.732cm"><text:p/></draw:line><draw:line draw:style-name="gr10" draw:text-style-name="P46" svg:x1="5.694cm" svg:y1="0.838cm" svg:x2="5.763cm" svg:y2="0.993cm"><text:p/></draw:line><draw:line draw:style-name="gr10" draw:text-style-name="P46" svg:x1="5.773cm" svg:y1="0.521cm" svg:x2="5.896cm" svg:y2="0.406cm"><text:p/></draw:line></draw:g><draw:line text:anchor-type="char" draw:z-index="24" draw:style-name="gr9" draw:text-style-name="P46" svg:x1="4.794cm" svg:y1="0.182cm" svg:x2="4.863cm" svg:y2="0.337cm"><text:p/></draw:line><draw:line text:anchor-type="char" draw:z-index="26" draw:style-name="gr9" draw:text-style-name="P46" svg:x1="4.821cm" svg:y1="0.631cm" svg:x2="4.953cm" svg:y2="0.737cm"><text:p/></draw:line><draw:custom-shape text:anchor-type="char" draw:z-index="10" draw:style-name="gr5" draw:text-style-name="P45" svg:width="0.142cm" svg:height="0.147cm" svg:x="5.607cm" svg:y="0.15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2"><draw:g text:anchor-type="char" draw:z-index="33" draw:style-name="gr2"><draw:line draw:style-name="gr10" draw:text-style-name="P46" svg:x1="7.172cm" svg:y1="0.254cm" svg:x2="7.304cm" svg:y2="0.36cm"><text:p/></draw:line><draw:line draw:style-name="gr10" draw:text-style-name="P46" svg:x1="6.779cm" svg:y1="0.467cm" svg:x2="6.848cm" svg:y2="0.622cm"><text:p/></draw:line><draw:line draw:style-name="gr10" draw:text-style-name="P46" svg:x1="6.858cm" svg:y1="0.15cm" svg:x2="6.981cm" svg:y2="0.035cm"><text:p/></draw:line></draw:g></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26">étapes</text:p>
          </table:table-cell>
          <table:table-cell table:style-name="Tableau1.B1" office:value-type="string">
            <text:p text:style-name="P26">remarques</text:p>
          </table:table-cell>
        </table:table-row>
        <table:table-row table:style-name="Tableau1.1">
          <table:table-cell table:style-name="Tableau1.A2" office:value-type="string">
            <text:p text:style-name="P25">N°1</text:p>
          </table:table-cell>
          <table:table-cell table:style-name="Tableau1.B2" office:value-type="string">
            <text:p text:style-name="P27">Entrée (arrivée) des eaux chargées en graisses</text:p>
          </table:table-cell>
        </table:table-row>
        <table:table-row table:style-name="Tableau1.1">
          <table:table-cell table:style-name="Tableau1.A2" office:value-type="string">
            <text:p text:style-name="P25">N°2</text:p>
          </table:table-cell>
          <table:table-cell table:style-name="Tableau1.B2" office:value-type="string">
            <text:p text:style-name="P27">Dépôt de particules (restes alimentaires de tailles réduites)</text:p>
          </table:table-cell>
        </table:table-row>
        <table:table-row table:style-name="Tableau1.1">
          <table:table-cell table:style-name="Tableau1.A2" office:value-type="string">
            <text:p text:style-name="P25">N°3</text:p>
          </table:table-cell>
          <table:table-cell table:style-name="Tableau1.B2" office:value-type="string">
            <text:p text:style-name="P28"><text:span text:style-name="T18">P</text:span><text:span text:style-name="T4">iégeage des graisses</text:span></text:p>
          </table:table-cell>
        </table:table-row>
        <table:table-row table:style-name="Tableau1.1">
          <table:table-cell table:style-name="Tableau1.A2" office:value-type="string">
            <text:p text:style-name="P25">N°4</text:p>
          </table:table-cell>
          <table:table-cell table:style-name="Tableau1.B2" office:value-type="string">
            <text:p text:style-name="P27">Sortie de l’eau dégraissée</text:p>
          </table:table-cell>
        </table:table-row>
      </table:table>
      <text:p text:style-name="P29"/>
      <text:p text:style-name="P15"><text:span text:style-name="T15">L'ajout de </text:span><text:span text:style-name="T4">bio additifs</text:span><text:span text:style-name="T15"> (principalement des enzymes ou des bactéries) dans le bac à graisses n'augmente pas son efficacité. En effet, les bio additifs rompent la chaîne graisseuse, empêchant les particules de s'agglomérer, ils ne permettent pas de détruire sur place les graisses du bac. Ils évitent la solidification trop importante des graisses, ce qui facilite l’entretien (transformation des graisses = solide en huiles = liquide).</text:span></text:p>
      <text:p text:style-name="P23"><text:span text:style-name="T15">Par ailleurs, les bio additifs n'ont aucun impact sur la charge polluante organique (</text:span><text:a xlink:type="simple" xlink:href="http://www.environnement.ccip.fr/eau/entreprise/polluants-criteres.htm"><text:span text:style-name="T15">DCO et DBO</text:span></text:a><text:span text:style-name="T15">)</text:span></text:p>
      <text:p text:style-name="P8"/>
      <text:list xml:id="list587326027" text:continue-numbering="true" text:style-name="WW8Num1">
        <text:list-item>
          <text:p text:style-name="P38">Où le bac à graisses est-il obligatoire ?</text:p>
        </text:list-item>
      </text:list>
      <text:p text:style-name="P6"/>
      <text:p text:style-name="P33"><text:span text:style-name="T13">Au vu des impacts des eaux usées chargées en graisses sur le réseau et la santé du personnel d'assainissement, les collectivités, dans leurs règlements d'assainissement et lors de la délivrance des </text:span><text:a xlink:type="simple" xlink:href="http://www.environnement.ccip.fr/eau/metier/restaurant-deversement.htm"><text:span text:style-name="Internet_20_link"><text:span text:style-name="T17">autorisations de déversement</text:span></text:span></text:a><text:span text:style-name="T13"> (dont la détention est </text:span><text:span text:style-name="T14">obligatoire</text:span><text:span text:style-name="T13"> pour les établissements qui rejettent leurs effluents dans le réseau collectif) </text:span><text:span text:style-name="T6">rendent </text:span><text:span text:style-name="metier_5f_titre2"><text:span text:style-name="T6">généralement</text:span></text:span><text:span text:style-name="T6"> la mise en place d'un bac à graisses </text:span><text:span text:style-name="metier_5f_titre2"><text:span text:style-name="T6">obligatoire</text:span></text:span><text:span text:style-name="T13">. </text:span></text:p>
      <text:p text:style-name="P9"><text:span text:style-name="attention1"><text:span text:style-name="T2">Exemple : le règlement d'assainissement de Paris prévoit dans son article 19.1.1 la mise en place de débourbeur séparateur à graisses pour les activités de </text:span></text:span><text:soft-page-break/><text:span text:style-name="attention1"><text:span text:style-name="T2">restauration.</text:span></text:span><text:span text:style-name="T3"><text:line-break/></text:span><text:span text:style-name="attention1"><text:span text:style-name="T2">Aujourd'hui seulement 20% des restaurants sont équipés.</text:span></text:span></text:p>
      <text:list xml:id="list450405335" text:continue-numbering="true" text:style-name="WW8Num1">
        <text:list-item>
          <text:p text:style-name="P39">Quels sont les critères de choix pour le dimensionnement du bac à graisses ?</text:p>
        </text:list-item>
      </text:list>
      <text:p text:style-name="P13"/>
      <text:p text:style-name="P34">Le dimensionnement du bac à graisses est réalisé par rapport à un certain nombre de critères cumulés tels que :</text:p>
      <text:p text:style-name="P35"><text:tab/>- le nombre maximum de couverts servis le jour de plus grande affluence de la semaine ou du mois, </text:p>
      <text:p text:style-name="P36">- le volume d'eau consommé, </text:p>
      <text:p text:style-name="P36">- le débit,</text:p>
      <text:p text:style-name="P36">- la température des effluents,</text:p>
      <text:p text:style-name="P36">- la présence ou non d'un lave vaisselle,</text:p>
      <text:p text:style-name="P36">- la nature des détergents utilisés...</text:p>
      <text:p text:style-name="P9"><text:span text:style-name="T19"><text:line-break/></text:span><text:span text:style-name="attention1"><text:span text:style-name="T16">Attention : on ne réalise pas d'économies en choisissant un bac à graisses plus petit et moins cher. Sa conception et son dimensionnement conditionnent en premier lieu son efficacité.</text:span></text:span></text:p>
      <text:p text:style-name="P9"><text:span text:style-name="attention1"><text:span text:style-name="T16">Matériaux de construction : l'inox est le matériau le plus résistant mais aussi le plus cher. Pour l'instant il n'existe pas de norme sur les matériaux des bacs à graisses.</text:span></text:span></text:p>
      <text:p text:style-name="P9"><text:span text:style-name="attention1"><text:span text:style-name="T12"/></text:span></text:p>
      <text:list xml:id="list1800450708" text:continue-numbering="true" text:style-name="WW8Num1">
        <text:list-item>
          <text:p text:style-name="P38">positionnement du bac à graisse.</text:p>
        </text:list-item>
      </text:list>
      <text:p text:style-name="P5"/>
      <text:p text:style-name="P3">Il est posé par :</text:p>
      <text:p text:style-name="P37"><text:span text:style-name="T13">- une </text:span><text:a xlink:type="simple" xlink:href="http://www.environnement.ccip.fr/eau/metier/restaurantref.htm"><text:span text:style-name="Internet_20_link"><text:span text:style-name="T17">entreprise spécialisée</text:span></text:span></text:a><text:span text:style-name="T13"> dans la pose des bacs à graisse,</text:span></text:p>
      <text:p text:style-name="Retrait_20_corps_20_de_20_texte_20_3">- un plombier.</text:p>
      <text:p text:style-name="P30"/>
      <text:p text:style-name="P16">Le bac à graisses doit être <text:span text:style-name="T1">situé entre l'évacuation des eaux usées et le point d'évacuation au réseau d'assainissement collectif</text:span>. Il doit être <text:span text:style-name="T1">facilement accessible</text:span> au moment du pompage des résidus du bac à graisses. Il peut être installé <text:span text:style-name="T1">à l'intérieur ou à l'extérieur</text:span> de l'établissement, posé sur le sol ou enfoui (avec rehausses et tampons). Un des critères de base dans le choix de l'emplacement est la <text:span text:style-name="metier_5f_titre2"><text:span text:style-name="T1">ventilation</text:span></text:span><text:span text:style-name="T1"> du lieu</text:span> et l'<text:span text:style-name="metier_5f_titre2">accessibilité</text:span> aux véhicules de vidanges, depuis la rue. Par ailleurs, des options peuvent venir compléter le système de bac à graisses telles que la présence : </text:p>
      <text:p text:style-name="P30"/>
      <text:p text:style-name="Retrait_20_corps_20_de_20_texte_20_3">- d'une <text:span text:style-name="T1">colonne d'extraction</text:span> facilitant la vidange, </text:p>
      <text:p text:style-name="Retrait_20_corps_20_de_20_texte_20_3"><text:soft-page-break/>- d'une <text:span text:style-name="T1">alarme sonore</text:span> avertissant quand le bac est plein.</text:p>
      <text:list xml:id="list233671755" text:continue-numbering="true" text:style-name="WW8Num1">
        <text:list-item>
          <text:p text:style-name="P41">entretien du bac à graisse.</text:p>
        </text:list-item>
      </text:list>
      <text:p text:style-name="P30"/>
      <text:p text:style-name="P30">L'entretien régulier du bac à graisse conditionne son efficacité (haut rendement).</text:p>
      <text:p text:style-name="P30">Une gestion optimale suppose de réaliser <text:span text:style-name="metier_5f_titre2"><text:span text:style-name="T20">une vidange par mois</text:span></text:span>. Il est fortement conseillé de passer un contrat d'entretien avec une société spécialisée pour assurer un nettoyage régulier du bac (vidange + curage). Les résidus graisseux du bac sont des déchets qui doivent être collectés et traités par <text:span text:style-name="T1">une entreprise spécialisée</text:span>. Une vidange bien réalisée se termine par <text:span text:style-name="T5">un remplissage en eau claire</text:span> et un remplissage des <text:span text:style-name="T5">ornières</text:span> avec un mélange <text:span text:style-name="T5">eau/huile végétale</text:span> pour assurer une bonne <text:span text:style-name="T5">étanchéité </text:span>aux odeurs. Les résidus graisseux ne peuvent en aucun cas être rejetés aux égouts ou mêlés aux ordures ménagères. </text:p>
      <text:p text:style-name="P30"><text:line-break/><text:span text:style-name="attention1"><text:span text:style-name="T16">Remarque :</text:span></text:span></text:p>
      <text:p text:style-name="P30"><text:span text:style-name="attention1"><text:span text:style-name="T21">Il n'y a pas d'aide financière pour l'entretien du bac car ce sont des coûts de fonctionnement et non d'investissement.</text:span></text:span></text:p>
      <text:p text:style-name="P30"><text:span text:style-name="attention1"><text:span text:style-name="T16"/></text:span></text:p>
      <text:p text:style-name="P30"><text:span text:style-name="attention1"><text:span text:style-name="T21">Les conséquences d’un défaut d’entretien :</text:span></text:span></text:p>
      <text:p text:style-name="P30"><text:span text:style-name="attention1"><text:span text:style-name="T16"/></text:span></text:p>
      <text:p text:style-name="P30">Si le bac à graisses n'est pas vidangé et curé régulièrement, la couche superficielle de graisse va s'épaissir et, au bout de quelques semaines, elle va se mettre à <text:span text:style-name="T5">fermenter et à dégager de mauvaises odeurs</text:span>. Par ailleurs la couche de déchets située en fond de bac va augmenter et s'élever. Par conséquent, l'espace entre les deux couches (déchets et matières grasses) diminue et les eaux usées chargées en graisses traversent le bac à graisses avec une vitesse plus élevée, qui ne laisse pas le temps aux graisses de remonter en surface et de se coller contre la couche de graisse superficielle. Il en résulte un rendement du bac en forte diminution voire nul car il ne retient plus les graisses et va même parfois larguer partiellement les graisses déjà captées.</text:p>
      <text:p text:style-name="P31"/>
      <text:p text:style-name="P32"><draw:custom-shape text:anchor-type="char" draw:z-index="50" draw:style-name="gr21" draw:text-style-name="P45" svg:width="19.615cm" svg:height="5.982cm" svg:x="-0.289cm" svg:y="0.086cm"><text:p/><draw:enhanced-geometry svg:viewBox="0 0 21600 21600" draw:path-stretchpoint-x="10800" draw:path-stretchpoint-y="10800" draw:text-areas="?f3 ?f4 ?f5 ?f6" draw:type="round-rectangle" draw:modifiers="18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ttention !</text:p>
      <text:p text:style-name="P30"><text:span text:style-name="T10">Il ne faut pas mélanger l'huile alimentaire avec le bac à graisse, ça n'a rien à voir... Le bac à graisse est prévu pour retenir les graisses animales et végétales contenues dans les eaux résiduaires des cuisines professionnelles. </text:span><text:span text:style-name="T7">Il ne s'agit pas de bacs pour les huiles alimentaires de cuisson ou de friture</text:span><text:span text:style-name="T10"> (celles-ci, lorsqu'elles sont usagées, doivent être collectée indépendamment par un organisme spécialisé comme Ecogras (</text:span><text:a xlink:type="simple" xlink:href="http://www.ecogras.com/"><text:span text:style-name="Internet_20_link"><text:span text:style-name="T10">www.ecogras.com</text:span></text:span></text:a><text:span text:style-name="T10">). Cette collecte était assurée gratuitement jusqu'en 1999 mais elle est désormais pay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draw:fill-image draw:name="Bitmape_20_1" draw:display-name="Bitmape 1" xlink:href="Pictures/100000000000000800000008236FCED5.png" xlink:type="simple" xlink:show="embed" xlink:actuate="onLoad"/>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1.75cm" fo:text-align="justify" style:justify-single-word="false" fo:text-indent="0cm" style:auto-text-indent="false"/>
      <style:text-properties fo:color="#575757" style:font-name="Comic Sans MS" fo:font-size="16pt" style:font-size-asian="16pt" style:font-size-complex="11pt"/>
    </style:style>
    <style:style style:name="Text_20_body_20_indent" style:display-name="Text body indent" style:family="paragraph" style:parent-style-name="Standard" style:class="text">
      <style:paragraph-properties fo:margin-left="0.25cm" fo:margin-right="0cm" fo:text-align="justify" style:justify-single-word="false" fo:text-indent="0cm" style:auto-text-indent="false"/>
      <style:text-properties style:font-name="Comic Sans M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25cm" fo:margin-right="0cm" fo:text-indent="0cm" style:auto-text-indent="false" fo:keep-with-next="always"/>
      <style:text-properties style:font-name="Comic Sans M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6pt" style:font-size-asian="16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25cm" fo:margin-right="0cm" fo:text-align="center" style:justify-single-word="false" fo:text-indent="0cm" style:auto-text-indent="false"/>
      <style:text-properties style:font-name="Comic Sans M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ext-properties fo:color="#575757" style:font-name="Comic Sans MS" fo:font-size="11pt" style:font-size-asian="11pt" style:font-size-complex="11pt"/>
    </style:style>
    <style:style style:name="Corps_20_de_20_texte_20_2" style:display-name="Corps de texte 2" style:family="paragraph" style:parent-style-name="Standard">
      <style:paragraph-properties fo:text-align="justify" style:justify-single-word="false"/>
      <style:text-properties fo:color="#669900" style:font-name="Comic Sans MS" fo:font-size="14pt" fo:font-weight="bold" style:font-size-asian="14pt"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575757" style:font-name="Comic Sans MS" fo:font-size="14pt" style:font-size-asian="14pt" style:font-size-complex="11pt"/>
    </style:style>
    <style:style style:name="Retrait_20_corps_20_de_20_texte_20_3" style:display-name="Retrait corps de texte 3" style:family="paragraph" style:parent-style-name="Standard">
      <style:paragraph-properties fo:margin-left="1.752cm" fo:margin-right="0cm" fo:text-align="justify" style:justify-single-word="false" fo:text-indent="0cm" style:auto-text-indent="false"/>
      <style:text-properties style:font-name="Comic Sans MS" fo:font-size="14pt" style:font-size-asian="14pt" style:font-size-complex="11pt"/>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metier_5f_titre2" style:display-name="metier_titre2" style:family="text" style:parent-style-name="Police_20_par_20_défaut"/>
    <style:style style:name="attention1" style:family="text" style:parent-style-name="Police_20_par_20_défaut">
      <style:text-properties fo:color="#5c7ecf" style:font-name="Verdana"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2" text:bullet-char="">
        <style:list-level-properties text:space-before="4.445cm" text:min-label-width="0.635cm"/>
        <style:text-properties style:font-name="Wingdings"/>
      </text:list-level-style-bullet>
      <text:list-level-style-bullet text:level="5" text:style-name="WW8Num2z2" text:bullet-char="">
        <style:list-level-properties text:space-before="5.715cm" text:min-label-width="0.635cm"/>
        <style:text-properties style:font-name="Wingdings"/>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2" text:bullet-char="">
        <style:list-level-properties text:space-before="8.255cm" text:min-label-width="0.635cm"/>
        <style:text-properties style:font-name="Wingdings"/>
      </text:list-level-style-bullet>
      <text:list-level-style-bullet text:level="8" text:style-name="WW8Num2z2" text:bullet-char="">
        <style:list-level-properties text:space-before="9.525cm" text:min-label-width="0.635cm"/>
        <style:text-properties style:font-name="Wingdings"/>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251cm" fo:margin-left="1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55"><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59"><draw:image xlink:href="Pictures/10000000000000500000000FA6E0C596.png" xlink:type="simple" xlink:show="embed" xlink:actuate="onLoad"/></draw:frame></draw:a>auteur(s) : Dimitri LEDENT, dernière modification le <text:date style:data-style-name="N36" text:date-value="2012-06-03T09:11:24.99">03/06/20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Le bac à graisse</dc:title>
    <meta:creation-date>2012-06-03T09:09:33</meta:creation-date>
    <dc:language>fr-FR</dc:language>
    <meta:editing-cycles>2</meta:editing-cycles>
    <meta:editing-duration>PT1M52S</meta:editing-duration>
    <meta:initial-creator>Patrice </meta:initial-creator>
    <meta:document-statistic meta:table-count="1" meta:image-count="2" meta:object-count="0" meta:page-count="4" meta:paragraph-count="60" meta:word-count="1097" meta:character-count="6885" meta:non-whitespace-character-count="5845"/>
    <dc:date>2012-06-03T09:11:25</dc:date>
    <dc:creator>Patrice </dc:creator>
    <meta:user-defined meta:name="Info 1"/>
    <meta:user-defined meta:name="Info 2"/>
    <meta:user-defined meta:name="Info 3"/>
    <meta:user-defined meta:name="Info 4"/>
  </office:meta>
</office:document-meta>
</file>