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style:font-name="DejaVu Sans1"/>
    </style:style>
    <style:style style:name="P4" style:family="paragraph" style:parent-style-name="Table_20_Contents">
      <style:paragraph-properties fo:text-align="center" style:justify-single-word="false"/>
      <style:text-properties style:font-name="DejaVu Sans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1" fo:font-size="2pt" style:font-size-asian="1.75pt" style:font-size-complex="2pt"/>
    </style:style>
    <style:style style:name="P6" style:family="paragraph" style:parent-style-name="Table_20_Contents">
      <style:text-properties style:font-name="DejaVu Sans Condensed"/>
    </style:style>
    <style:style style:name="P7" style:family="paragraph" style:parent-style-name="Table_20_Contents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DejaVu Sans Condensed" fo:font-size="9pt" style:font-size-asian="9pt" style:font-size-complex="9pt"/>
    </style:style>
    <style:style style:name="P10" style:family="paragraph" style:parent-style-name="Table_20_Contents">
      <style:text-properties style:font-name="DejaVu Sans Condensed" fo:font-size="7pt" style:font-size-asian="7pt" style:font-size-complex="7pt"/>
    </style:style>
    <style:style style:name="P11" style:family="paragraph" style:parent-style-name="Table_20_Contents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P14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style:font-name="DejaVu Sans Condensed" fo:font-size="10.5pt" style:font-size-asian="10.5pt" style:font-size-complex="10.5pt" style:text-rotation-angle="90" style:text-rotation-scale="line-height"/>
    </style:style>
    <style:style style:name="P16" style:family="paragraph" style:parent-style-name="Table_20_Contents">
      <style:text-properties style:font-name="DejaVu Sans Condensed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ans Condensed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position="super 58%" style:font-name="DejaVu Sans Condensed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text-properties fo:font-size="2pt" style:font-size-asian="2pt" style:font-size-complex="2pt"/>
    </style:style>
    <style:style style:name="P20" style:family="paragraph" style:parent-style-name="Standard">
      <style:text-properties style:font-name="DejaVu Sans Condensed"/>
    </style:style>
    <style:style style:name="P21" style:family="paragraph" style:parent-style-name="Standard">
      <style:paragraph-properties fo:text-align="start" style:justify-single-word="false"/>
      <style:text-properties style:font-name="DejaVu Sans Condensed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DejaVu Sans Condensed"/>
    </style:style>
    <style:style style:name="P23" style:family="paragraph" style:parent-style-name="Standard">
      <style:text-properties style:font-name="DejaVu Sans Condensed" fo:font-style="normal" style:font-style-asian="normal" style:font-style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ans Condensed" fo:font-style="normal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DejaVu Sans Condensed" fo:font-style="normal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style:font-name="DejaVu Sans1"/>
    </style:style>
    <style:style style:name="P28" style:family="paragraph" style:parent-style-name="Standard">
      <style:text-properties fo:color="#800000" style:font-name="DejaVu Sans Condensed" fo:font-size="2pt" style:font-size-asian="1.75pt" style:font-size-complex="2pt"/>
    </style:style>
    <style:style style:name="P29" style:family="paragraph" style:parent-style-name="Standard">
      <style:text-properties fo:font-style="normal" style:font-style-asian="normal" style:font-style-complex="normal"/>
    </style:style>
    <style:style style:name="P30" style:family="paragraph" style:parent-style-name="Bio_5f_PiedDePage">
      <style:paragraph-properties fo:text-align="start" style:justify-single-word="false"/>
    </style:style>
    <style:style style:name="P31" style:family="paragraph" style:parent-style-name="Standard">
      <style:paragraph-properties fo:text-align="center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/>
    </style:style>
    <style:style style:name="P32" style:family="paragraph" style:parent-style-name="Standard">
      <style:paragraph-properties fo:text-align="justify" style:justify-single-word="false" fo:background-color="#e6e6e6" fo:padding="0.049cm" fo:border="0.088cm solid #000000" style:shadow="#808080 0.18cm 0.18cm">
        <style:background-image/>
      </style:paragraph-properties>
      <style:text-properties style:font-name="DejaVu Sans Condensed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 fo:background-color="#e6e6e6" fo:padding="0.049cm" fo:border="0.088cm solid #000000" style:shadow="#808080 0.18cm 0.18cm">
        <style:background-image/>
      </style:paragraph-properties>
      <style:text-properties fo:color="#000000" style:font-name="DejaVu Sans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end" style:justify-single-word="false" fo:background-color="#e6e6e6" fo:padding="0.049cm" fo:border="0.088cm solid #000000" style:shadow="#808080 0.18cm 0.18cm">
        <style:background-image/>
      </style:paragraph-properties>
      <style:text-properties fo:color="#000000" style:font-name="DejaVu Sans Condensed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 fo:background-color="#e6e6e6" fo:padding="0.049cm" fo:border="0.088cm solid #000000" style:shadow="#808080 0.18cm 0.18cm">
        <style:background-image/>
      </style:paragraph-properties>
      <style:text-properties fo:color="#000000" style:font-name="DejaVu Sans Condens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 fo:background-color="#e6e6e6" fo:padding="0.049cm" fo:border="0.088cm solid #000000" style:shadow="#808080 0.18cm 0.18cm">
        <style:background-image/>
      </style:paragraph-properties>
    </style:style>
    <style:style style:name="P37" style:family="paragraph" style:parent-style-name="Text_20_body">
      <style:paragraph-properties fo:background-color="#e6e6e6" fo:padding="0.049cm" fo:border="0.088cm solid #000000" style:shadow="#808080 0.18cm 0.18cm">
        <style:background-image/>
      </style:paragraph-properties>
      <style:text-properties style:font-name="DejaVu Sans1" fo:font-weight="bold" style:font-weight-asian="bold" style:font-weight-complex="bold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Text_20_body">
      <style:text-properties fo:color="#000000"/>
    </style:style>
    <style:style style:name="P40" style:family="paragraph" style:parent-style-name="Standard">
      <style:paragraph-properties fo:margin-left="0.728cm" fo:margin-right="0cm" fo:text-indent="-0.728cm" style:auto-text-indent="false">
        <style:tab-stops/>
      </style:paragraph-properties>
    </style:style>
    <style:style style:name="P41" style:family="paragraph" style:parent-style-name="Table_20_Contents">
      <style:paragraph-properties fo:margin-top="0cm" fo:margin-bottom="0cm" fo:text-align="center" style:justify-single-word="false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fo:color="#000000" style:font-name="DejaVu Sans1" fo:font-size="10pt"/>
    </style:style>
    <style:style style:name="P43" style:family="paragraph" style:parent-style-name="Table_20_Contents">
      <style:paragraph-properties fo:margin-top="0cm" fo:margin-bottom="0cm" fo:text-align="center" style:justify-single-word="false"/>
      <style:text-properties fo:color="#000000" style:font-name="DejaVu Sans1" fo:font-size="24pt" fo:font-weight="bold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DejaVu Sans Condensed" fo:font-style="normal" style:font-style-asian="normal" style:font-style-complex="normal"/>
    </style:style>
    <style:style style:name="P45" style:family="paragraph" style:parent-style-name="Standard" style:list-style-name="L3">
      <style:text-properties style:font-name="DejaVu Sans Condensed" fo:font-style="normal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DejaVu Sans Condensed" fo:font-style="normal" style:font-style-asian="normal" style:font-style-complex="normal"/>
    </style:style>
    <style:style style:name="P47" style:family="paragraph" style:parent-style-name="Standard" style:list-style-name="L4">
      <style:paragraph-properties fo:text-align="justify" style:justify-single-word="false"/>
      <style:text-properties style:font-name="DejaVu Sans Condensed"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/>
      <style:text-properties style:font-name="DejaVu Sans Condensed"/>
    </style:style>
    <style:style style:name="P49" style:family="paragraph" style:parent-style-name="Standard" style:list-style-name="L2">
      <style:text-properties fo:font-style="normal" style:font-style-asian="normal" style:font-style-complex="normal"/>
    </style:style>
    <style:style style:name="P50" style:family="paragraph" style:parent-style-name="Standard">
      <style:paragraph-properties fo:text-align="justify" style:justify-single-word="false" fo:break-before="page"/>
      <style:text-properties style:font-name="DejaVu Sans Condensed"/>
    </style:style>
    <style:style style:name="P51" style:family="paragraph" style:parent-style-name="Heading_20_1" style:master-page-name="First_20_Page">
      <style:paragraph-properties fo:margin-left="0.101cm" fo:margin-right="0.101cm" fo:text-align="center" style:justify-single-word="false" fo:text-indent="0cm" style:auto-text-indent="false" style:page-number="auto" fo:background-color="#333333" fo:padding="0.049cm" fo:border="0.088cm solid #000000" style:shadow="none">
        <style:background-image/>
      </style:paragraph-properties>
      <style:text-properties fo:color="#ffffff"/>
    </style:style>
    <style:style style:name="P52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  <style:text-properties fo:color="#ffffff" style:font-name="DejaVu Sans Condensed"/>
    </style:style>
    <style:style style:name="P53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  <style:text-properties fo:color="#ffffff"/>
    </style:style>
    <style:style style:name="P54" style:family="paragraph" style:parent-style-name="Heading_20_1">
      <style:paragraph-properties fo:margin-left="0.101cm" fo:margin-right="0.101cm" fo:text-align="center" style:justify-single-word="false" fo:text-indent="0cm" style:auto-text-indent="false" fo:background-color="#333333" fo:padding="0.049cm" fo:border="0.088cm solid #000000" style:shadow="none">
        <style:background-image/>
      </style:paragraph-properties>
    </style:style>
    <style:style style:name="P55" style:family="paragraph" style:parent-style-name="Fram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style:font-name="DejaVu Sans1" fo:font-size="2pt" style:font-size-asian="1.75pt" style:font-size-complex="2pt"/>
    </style:style>
    <style:style style:name="P57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style="italic" style:font-size-asian="8pt" style:font-style-asian="italic" style:font-size-complex="8pt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DejaVu Sans1"/>
    </style:style>
    <style:style style:name="T10" style:family="text">
      <style:text-properties fo:color="#000000" style:font-name="DejaVu Sans1" fo:font-size="24pt"/>
    </style:style>
    <style:style style:name="T11" style:family="text">
      <style:text-properties fo:color="#000000" style:font-name="DejaVu Sans1" fo:font-size="10pt"/>
    </style:style>
    <style:style style:name="T12" style:family="text">
      <style:text-properties fo:color="#000000" style:font-name="DejaVu Sans Condense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tyle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DejaVu Sans Condensed"/>
    </style:style>
    <style:style style:name="T17" style:family="text">
      <style:text-properties style:font-name="DejaVu Sans Condensed" fo:font-weight="bold" style:font-weight-asian="bold" style:font-weight-complex="bold"/>
    </style:style>
    <style:style style:name="T18" style:family="text">
      <style:text-properties fo:font-size="7pt"/>
    </style:style>
    <style:style style:name="T19" style:family="text">
      <style:text-properties fo:font-size="7pt" fo:font-style="italic"/>
    </style:style>
    <style:style style:name="T20" style:family="text">
      <style:text-properties fo:font-size="7pt" fo:font-style="italic" fo:font-weight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2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7" style:family="text">
      <style:text-properties style:font-name="DejaVu Serif1" style:font-name-asian="Wingdings" style:font-name-complex="Wingdings"/>
    </style:style>
    <style:style style:name="T28" style:family="text">
      <style:text-properties style:font-name="DejaVu Serif1" style:font-name-asian="DejaVu Sans2" style:font-name-complex="DejaVu Sans2"/>
    </style:style>
    <style:style style:name="T29" style:family="text">
      <style:text-properties style:font-name="DejaVu Serif1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T30" style:family="text">
      <style:text-properties style:font-name="DejaVu Serif1" fo:font-size="10pt" style:font-name-asian="Wingdings" style:font-size-asian="10pt" style:font-name-complex="Wingdings" style:font-size-complex="10pt"/>
    </style:style>
    <style:style style:name="T31" style:family="text">
      <style:text-properties style:font-name="DejaVu Sans1"/>
    </style:style>
    <style:style style:name="T32" style:family="text">
      <style:text-properties style:font-name="DejaVu Sans1" fo:font-size="10pt" style:font-name-asian="Wingdings" style:font-size-asian="10pt" style:font-name-complex="Wingdings" style:font-size-complex="10pt"/>
    </style:style>
    <style:style style:name="T33" style:family="text">
      <style:text-properties style:text-position="super 58%" style:font-name="DejaVu Sans Condensed"/>
    </style:style>
    <style:style style:name="T34" style:family="text">
      <style:text-properties fo:font-size="12pt"/>
    </style:style>
    <style:style style:name="T35" style:family="text">
      <style:text-properties style:font-size-asian="12pt"/>
    </style:style>
    <style:style style:name="T36" style:family="text">
      <style:text-properties style:font-weight-asian="normal"/>
    </style:style>
    <style:style style:name="T37" style:family="text">
      <style:text-properties style:font-size-complex="12pt"/>
    </style:style>
    <style:style style:name="T38" style:family="text">
      <style:text-properties style:font-weight-complex="normal"/>
    </style:style>
    <style:style style:name="T39" style:family="text">
      <style:text-properties fo:color="#ffffff"/>
    </style:style>
    <style:style style:name="T40" style:family="text">
      <style:text-properties fo:text-transform="uppercas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499cm" draw:marker-end-width="0.499cm" draw:fill-color="#c0c0c0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0c0c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="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marker-start-width="0.499cm" draw:marker-end-width="0.499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/>
    </style:style>
    <style:style style:name="gr10" style:family="graphic">
      <style:graphic-properties draw:textarea-horizontal-align="center" draw:textarea-vertical-align="middle" style:run-through="foreground"/>
    </style:style>
    <style:style style:name="gr11" style:family="graphic">
      <style:graphic-properties draw:fill-color="#c0c0c0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1- L'individu au poste de travail – <text:s/>points</text:h>
      <text:p text:style-name="P31"><text:span text:style-name="Strong_20_Emphasis">Situation n°1 : </text:span></text:p>
      <text:p text:style-name="P22"><text:span text:style-name="T22">1.1-</text:span><text:span text:style-name="T21"> À partir de la situation ci-dessus, compléter le schéma d'analyse des risques suivant </text:span><text:span text:style-name="T14">-  points - </text:span><text:span text:style-name="T21">:</text:span></text:p>
      <text:p text:style-name="P21"><draw:frame draw:style-name="fr1" draw:name="Cadre13" text:anchor-type="paragraph" svg:x="10.123cm" svg:y="0.249cm" svg:width="5.692cm" draw:z-index="18"><draw:text-box fo:min-height="1.321cm"><text:p text:style-name="Frame_20_contents">ÉVÈNEMENT DANGEREUX :</text:p><text:p text:style-name="Frame_20_contents">__________________________</text:p></draw:text-box></draw:frame></text:p>
      <text:p text:style-name="P26"><draw:line text:anchor-type="paragraph" draw:z-index="17" draw:style-name="gr7" draw:text-style-name="P57" svg:x1="7.669cm" svg:y1="3.379cm" svg:x2="10.123cm" svg:y2="0.051cm"><text:p/></draw:line></text:p>
      <text:p text:style-name="P26"/>
      <text:p text:style-name="Standard"/>
      <text:p text:style-name="Standard"><draw:frame draw:style-name="fr1" draw:name="Cadre14" text:anchor-type="paragraph" svg:x="8.618cm" svg:y="0.706cm" svg:width="5.069cm" draw:z-index="21"><draw:text-box fo:min-height="1.307cm"><text:p text:style-name="P38">OPÉRATEUR :</text:p><text:p text:style-name="P38">___________________</text:p></draw:text-box></draw:frame><draw:ellipse text:anchor-type="paragraph" draw:z-index="13" draw:style-name="gr4" draw:text-style-name="P57" svg:width="7.677cm" svg:height="3.393cm" svg:x="1.085cm" svg:y="0.388cm"><text:p/></draw:ellipse><draw:ellipse text:anchor-type="paragraph" draw:z-index="14" draw:style-name="gr4" draw:text-style-name="P57" svg:width="7.677cm" svg:height="3.393cm" svg:x="6.936cm" svg:y="0.388cm"><text:p/></draw:ellipse></text:p>
      <text:p text:style-name="Standard"><draw:frame draw:style-name="fr1" draw:name="Cadre12" text:anchor-type="paragraph" svg:x="1.901cm" svg:y="0.016cm" svg:width="5.182cm" draw:z-index="20"><draw:text-box fo:min-height="1.281cm"><text:p text:style-name="P38"><text:s text:c="7"/>DANGER(s) :</text:p><text:p text:style-name="P38">_______________________</text:p><text:p text:style-name="P38">_______________________</text:p><text:p text:style-name="P38">_______________________</text:p></draw:text-box></draw:frame></text:p>
      <text:p text:style-name="Standard"><draw:custom-shape text:anchor-type="paragraph" draw:z-index="16" draw:style-name="gr6" draw:text-style-name="P57" svg:width="1.285cm" svg:height="1.19cm" svg:x="7.158cm" svg:y="0.4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Standard"/>
      <text:p text:style-name="Standard"/>
      <text:p text:style-name="Standard"><draw:frame draw:style-name="fr1" draw:name="Cadre15" text:anchor-type="paragraph" svg:x="4.715cm" svg:y="3.47cm" svg:width="6.234cm" draw:z-index="19"><draw:text-box fo:min-height="1.332cm"><text:p text:style-name="P38">DOMMAGE :</text:p><text:p text:style-name="P38">_____________________________</text:p></draw:text-box></draw:frame><draw:custom-shape text:anchor-type="paragraph" draw:z-index="15" draw:style-name="gr5" draw:text-style-name="P57" svg:width="1.939cm" svg:height="2.107cm" svg:x="6.823cm" svg:y="1.14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2"/></text:p>
      <text:h text:style-name="P52" text:outline-level="1">2- L'individu dans son parcours professionnel – <text:s/>points</text:h>
      <text:p text:style-name="P20"><text:span text:style-name="T6">2.1-</text:span> </text:p>
      <text:h text:style-name="P53" text:outline-level="1"><text:soft-page-break/>3- L'individu dans l'entreprise – <text:s/>points</text:h>
      <text:p text:style-name="P26"><text:span text:style-name="T17">3.1</text:span><text:span text:style-name="T6">-</text:span><text:span text:style-name="T16"> </text:span></text:p>
      <text:h text:style-name="P52" text:outline-level="1">4- L'individu consommateur avisé – <text:s/>points</text:h>
      <text:p text:style-name="P37">Situation 2 :</text:p>
      <text:p text:style-name="P22"><text:span text:style-name="T22">4.1-</text:span><text:span text:style-name="T21"> </text:span></text:p>
      <text:p text:style-name="P22"><text:span text:style-name="T21"/></text:p>
      <text:p text:style-name="P50"><text:span text:style-name="T21"/></text:p>
      <text:h text:style-name="P54" text:outline-level="1"><text:span text:style-name="T39">5- L'individu acteur des secours– <text:s/>points</text:span></text:h>
      <text:p text:style-name="Standard"><text:span text:style-name="T17">5.1- </text:span></text:p>
      <text:p text:style-name="Standard"><text:span text:style-name="T17"/></text:p>
      <text:p text:style-name="Standard"/>
      <text:p text:style-name="Standard"><draw:g text:anchor-type="paragraph" draw:z-index="22" draw:style-name="gr8"><draw:custom-shape draw:style-name="gr9" draw:text-style-name="P57" svg:width="5.167cm" svg:height="5.167cm" svg:x="10.596cm" svg:y="0.3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path draw:style-name="gr10" draw:text-style-name="P57" svg:width="2.232cm" svg:height="1.333cm" svg:x="12.169cm" svg:y="4.015cm" svg:viewBox="0 0 2233 1334" svg:d="m0 0c-8 206 46 415 152 586 125 201 194 467 434 566 195 81 411 157 624 152 206-6 425 102 605-57 169-148 300-351 358-568 50-183 67-377 58-566v-37"><text:p/></draw:path><draw:path draw:style-name="gr10" draw:text-style-name="P57" svg:width="0.31cm" svg:height="1.228cm" svg:x="12.857cm" svg:y="1.725cm" svg:viewBox="0 0 311 1229" svg:d="m311 0c-26 194-47 392-169 568-111 162-167 379-132 586v75"><text:p/></draw:path><draw:path draw:style-name="gr10" draw:text-style-name="P57" svg:width="0.415cm" svg:height="1.437cm" svg:x="13.245cm" svg:y="1.859cm" svg:viewBox="0 0 416 1438" svg:d="m0 0c139 164 261 351 321 568 53 194 65 390 95 586v188 96"><text:p/></draw:path><draw:path draw:style-name="gr10" draw:text-style-name="P57" svg:width="0.376cm" svg:height="0.886cm" svg:x="12.47cm" svg:y="2.163cm" svg:viewBox="0 0 377 887" svg:d="m377 887c-238-67-342-312-377-529v-189-169"><text:p/></draw:path><draw:path draw:style-name="gr10" draw:text-style-name="P57" svg:width="0.344cm" svg:height="1.493cm" svg:x="12.389cm" svg:y="2.445cm" svg:viewBox="0 0 345 1494" svg:d="m4 0c-1 189-9 379 0 568 13 208 177 365 226 566l19 189 96 171"><text:p/></draw:path><draw:path draw:style-name="gr10" draw:text-style-name="P57" svg:width="0.567cm" svg:height="0.435cm" svg:x="12.223cm" svg:y="3.898cm" svg:viewBox="0 0 568 436" svg:d="m0 0c159 176 446 169 549 416l19 20"><text:p/></draw:path><draw:path draw:style-name="gr10" draw:text-style-name="P57" svg:width="0.305cm" svg:height="0.736cm" svg:x="13.754cm" svg:y="2.692cm" svg:viewBox="0 0 306 737" svg:d="m0 737c235-114 360-400 284-644l-19-93"><text:p/></draw:path><draw:path draw:style-name="gr10" draw:text-style-name="P57" svg:width="0.357cm" svg:height="1.378cm" svg:x="13.925cm" svg:y="2.882cm" svg:viewBox="0 0 358 1379" svg:d="m208 0c-55 217 145 351 150 566 4 210-58 415-169 586l-152 190-37 37"><text:p/></draw:path><draw:polyline draw:style-name="gr10" draw:text-style-name="P57" svg:width="0.489cm" svg:height="0.301cm" svg:x="13.925cm" svg:y="4.092cm" svg:viewBox="0 0 490 302" draw:points="0,302 189,265 377,113 490,0"><text:p/></draw:polyline><draw:path draw:style-name="gr11" draw:text-style-name="P57" svg:width="0.769cm" svg:height="2.096cm" svg:x="12.947cm" svg:y="2.9cm" svg:viewBox="0 0 770 2097" svg:d="m261 0c67 182 37 376 37 566 0 203-139 374-189 566-45 186-40 383-95 568-84 290 228 313 379 378 235 100 344-221 358-397 15-189 41-385-19-566-65-200-176-379-265-568l-74-189-75-189-20-95z"><text:p/></draw:path></draw:g><draw:frame draw:style-name="fr2" draw:name="Cadre18" text:anchor-type="paragraph" svg:x="8.232cm" svg:y="0.686cm" svg:width="3.563cm" draw:z-index="23"><draw:text-box fo:min-height="2.187cm"><text:p text:style-name="P38">Comburant :</text:p><text:p text:style-name="P38">.......................</text:p></draw:text-box></draw:frame></text:p>
      <text:p text:style-name="Standard"><draw:frame draw:style-name="fr2" draw:name="Cadre17" text:anchor-type="paragraph" svg:x="14.392cm" svg:y="0.039cm" svg:width="4.614cm" draw:z-index="24"><draw:text-box fo:min-height="2.187cm"><text:p text:style-name="P38"><text:span text:style-name="T40">é</text:span>nergie d'activation :</text:p><text:p text:style-name="P38">.................................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16" text:anchor-type="paragraph" svg:x="11.234cm" svg:y="2.325cm" svg:width="4.205cm" draw:z-index="25"><draw:text-box fo:min-height="1.381cm"><text:p text:style-name="P38">Combustible :</text:p><text:p text:style-name="P38">.......................</text:p></draw:text-box></draw:frame></text:p>
      <text:p text:style-name="Standard"/>
      <text:p text:style-name="Standard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DejaVu Sans" svg:font-family="'DejaVu Sans'"/>
    <style:font-face style:name="DejaVu Serif" svg:font-family="'DejaVu Serif'"/>
    <style:font-face style:name="OpenSymbol" svg:font-family="OpenSymbol"/>
    <style:font-face style:name="DejaVu Serif1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2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Bio_5f_PiedDePage" style:display-name="Bio_PiedDePage" style:family="paragraph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2cm" fo:margin-left="0cm" fo:margin-right="-0.002cm" fo:break-before="page" table:align="margins"/>
    </style:style>
    <style:style style:name="Tableau1.A" style:family="table-column">
      <style:table-column-properties style:column-width="1.917cm" style:rel-column-width="6614*"/>
    </style:style>
    <style:style style:name="Tableau1.B" style:family="table-column">
      <style:table-column-properties style:column-width="17.085cm" style:rel-column-width="58921*"/>
    </style:style>
    <style:style style:name="Tableau1.A1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Tableau1.B1.1" style:family="table-column">
      <style:table-column-properties style:column-width="13.538cm" style:rel-column-width="46687*"/>
    </style:style>
    <style:style style:name="Tableau1.B1.2" style:family="table-column">
      <style:table-column-properties style:column-width="3.547cm" style:rel-column-width="12234*"/>
    </style:style>
    <style:style style:name="Tableau1.B1.1.1" style:family="table-cell">
      <style:table-cell-properties fo:padding="0.097cm" fo:border-left="0.035cm solid #000000" fo:border-right="none" fo:border-top="none" fo:border-bottom="none"/>
    </style:style>
    <style:style style:name="Tableau1.B1.2.2" style:family="table-cell">
      <style:table-cell-properties fo:padding="0.097cm" fo:border="none"/>
    </style:style>
    <style:style style:name="Tableau1.B1.1.7" style:family="table-cell">
      <style:table-cell-properties fo:padding="0.097cm" fo:border-left="0.035cm solid #000000" fo:border-right="none" fo:border-top="none" fo:border-bottom="0.035cm solid #000000"/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="none"/>
    </style:style>
    <style:style style:name="Tableau3.A7" style:family="table-cell">
      <style:table-cell-properties fo:padding="0.097cm" fo:border-left="none" fo:border-right="none" fo:border-top="none" fo:border-bottom="0.035cm solid #000000"/>
    </style:style>
    <style:style style:name="Tableau2" style:family="table">
      <style:table-properties style:width="19.002cm" fo:margin-left="0cm" fo:margin-right="-0.002cm" table:align="margins"/>
    </style:style>
    <style:style style:name="Tableau2.A" style:family="table-column">
      <style:table-column-properties style:column-width="1.917cm" style:rel-column-width="6614*"/>
    </style:style>
    <style:style style:name="Tableau2.B" style:family="table-column">
      <style:table-column-properties style:column-width="0.579cm" style:rel-column-width="1994*"/>
    </style:style>
    <style:style style:name="Tableau2.E" style:family="table-column">
      <style:table-column-properties style:column-width="15.349cm" style:rel-column-width="52939*"/>
    </style:style>
    <style:style style:name="Tableau2.A1" style:family="table-cell">
      <style:table-cell-properties style:vertical-align="bottom" fo:padding="0.097cm" fo:border="none"/>
    </style:style>
    <style:style style:name="Tableau2.B1" style:family="table-cell">
      <style:table-cell-properties style:vertical-align="middle" fo:padding="0.097cm" fo:border-left="0.035cm solid #000000" fo:border-right="none" fo:border-top="none" fo:border-bottom="none"/>
    </style:style>
    <style:style style:name="Tableau2.C1" style:family="table-cell">
      <style:table-cell-properties style:vertical-align="middle" fo:padding="0.097cm" fo:border="none"/>
    </style:style>
    <style:style style:name="Tableau2.E1.1" style:family="table-column">
      <style:table-column-properties style:column-width="11.802cm" style:rel-column-width="40705*"/>
    </style:style>
    <style:style style:name="Tableau2.E1.2" style:family="table-column">
      <style:table-column-properties style:column-width="3.547cm" style:rel-column-width="12234*"/>
    </style:style>
    <style:style style:name="Tableau2.E1.1.1" style:family="table-cell">
      <style:table-cell-properties fo:padding="0.097cm" fo:border-left="0.035cm solid #000000" fo:border-right="none" fo:border-top="none" fo:border-bottom="none"/>
    </style:style>
    <style:style style:name="Tableau2.E1.2.2" style:family="table-cell">
      <style:table-cell-properties fo:padding="0.097cm" fo:border="none"/>
    </style:style>
    <style:style style:name="Tableau2.A2" style:family="table-cell">
      <style:table-cell-properties fo:padding="0.097cm" fo:border-left="none" fo:border-right="none" fo:border-top="none" fo:border-bottom="0.035cm solid #000000"/>
    </style:style>
    <style:style style:name="Tableau2.B2.1" style:family="table-column">
      <style:table-column-properties style:column-width="4.77cm" style:rel-column-width="16451*"/>
    </style:style>
    <style:style style:name="Tableau2.B2.2" style:family="table-column">
      <style:table-column-properties style:column-width="12.314cm" style:rel-column-width="42470*"/>
    </style:style>
    <style:style style:name="Tableau2.B2.1.1" style:family="table-cell">
      <style:table-cell-properties fo:padding="0.097cm" fo:border-left="0.035cm solid #000000" fo:border-right="none" fo:border-top="none" fo:border-bottom="0.035cm solid #000000"/>
    </style:style>
    <style:style style:name="Tableau2.B2.2.1.1" style:family="table-column">
      <style:table-column-properties style:column-width="4.482cm" style:rel-column-width="15460*"/>
    </style:style>
    <style:style style:name="Tableau2.B2.2.1.2" style:family="table-column">
      <style:table-column-properties style:column-width="4.284cm" style:rel-column-width="14776*"/>
    </style:style>
    <style:style style:name="Tableau2.B2.2.1.1.3" style:family="table-cell">
      <style:table-cell-properties fo:padding="0.097cm" fo:border-left="0.035cm solid #000000" fo:border-right="none" fo:border-top="none" fo:border-bottom="0.002cm solid #000000"/>
    </style:style>
    <style:style style:name="Tableau2.B2.2.1.1.4" style:family="table-cell">
      <style:table-cell-properties fo:padding="0.097cm" fo:border-left="0.035cm solid #000000" fo:border-right="none" fo:border-top="0.035cm solid #000000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0" style:text-rotation-scale="line-height"/>
    </style:style>
    <style:style style:name="MP2" style:family="paragraph" style:parent-style-name="Table_20_Contents"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style:font-name="DejaVu Sans Condensed" fo:font-size="9pt" style:font-size-asian="9pt" style:font-size-complex="9pt"/>
    </style:style>
    <style:style style:name="MP4" style:family="paragraph" style:parent-style-name="Table_20_Contents">
      <style:text-properties style:font-name="DejaVu Sans Condensed" fo:font-size="7pt" style:font-size-asian="7pt" style:font-size-complex="7pt"/>
    </style:style>
    <style:style style:name="MP5" style:family="paragraph" style:parent-style-name="Table_20_Contents">
      <style:text-properties style:font-name="DejaVu Sans Condensed"/>
    </style:style>
    <style:style style:name="MP6" style:family="paragraph">
      <style:paragraph-properties fo:text-align="center"/>
    </style:style>
    <style:style style:name="MP7" style:family="paragraph" style:parent-style-name="Table_20_Contents">
      <style:paragraph-properties fo:text-align="center" style:justify-single-word="false"/>
      <style:text-properties style:text-position="super 58%" style:font-name="DejaVu Sans Condensed" fo:font-size="12pt" fo:font-style="italic" style:font-size-asian="12pt" style:font-style-asian="italic" style:font-size-complex="12pt" style:font-style-complex="italic"/>
    </style:style>
    <style:style style:name="MP8" style:family="paragraph" style:parent-style-name="Standard">
      <style:text-properties fo:font-size="2pt" style:font-size-asian="2pt" style:font-size-complex="2pt"/>
    </style:style>
    <style:style style:name="MP9" style:family="paragraph" style:parent-style-name="Table_20_Contents">
      <style:paragraph-properties fo:text-align="end" style:justify-single-word="false"/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MP10" style:family="paragraph" style:parent-style-name="Table_20_Contents">
      <style:text-properties style:font-name="DejaVu Sans Condensed" fo:font-style="italic" fo:font-weight="bold" style:font-style-asian="italic" style:font-weight-asian="bold" style:font-style-complex="italic" style:font-weight-complex="bold"/>
    </style:style>
    <style:style style:name="MP11" style:family="paragraph" style:parent-style-name="Table_20_Contents">
      <style:paragraph-properties fo:text-align="center" style:justify-single-word="false"/>
      <style:text-properties style:font-name="DejaVu Sans Condensed"/>
    </style:style>
    <style:style style:name="MP12" style:family="paragraph" style:parent-style-name="Bio_5f_PiedDePage">
      <style:paragraph-properties fo:text-align="start" style:justify-single-word="false"/>
    </style:style>
    <style:style style:name="MP13" style:family="paragraph" style:parent-style-name="Table_20_Contents">
      <style:paragraph-properties fo:text-align="center" style:justify-single-word="false"/>
      <style:text-properties style:font-name="DejaVu Sans1" fo:font-size="14pt" style:font-size-asian="14pt" style:font-size-complex="14pt" style:text-rotation-angle="90" style:text-rotation-scale="line-height"/>
    </style:style>
    <style:style style:name="MP14" style:family="paragraph" style:parent-style-name="Table_20_Contents">
      <style:paragraph-properties fo:text-align="center" style:justify-single-word="false"/>
      <style:text-properties style:font-name="DejaVu Sans Condensed" fo:font-size="8pt" style:font-size-asian="8pt" style:font-size-complex="8pt" style:text-rotation-angle="90" style:text-rotation-scale="line-height"/>
    </style:style>
    <style:style style:name="MP15" style:family="paragraph" style:parent-style-name="Table_20_Contents">
      <style:paragraph-properties fo:text-align="center" style:justify-single-word="false"/>
      <style:text-properties style:font-name="DejaVu Sans Condensed" fo:font-size="10.5pt" style:font-size-asian="10.5pt" style:font-size-complex="10.5pt" style:text-rotation-angle="90" style:text-rotation-scale="line-height"/>
    </style:style>
    <style:style style:name="MP16" style:family="paragraph" style:parent-style-name="Table_20_Contents">
      <style:text-properties style:font-name="DejaVu Sans Condensed" fo:font-size="11pt" style:font-size-asian="11pt" style:font-size-complex="11pt"/>
    </style:style>
    <style:style style:name="MP17" style:family="paragraph" style:parent-style-name="Table_20_Contents">
      <style:paragraph-properties fo:text-align="center" style:justify-single-word="false"/>
      <style:text-properties style:font-name="DejaVu Sans Condensed"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dash" draw:stroke-dash="Fine_20_Dashed_20__28_var_29_" svg:stroke-width="0.101cm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27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<text:span text:style-name="MT1">Folio </text:span><text:span text:style-name="MT2"><text:page-number text:select-page="current">1</text:page-number></text:span><text:span text:style-name="MT2">/</text:span><text:span text:style-name="MT2"><text:page-count>3</text:page-count></text:span></text:p>
            </table:table-cell>
            <table:table-cell>
              <table:table table:is-sub-table="true">
                <table:table-column table:style-name="Tableau1.B1.1"/>
                <table:table-column table:style-name="Tableau1.B1.2"/>
                <table:table-row>
                  <table:table-cell table:style-name="Tableau1.B1.1.1" table:number-columns-spanned="2" office:value-type="string">
                    <text:p text:style-name="MP2">C.A.P. : <text:span text:style-name="MT3">TOUTES SPÉCIALITÉS</text:span></text:p>
                  </table:table-cell>
                  <table:covered-table-cell/>
                </table:table-row>
                <table:table-row>
                  <table:table-cell table:style-name="Tableau1.B1.1.1" office:value-type="string">
                    <text:p text:style-name="MP3">Dominante : C.A.P. Assistant Technique en Milieux Familial et Collectif</text:p>
                  </table:table-cell>
                  <table:table-cell table:style-name="Tableau1.B1.2.2" office:value-type="string">
                    <text:p text:style-name="MP4">Code spécialité : ATMFC</text:p>
                  </table:table-cell>
                </table:table-row>
                <table:table-row>
                  <table:table-cell table:style-name="Tableau1.B1.1.1" office:value-type="string">
                    <text:p text:style-name="MP5">Épreuve : VIE SOCIALE ET PROFESSIONNELLE en C.C.F.</text:p>
                  </table:table-cell>
                  <table:table-cell table:style-name="Tableau1.B1.2.2" office:value-type="string">
                    <text:p text:style-name="MP5">Durée : 45 min.</text:p>
                  </table:table-cell>
                </table:table-row>
                <table:table-row>
                  <table:table-cell table:style-name="Tableau1.B1.1.1" office:value-type="string">
                    <text:p text:style-name="MP5">Centre d'écrit : </text:p>
                  </table:table-cell>
                  <table:table-cell table:style-name="Tableau1.B1.2.2" office:value-type="string">
                    <text:p text:style-name="MP5">Session : 2009</text:p>
                  </table:table-cell>
                </table:table-row>
                <table:table-row>
                  <table:table-cell table:style-name="Tableau1.B1.1.1" table:number-columns-spanned="2" office:value-type="string">
                    <text:p text:style-name="MP5"><draw:line text:anchor-type="paragraph" draw:z-index="5" draw:style-name="Mgr1" draw:text-style-name="MP6" svg:x1="4.018cm" svg:y1="0.51cm" svg:x2="16.914cm" svg:y2="0.51cm"><text:p/></draw:line>NOM et Prénoms : </text:p>
                  </table:table-cell>
                  <table:covered-table-cell/>
                </table:table-row>
                <table:table-row>
                  <table:table-cell table:style-name="Tableau1.B1.1.1" table:number-columns-spanned="2" office:value-type="string">
                    <text:p text:style-name="MP7">(en majuscules, suivi s'il y a lieu du nom d'épouse)</text:p>
                  </table:table-cell>
                  <table:covered-table-cell/>
                </table:table-row>
                <table:table-row>
                  <table:table-cell table:style-name="Tableau1.B1.1.7" table:number-columns-spanned="2" office:value-type="string">
                    <text:p text:style-name="MP5"><draw:line text:anchor-type="paragraph" draw:z-index="6" draw:style-name="Mgr1" draw:text-style-name="MP6" svg:x1="5.771cm" svg:y1="0.392cm" svg:x2="16.933cm" svg:y2="0.392cm"><text:p/></draw:line>Date et lieu de naissance : </text:p>
                  </table:table-cell>
                  <table:covered-table-cell/>
                </table:table-row>
              </table:table>
            </table:table-cell>
          </table:table-row>
        </table:table>
        <text:p text:style-name="MP8"/>
      </style:header>
      <style:header-left>
        <table:table table:name="Tableau3" table:style-name="Tableau3">
          <table:table-column table:style-name="Tableau3.A" table:number-columns-repeated="3"/>
          <table:table-row>
            <table:table-cell table:style-name="Tableau3.A1" office:value-type="string">
              <text:p text:style-name="MP5"><draw:line text:anchor-type="paragraph" draw:z-index="0" draw:style-name="Mgr2" draw:text-style-name="MP6" svg:x1="0.062cm" svg:y1="0.085cm" svg:x2="18.881cm" svg:y2="4.546cm"><text:p/></draw:line><draw:line text:anchor-type="paragraph" draw:z-index="1" draw:style-name="Mgr2" draw:text-style-name="MP6" svg:x1="18.909cm" svg:y1="0.116cm" svg:x2="0.002cm" svg:y2="4.545cm"><text:p/></draw:line></text:p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9">Ne rien écrire</text:p>
            </table:table-cell>
            <table:table-cell table:style-name="Tableau3.A1" office:value-type="string">
              <text:p text:style-name="MP10"/>
            </table:table-cell>
            <table:table-cell table:style-name="Tableau3.A1" office:value-type="string">
              <text:p text:style-name="MP10">dans la partie barrée</text:p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1" office:value-type="string">
              <text:p text:style-name="MP5"/>
            </table:table-cell>
            <table:table-cell table:style-name="Tableau3.A1" office:value-type="string">
              <text:p text:style-name="MP11">Folio <text:span text:style-name="MT4"><text:page-number text:select-page="current">1</text:page-number></text:span><text:span text:style-name="MT4">/</text:span><text:span text:style-name="MT4"><text:page-count>3</text:page-count></text:span></text:p>
            </table:table-cell>
            <table:table-cell table:style-name="Tableau3.A1" office:value-type="string">
              <text:p text:style-name="MP5"/>
            </table:table-cell>
          </table:table-row>
          <table:table-row>
            <table:table-cell table:style-name="Tableau3.A7" office:value-type="string">
              <text:p text:style-name="MP5"/>
            </table:table-cell>
            <table:table-cell table:style-name="Tableau3.A7" office:value-type="string">
              <text:p text:style-name="MP5"/>
            </table:table-cell>
            <table:table-cell table:style-name="Tableau3.A7" office:value-type="string">
              <text:p text:style-name="MP5"/>
            </table:table-cell>
          </table:table-row>
        </table:table>
        <text:p text:style-name="MP8"/>
      </style:header-left>
      <style:footer>
        <text:p text:style-name="MP12"><draw:a xlink:type="simple" xlink:href="http://creativecommons.org/licenses/by-sa/2.0/fr/" office:name="Licence Creative Commons"><draw:frame draw:style-name="Mfr1" draw:name="images5" text:anchor-type="paragraph" svg:x="0cm" svg:y="-0.4cm" svg:width="2cm" svg:height="0.379cm" draw:z-index="8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6" text:anchor-type="paragraph" svg:x="2.101cm" svg:y="-0.4cm" svg:width="2cm" svg:height="0.379cm" draw:z-index="10"><draw:image xlink:href="Pictures/10000000000000500000000FA6E0C596.png" xlink:type="simple" xlink:show="embed" xlink:actuate="onLoad"/></draw:frame></draw:a><text:span text:style-name="MT5"><text:file-name text:display="name-and-extension">sujet_type_examen.ott</text:file-name></text:span><text:span text:style-name="MT5">, </text:span><text:span text:style-name="MT5"><text:date style:data-style-name="N77" text:date-value="2009-04-18T16:41:57.33">sam. 18 avr. 09</text:date></text:span><text:span text:style-name="MT5">, enseignant : Patrice HARDOUIN</text:span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 table:number-columns-repeated="3"/>
          <table:table-column table:style-name="Tableau2.E"/>
          <table:table-row>
            <table:table-cell table:style-name="Tableau2.A1" office:value-type="string">
              <text:p text:style-name="MP13"><draw:line text:anchor-type="paragraph" draw:z-index="2" draw:style-name="Mgr3" draw:text-style-name="MP6" svg:x1="-0.09cm" svg:y1="3.501cm" svg:x2="18.87cm" svg:y2="3.501cm"><text:p/></draw:line> L'ANONYMAT</text:p>
            </table:table-cell>
            <table:table-cell table:style-name="Tableau2.B1" office:value-type="string">
              <text:p text:style-name="MP14">Le candidat doit inscrire</text:p>
            </table:table-cell>
            <table:table-cell table:style-name="Tableau2.C1" office:value-type="string">
              <text:p text:style-name="MP14">ci-dessous son numéro de table</text:p>
            </table:table-cell>
            <table:table-cell table:style-name="Tableau2.C1" office:value-type="string">
              <text:p text:style-name="MP15">..........................................</text:p>
            </table:table-cell>
            <table:table-cell>
              <table:table table:is-sub-table="true">
                <table:table-column table:style-name="Tableau2.E1.1"/>
                <table:table-column table:style-name="Tableau2.E1.2"/>
                <table:table-row>
                  <table:table-cell table:style-name="Tableau2.E1.1.1" table:number-columns-spanned="2" office:value-type="string">
                    <text:p text:style-name="MP2">C.A.P. : <text:span text:style-name="MT3">TOUTES SPÉCIALITÉS <text:s text:c="29"/>27/03/2009</text:span></text:p>
                  </table:table-cell>
                  <table:covered-table-cell/>
                </table:table-row>
                <table:table-row>
                  <table:table-cell table:style-name="Tableau2.E1.1.1" office:value-type="string">
                    <text:p text:style-name="MP3">Dominante : C.A.P. Assistant Technique en Milieux Familial et Collectif</text:p>
                  </table:table-cell>
                  <table:table-cell table:style-name="Tableau2.E1.2.2" office:value-type="string">
                    <text:p text:style-name="MP4">Code spécialité : ATMFC</text:p>
                  </table:table-cell>
                </table:table-row>
                <table:table-row>
                  <table:table-cell table:style-name="Tableau2.E1.1.1" office:value-type="string">
                    <text:p text:style-name="MP5">Épreuve : VIE SOCIALE ET PROFESSIONNELLE en C.C.F.</text:p>
                  </table:table-cell>
                  <table:table-cell table:style-name="Tableau2.E1.2.2" office:value-type="string">
                    <text:p text:style-name="MP5">Durée : 45 min.</text:p>
                  </table:table-cell>
                </table:table-row>
                <table:table-row>
                  <table:table-cell table:style-name="Tableau2.E1.1.1" office:value-type="string">
                    <text:p text:style-name="MP16">Centre d'écrit : </text:p>
                  </table:table-cell>
                  <table:table-cell table:style-name="Tableau2.E1.2.2" office:value-type="string">
                    <text:p text:style-name="MP5">Session : 2009</text:p>
                  </table:table-cell>
                </table:table-row>
                <table:table-row>
                  <table:table-cell table:style-name="Tableau2.E1.1.1" table:number-columns-spanned="2" office:value-type="string">
                    <text:p text:style-name="MP5"><draw:line text:anchor-type="paragraph" draw:z-index="3" draw:style-name="Mgr1" draw:text-style-name="MP6" svg:x1="3.939cm" svg:y1="0.51cm" svg:x2="15.24cm" svg:y2="0.51cm"><text:p/></draw:line>NOM et Prénoms : </text:p>
                  </table:table-cell>
                  <table:covered-table-cell/>
                </table:table-row>
                <table:table-row>
                  <table:table-cell table:style-name="Tableau2.E1.1.1" table:number-columns-spanned="2" office:value-type="string">
                    <text:p text:style-name="MP7">(en majuscules, suivi s'il y a lieu du nom d'épouse)</text:p>
                  </table:table-cell>
                  <table:covered-table-cell/>
                </table:table-row>
                <table:table-row>
                  <table:table-cell table:style-name="Tableau2.E1.1.1" table:number-columns-spanned="2" office:value-type="string">
                    <text:p text:style-name="MP5"><draw:line text:anchor-type="paragraph" draw:z-index="4" draw:style-name="Mgr1" draw:text-style-name="MP6" svg:x1="5.796cm" svg:y1="0.392cm" svg:x2="15.222cm" svg:y2="0.392cm"><text:p/></draw:line>Date et lieu de naissance : </text:p>
                  </table:table-cell>
                  <table:covered-table-cell/>
                </table:table-row>
              </table:table>
            </table:table-cell>
          </table:table-row>
          <table:table-row>
            <table:table-cell table:style-name="Tableau2.A2" office:value-type="string">
              <text:p text:style-name="MP13">R<text:span text:style-name="MT3">ÉSERVÉ À </text:span></text:p>
            </table:table-cell>
            <table:table-cell table:number-columns-spanned="4">
              <table:table table:is-sub-table="true">
                <table:table-column table:style-name="Tableau2.B2.1"/>
                <table:table-column table:style-name="Tableau2.B2.2"/>
                <table:table-row>
                  <table:table-cell table:style-name="Tableau2.B2.1.1" office:value-type="string">
                    <text:p text:style-name="MP11">Griffe du correcteur</text:p>
                  </table:table-cell>
                  <table:table-cell>
                    <table:table table:is-sub-table="true">
                      <table:table-column table:style-name="Tableau2.B2.2.1.1"/>
                      <table:table-column table:style-name="Tableau2.B2.2.1.2"/>
                      <table:table-column table:style-name="Tableau2.E1.2"/>
                      <table:table-row>
                        <table:table-cell table:style-name="Tableau2.E1.1.1" table:number-columns-spanned="3" office:value-type="string">
                          <text:p text:style-name="MP2">C.A.P. : <text:span text:style-name="MT3">TOUTES SPÉCIALITÉS</text:span>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E1.1.1" table:number-columns-spanned="3" office:value-type="string">
                          <text:p text:style-name="MP3">Dominante : C.A.P. Assistant Technique en Milieux Familial et Collectif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B2.2.1.1.3" table:number-columns-spanned="3" office:value-type="string">
                          <text:p text:style-name="MP5">Épreuve : VIE SOCIALE ET PROFESSIONNELLE en C.C.F.</text:p>
                        </table:table-cell>
                        <table:covered-table-cell/>
                        <table:covered-table-cell/>
                      </table:table-row>
                      <table:table-row>
                        <table:table-cell table:style-name="Tableau2.B2.2.1.1.4" office:value-type="string">
                          <text:p text:style-name="MP5">Session : 2009</text:p>
                        </table:table-cell>
                        <table:table-cell table:style-name="Tableau2.B2.2.1.1.4" office:value-type="string">
                          <text:p text:style-name="MP5">N° de sujet : 2</text:p>
                        </table:table-cell>
                        <table:table-cell table:style-name="Tableau2.B2.2.1.1.4" office:value-type="string">
                          <text:p text:style-name="MP5">Folio <text:span text:style-name="MT4"><text:page-number text:select-page="current">1</text:page-number></text:span><text:span text:style-name="MT4">/</text:span><text:span text:style-name="MT4"><text:page-count>3</text:page-count></text:span></text:p>
                        </table:table-cell>
                      </table:table-row>
                    </table:table>
                  </table:table-cell>
                </table:table-row>
                <table:table-row>
                  <table:table-cell table:style-name="Tableau2.E1.1.1" table:number-columns-spanned="2" office:value-type="string">
                    <text:p text:style-name="MP17">L'usage d'une calculatrice non programmable est autorisé</text:p>
                    <text:p text:style-name="MP17">L'usage du téléphone portable n'est pas autorisé</text:p>
                  </table:table-cell>
                  <table:covered-table-cell/>
                </table:table-row>
              </table:table>
            </table:table-cell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12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1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101cm" svg:y="-0.4cm" svg:width="2cm" svg:height="0.379cm" draw:z-index="12"><draw:image xlink:href="Pictures/10000000000000500000000FA6E0C596.png" xlink:type="simple" xlink:show="embed" xlink:actuate="onLoad"/></draw:frame></draw:a><text:span text:style-name="MT5"><text:file-name text:display="name-and-extension">sujet_type_examen.ott</text:file-name></text:span><text:span text:style-name="MT5">, </text:span><text:span text:style-name="MT5"><text:date style:data-style-name="N77" text:date-value="2009-04-18T16:41:57.39">sam. 18 avr. 09</text:date></text:span><text:span text:style-name="MT5">, enseignant : Patrice HARDOUI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9-02-18T14:10:55</meta:creation-date>
    <dc:date>2009-04-18T16:41:57.09</dc:date>
    <meta:printed-by>Patrice HARDOUIN</meta:printed-by>
    <meta:print-date>2009-02-18T18:11:24</meta:print-date>
    <dc:language>fr-FR</dc:language>
    <meta:editing-cycles>69</meta:editing-cycles>
    <meta:editing-duration>PT16H52M34S</meta:editing-duration>
    <dc:creator>Patrice HARDOUIN</dc:creator>
    <dc:description>par Patrice HARDOUIN du site &lt;a href="http://www.biotechno.fr"&gt;www.biotechno.fr&lt;/a&gt;</dc:description>
    <meta:keyword>biotechnologies</meta:keyword>
    <meta:keyword>sujet</meta:keyword>
    <meta:keyword>examen</meta:keyword>
    <meta:keyword>CCF</meta:keyword>
    <meta:keyword>devoir</meta:keyword>
    <meta:keyword>CAP</meta:keyword>
    <meta:keyword>VSP</meta:keyword>
    <dc:subject>modele de sujet elabore a l'origine pour les controles en cours de formation de la Vie Sociale et Professionnelle en Certificat d'Aptitude Professionnelle. 3 en-tetes differents : 1ere page, page verso et volet intercalaire.</dc:subject>
    <dc:title>Sujet en-tete type examen</dc:title>
    <meta:document-statistic meta:table-count="3" meta:image-count="4" meta:object-count="0" meta:page-count="3" meta:paragraph-count="68" meta:word-count="291" meta:character-count="1988"/>
    <meta:user-defined meta:name="Info 2"/>
    <meta:user-defined meta:name="Info 3"/>
    <meta:user-defined meta:name="Info 4"/>
    <meta:user-defined meta:name="License">&lt;a href="http://creativecommons.org/licenses/by-sa/2.0/fr/"&gt;CCbySA&lt;/a&gt;</meta:user-defined>
  </office:meta>
</office:document-meta>
</file>